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22</text:p>
          </table:table-cell>
          <table:table-cell table:style-name="TableCell">
            <text:p>https://intellgest-sigl-media.s3.amazonaws.com/media/arquivos/portal/LEI_1741_O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15</text:p>
          </table:table-cell>
          <table:table-cell table:style-name="TableCell">
            <text:p>https://intellgest-sigl-media.s3.amazonaws.com/media/arquivos/portal/LEI_1651_O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1</text:p>
          </table:table-cell>
          <table:table-cell table:style-name="TableCell">
            <text:p>https://intellgest-sigl-media.s3.amazonaws.com/media/arquivos/portal/LOA__LEI_ORCAMENTARIA_ANUAL_Anual_2023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8</text:p>
          </table:table-cell>
          <table:table-cell table:style-name="TableCell">
            <text:p>https://intellgest-sigl-media.s3.amazonaws.com/media/arquivos/portal/LOA__LEI_ORCAMENTARIA_ANUAL_Anual_2022_0000001_oYhGKH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22</text:p>
          </table:table-cell>
          <table:table-cell table:style-name="TableCell">
            <text:p>https://intellgest-sigl-media.s3.amazonaws.com/media/arquivos/portal/LOA_-_LEI_ORCAMENTARIA_ANUAL_Anual_2021_0000001_NoBR0t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1</text:p>
          </table:table-cell>
          <table:table-cell table:style-name="TableCell">
            <text:p>https://intellgest-sigl-media.s3.amazonaws.com/media/arquivos/portal/LOA_-_LEI_ORCAMENTARIA_ANUAL_Anual_2020_0000001_otgL2m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05</text:p>
          </table:table-cell>
          <table:table-cell table:style-name="TableCell">
            <text:p>https://intellgest-sigl-media.s3.amazonaws.com/media/arquivos/portal/LOA_-_LEI_ORCAMENTARIA_ANUAL_Anual_2019_0000001_NV1V8m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7</text:p>
          </table:table-cell>
          <table:table-cell table:style-name="TableCell">
            <text:p>https://intellgest-sigl-media.s3.amazonaws.com/media/arquivos/portal/LOA_-_LEI_ORCAMENTARI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LOA_-_LEI_ORCAMENTARIA_ANUAL_Anual_2017_0000001_xAmvPv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8</text:p>
          </table:table-cell>
          <table:table-cell table:style-name="TableCell">
            <text:p>https://intellgest-sigl-media.s3.amazonaws.com/media/arquivos/portal/LOA_-_LEI_ORCAMENTARIA_ANUAL_Anual_2016_0000001_mn6Pdg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1</text:p>
          </table:table-cell>
          <table:table-cell table:style-name="TableCell">
            <text:p>https://intellgest-sigl-media.s3.amazonaws.com/media/arquivos/portal/LOA_-_LEI_ORCAMENTARIA_ANUAL_Anual_2015_0000001_3Z8gXn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9</text:p>
          </table:table-cell>
          <table:table-cell table:style-name="TableCell">
            <text:p>https://intellgest-sigl-media.s3.amazonaws.com/media/arquivos/portal/LOA_-_LEI_ORCAMENTARIA_ANUAL_Anual_2014_0000001_9syqGx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2-04</text:p>
          </table:table-cell>
          <table:table-cell table:style-name="TableCell">
            <text:p>https://intellgest-sigl-media.s3.amazonaws.com/media/arquivos/portal/LOA_-_LEI_ORCAMENTARIA_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