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5-27</text:p>
          </table:table-cell>
          <table:table-cell table:style-name="TableCell">
            <text:p>149</text:p>
          </table:table-cell>
          <table:table-cell table:style-name="TableCell">
            <text:p>20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20</text:p>
          </table:table-cell>
          <table:table-cell table:style-name="TableCell">
            <text:p>148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20</text:p>
          </table:table-cell>
          <table:table-cell table:style-name="TableCell">
            <text:p>147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145</text:p>
          </table:table-cell>
          <table:table-cell table:style-name="TableCell">
            <text:p>13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144</text:p>
          </table:table-cell>
          <table:table-cell table:style-name="TableCell">
            <text:p>1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143</text:p>
          </table:table-cell>
          <table:table-cell table:style-name="TableCell">
            <text:p>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142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13</text:p>
          </table:table-cell>
          <table:table-cell table:style-name="TableCell">
            <text:p>141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13</text:p>
          </table:table-cell>
          <table:table-cell table:style-name="TableCell">
            <text:p>140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-05-13</text:p>
          </table:table-cell>
          <table:table-cell table:style-name="TableCell">
            <text:p>139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09</text:p>
          </table:table-cell>
          <table:table-cell table:style-name="TableCell">
            <text:p>138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07</text:p>
          </table:table-cell>
          <table:table-cell table:style-name="TableCell">
            <text:p>135</text:p>
          </table:table-cell>
          <table:table-cell table:style-name="TableCell">
            <text:p>20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07</text:p>
          </table:table-cell>
          <table:table-cell table:style-name="TableCell">
            <text:p>134</text:p>
          </table:table-cell>
          <table:table-cell table:style-name="TableCell">
            <text:p>20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02</text:p>
          </table:table-cell>
          <table:table-cell table:style-name="TableCell">
            <text:p>133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5-02</text:p>
          </table:table-cell>
          <table:table-cell table:style-name="TableCell">
            <text:p>132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19</text:p>
          </table:table-cell>
          <table:table-cell table:style-name="TableCell">
            <text:p>20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6</text:p>
          </table:table-cell>
          <table:table-cell table:style-name="TableCell">
            <text:p>20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5</text:p>
          </table:table-cell>
          <table:table-cell table:style-name="TableCell">
            <text:p>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3</text:p>
          </table:table-cell>
          <table:table-cell table:style-name="TableCell">
            <text:p>20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2</text:p>
          </table:table-cell>
          <table:table-cell table:style-name="TableCell">
            <text:p>1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1</text:p>
          </table:table-cell>
          <table:table-cell table:style-name="TableCell">
            <text:p>2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0</text:p>
          </table:table-cell>
          <table:table-cell table:style-name="TableCell">
            <text:p>20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18</text:p>
          </table:table-cell>
          <table:table-cell table:style-name="TableCell">
            <text:p>1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17</text:p>
          </table:table-cell>
          <table:table-cell table:style-name="TableCell">
            <text:p>202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3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2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1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8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7</text:p>
          </table:table-cell>
          <table:table-cell table:style-name="TableCell">
            <text:p>1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6</text:p>
          </table:table-cell>
          <table:table-cell table:style-name="TableCell">
            <text:p>1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5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2</text:p>
          </table:table-cell>
          <table:table-cell table:style-name="TableCell">
            <text:p>103</text:p>
          </table:table-cell>
          <table:table-cell table:style-name="TableCell">
            <text:p>20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02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01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4</text:p>
          </table:table-cell>
          <table:table-cell table:style-name="TableCell">
            <text:p>100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99</text:p>
          </table:table-cell>
          <table:table-cell table:style-name="TableCell">
            <text:p>20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97</text:p>
          </table:table-cell>
          <table:table-cell table:style-name="TableCell">
            <text:p>20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94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93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1</text:p>
          </table:table-cell>
          <table:table-cell table:style-name="TableCell">
            <text:p>15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2</text:p>
          </table:table-cell>
          <table:table-cell table:style-name="TableCell">
            <text:p>7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3</text:p>
          </table:table-cell>
          <table:table-cell table:style-name="TableCell">
            <text:p>20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4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92</text:p>
          </table:table-cell>
          <table:table-cell table:style-name="TableCell">
            <text:p>20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91</text:p>
          </table:table-cell>
          <table:table-cell table:style-name="TableCell">
            <text:p>20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90</text:p>
          </table:table-cell>
          <table:table-cell table:style-name="TableCell">
            <text:p>20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6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5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6</text:p>
          </table:table-cell>
          <table:table-cell table:style-name="TableCell">
            <text:p>80</text:p>
          </table:table-cell>
          <table:table-cell table:style-name="TableCell">
            <text:p>1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5</text:p>
          </table:table-cell>
          <table:table-cell table:style-name="TableCell">
            <text:p>2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4</text:p>
          </table:table-cell>
          <table:table-cell table:style-name="TableCell">
            <text:p>20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3</text:p>
          </table:table-cell>
          <table:table-cell table:style-name="TableCell">
            <text:p>20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2</text:p>
          </table:table-cell>
          <table:table-cell table:style-name="TableCell">
            <text:p>1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1</text:p>
          </table:table-cell>
          <table:table-cell table:style-name="TableCell">
            <text:p>20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0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9</text:p>
          </table:table-cell>
          <table:table-cell table:style-name="TableCell">
            <text:p>1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8</text:p>
          </table:table-cell>
          <table:table-cell table:style-name="TableCell">
            <text:p>20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7</text:p>
          </table:table-cell>
          <table:table-cell table:style-name="TableCell">
            <text:p>1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6</text:p>
          </table:table-cell>
          <table:table-cell table:style-name="TableCell">
            <text:p>202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5</text:p>
          </table:table-cell>
          <table:table-cell table:style-name="TableCell">
            <text:p>20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4</text:p>
          </table:table-cell>
          <table:table-cell table:style-name="TableCell">
            <text:p>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3</text:p>
          </table:table-cell>
          <table:table-cell table:style-name="TableCell">
            <text:p>13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2</text:p>
          </table:table-cell>
          <table:table-cell table:style-name="TableCell">
            <text:p>15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57</text:p>
          </table:table-cell>
          <table:table-cell table:style-name="TableCell">
            <text:p>20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56</text:p>
          </table:table-cell>
          <table:table-cell table:style-name="TableCell">
            <text:p>20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52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7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6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3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9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8</text:p>
          </table:table-cell>
          <table:table-cell table:style-name="TableCell">
            <text:p>20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4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3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2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1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99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98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9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192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91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90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89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88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8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4</text:p>
          </table:table-cell>
          <table:table-cell table:style-name="TableCell">
            <text:p>1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3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1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0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79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78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77</text:p>
          </table:table-cell>
          <table:table-cell table:style-name="TableCell">
            <text:p>1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168</text:p>
          </table:table-cell>
          <table:table-cell table:style-name="TableCell">
            <text:p>14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7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5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4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3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2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1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0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59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4</text:p>
          </table:table-cell>
          <table:table-cell table:style-name="TableCell">
            <text:p>15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151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150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7-30</text:p>
          </table:table-cell>
          <table:table-cell table:style-name="TableCell">
            <text:p>12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30</text:p>
          </table:table-cell>
          <table:table-cell table:style-name="TableCell">
            <text:p>128</text:p>
          </table:table-cell>
          <table:table-cell table:style-name="TableCell">
            <text:p>13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4-07-23</text:p>
          </table:table-cell>
          <table:table-cell table:style-name="TableCell">
            <text:p>12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11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7-03</text:p>
          </table:table-cell>
          <table:table-cell table:style-name="TableCell">
            <text:p>114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107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106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102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101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99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98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94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9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9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91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90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9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8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86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31</text:p>
          </table:table-cell>
          <table:table-cell table:style-name="TableCell">
            <text:p>81</text:p>
          </table:table-cell>
          <table:table-cell table:style-name="TableCell">
            <text:p>14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79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7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7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3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6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4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5-10</text:p>
          </table:table-cell>
          <table:table-cell table:style-name="TableCell">
            <text:p>72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71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70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5</text:p>
          </table:table-cell>
          <table:table-cell table:style-name="TableCell">
            <text:p>69-A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69-B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69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68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3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1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0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9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8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7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6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5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4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3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52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51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5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4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4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44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4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4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4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5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3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3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31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2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28</text:p>
          </table:table-cell>
          <table:table-cell table:style-name="TableCell">
            <text:p>8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26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2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3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2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1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0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9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8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7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6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5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1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01</text:p>
          </table:table-cell>
          <table:table-cell table:style-name="TableCell">
            <text:p>10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1-23</text:p>
          </table:table-cell>
          <table:table-cell table:style-name="TableCell">
            <text:p>0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5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22</text:p>
          </table:table-cell>
          <table:table-cell table:style-name="TableCell">
            <text:p>34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337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8</text:p>
          </table:table-cell>
          <table:table-cell table:style-name="TableCell">
            <text:p>335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18</text:p>
          </table:table-cell>
          <table:table-cell table:style-name="TableCell">
            <text:p>333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331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2</text:p>
          </table:table-cell>
          <table:table-cell table:style-name="TableCell">
            <text:p>327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2</text:p>
          </table:table-cell>
          <table:table-cell table:style-name="TableCell">
            <text:p>32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6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5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4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321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12-05</text:p>
          </table:table-cell>
          <table:table-cell table:style-name="TableCell">
            <text:p>320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315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31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30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9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6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5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27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275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27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6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262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1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60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5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4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9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8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7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6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25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248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7</text:p>
          </table:table-cell>
          <table:table-cell table:style-name="TableCell">
            <text:p>13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6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5</text:p>
          </table:table-cell>
          <table:table-cell table:style-name="TableCell">
            <text:p>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4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4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239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23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23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236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235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234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3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31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30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9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8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7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6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5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4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3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222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221A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21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2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1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16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214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215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21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1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10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20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207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20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204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20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2</text:p>
          </table:table-cell>
          <table:table-cell table:style-name="TableCell">
            <text:p>201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02</text:p>
          </table:table-cell>
          <table:table-cell table:style-name="TableCell">
            <text:p>200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4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3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2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18</text:p>
          </table:table-cell>
          <table:table-cell table:style-name="TableCell">
            <text:p>18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8</text:p>
          </table:table-cell>
          <table:table-cell table:style-name="TableCell">
            <text:p>18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2</text:p>
          </table:table-cell>
          <table:table-cell table:style-name="TableCell">
            <text:p>184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7-12</text:p>
          </table:table-cell>
          <table:table-cell table:style-name="TableCell">
            <text:p>183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7-07</text:p>
          </table:table-cell>
          <table:table-cell table:style-name="TableCell">
            <text:p>181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07</text:p>
          </table:table-cell>
          <table:table-cell table:style-name="TableCell">
            <text:p>180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170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16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168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165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63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62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161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16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15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5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154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15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151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15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14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8</text:p>
          </table:table-cell>
          <table:table-cell table:style-name="TableCell">
            <text:p>8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7</text:p>
          </table:table-cell>
          <table:table-cell table:style-name="TableCell">
            <text:p>13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6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4</text:p>
          </table:table-cell>
          <table:table-cell table:style-name="TableCell">
            <text:p>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3</text:p>
          </table:table-cell>
          <table:table-cell table:style-name="TableCell">
            <text:p>2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2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1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0</text:p>
          </table:table-cell>
          <table:table-cell table:style-name="TableCell">
            <text:p>15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9</text:p>
          </table:table-cell>
          <table:table-cell table:style-name="TableCell">
            <text:p>14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8</text:p>
          </table:table-cell>
          <table:table-cell table:style-name="TableCell">
            <text:p>21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7</text:p>
          </table:table-cell>
          <table:table-cell table:style-name="TableCell">
            <text:p>1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6</text:p>
          </table:table-cell>
          <table:table-cell table:style-name="TableCell">
            <text:p>11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4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2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1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0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29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13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128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12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6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126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15</text:p>
          </table:table-cell>
          <table:table-cell table:style-name="TableCell">
            <text:p>125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5-15</text:p>
          </table:table-cell>
          <table:table-cell table:style-name="TableCell">
            <text:p>12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123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12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121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12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03</text:p>
          </table:table-cell>
          <table:table-cell table:style-name="TableCell">
            <text:p>11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3</text:p>
          </table:table-cell>
          <table:table-cell table:style-name="TableCell">
            <text:p>11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3</text:p>
          </table:table-cell>
          <table:table-cell table:style-name="TableCell">
            <text:p>11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1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1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8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7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5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4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3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2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1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100A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99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9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97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9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95A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9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9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91A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9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90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89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8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4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2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3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81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80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9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8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7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6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72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06</text:p>
          </table:table-cell>
          <table:table-cell table:style-name="TableCell">
            <text:p>68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02</text:p>
          </table:table-cell>
          <table:table-cell table:style-name="TableCell">
            <text:p>65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5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5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7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6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5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3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2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1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9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32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31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30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214A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20</text:p>
          </table:table-cell>
          <table:table-cell table:style-name="TableCell">
            <text:p>21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12</text:p>
          </table:table-cell>
          <table:table-cell table:style-name="TableCell">
            <text:p>209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07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0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05</text:p>
          </table:table-cell>
          <table:table-cell table:style-name="TableCell">
            <text:p>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1</text:p>
          </table:table-cell>
          <table:table-cell table:style-name="TableCell">
            <text:p>20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19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8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7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6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5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4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3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192-A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9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9</text:p>
          </table:table-cell>
          <table:table-cell table:style-name="TableCell">
            <text:p>19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189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88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87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19</text:p>
          </table:table-cell>
          <table:table-cell table:style-name="TableCell">
            <text:p>18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19</text:p>
          </table:table-cell>
          <table:table-cell table:style-name="TableCell">
            <text:p>18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9</text:p>
          </table:table-cell>
          <table:table-cell table:style-name="TableCell">
            <text:p>184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18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182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18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179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17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173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6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5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5</text:p>
          </table:table-cell>
          <table:table-cell table:style-name="TableCell">
            <text:p>170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05</text:p>
          </table:table-cell>
          <table:table-cell table:style-name="TableCell">
            <text:p>169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16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16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9</text:p>
          </table:table-cell>
          <table:table-cell table:style-name="TableCell">
            <text:p>161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29</text:p>
          </table:table-cell>
          <table:table-cell table:style-name="TableCell">
            <text:p>160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15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15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157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15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15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51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50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4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47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46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14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43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42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40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4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133C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133B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132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1</text:p>
          </table:table-cell>
          <table:table-cell table:style-name="TableCell">
            <text:p>131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7-21</text:p>
          </table:table-cell>
          <table:table-cell table:style-name="TableCell">
            <text:p>130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21</text:p>
          </table:table-cell>
          <table:table-cell table:style-name="TableCell">
            <text:p>12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6</text:p>
          </table:table-cell>
          <table:table-cell table:style-name="TableCell">
            <text:p>6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5</text:p>
          </table:table-cell>
          <table:table-cell table:style-name="TableCell">
            <text:p>15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4</text:p>
          </table:table-cell>
          <table:table-cell table:style-name="TableCell">
            <text:p>6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3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7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2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1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7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0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13</text:p>
          </table:table-cell>
          <table:table-cell table:style-name="TableCell">
            <text:p>14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12</text:p>
          </table:table-cell>
          <table:table-cell table:style-name="TableCell">
            <text:p>1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6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5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0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0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06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10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10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102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101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10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9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98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9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0</text:p>
          </table:table-cell>
          <table:table-cell table:style-name="TableCell">
            <text:p>9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95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18</text:p>
          </table:table-cell>
          <table:table-cell table:style-name="TableCell">
            <text:p>9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5</text:p>
          </table:table-cell>
          <table:table-cell table:style-name="TableCell">
            <text:p>62A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2</text:p>
          </table:table-cell>
          <table:table-cell table:style-name="TableCell">
            <text:p>93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92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91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9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8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85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84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8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8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7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7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3</text:p>
          </table:table-cell>
          <table:table-cell table:style-name="TableCell">
            <text:p>142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4.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1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0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9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8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7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6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5</text:p>
          </table:table-cell>
          <table:table-cell table:style-name="TableCell">
            <text:p>1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4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63A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6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6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6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59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5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57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5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54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5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5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1</text:p>
          </table:table-cell>
          <table:table-cell table:style-name="TableCell">
            <text:p>48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47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4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4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3</text:p>
          </table:table-cell>
          <table:table-cell table:style-name="TableCell">
            <text:p>9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4</text:p>
          </table:table-cell>
          <table:table-cell table:style-name="TableCell">
            <text:p>13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0</text:p>
          </table:table-cell>
          <table:table-cell table:style-name="TableCell">
            <text:p>15</text:p>
          </table:table-cell>
          <table:table-cell table:style-name="TableCell">
            <text:p>30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39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38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37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3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30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9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8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7</text:p>
          </table:table-cell>
          <table:table-cell table:style-name="TableCell">
            <text:p>1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6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5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3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2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1-26</text:p>
          </table:table-cell>
          <table:table-cell table:style-name="TableCell">
            <text:p>19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26</text:p>
          </table:table-cell>
          <table:table-cell table:style-name="TableCell">
            <text:p>1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1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1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8</text:p>
          </table:table-cell>
          <table:table-cell table:style-name="TableCell">
            <text:p>1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18</text:p>
          </table:table-cell>
          <table:table-cell table:style-name="TableCell">
            <text:p>1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7</text:p>
          </table:table-cell>
          <table:table-cell table:style-name="TableCell">
            <text:p>1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7</text:p>
          </table:table-cell>
          <table:table-cell table:style-name="TableCell">
            <text:p>11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17</text:p>
          </table:table-cell>
          <table:table-cell table:style-name="TableCell">
            <text:p>1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1-03</text:p>
          </table:table-cell>
          <table:table-cell table:style-name="TableCell">
            <text:p>03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03</text:p>
          </table:table-cell>
          <table:table-cell table:style-name="TableCell">
            <text:p>02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03</text:p>
          </table:table-cell>
          <table:table-cell table:style-name="TableCell">
            <text:p>01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2-20</text:p>
          </table:table-cell>
          <table:table-cell table:style-name="TableCell">
            <text:p>198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197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196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19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1</text:p>
          </table:table-cell>
          <table:table-cell table:style-name="TableCell">
            <text:p>19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4</text:p>
          </table:table-cell>
          <table:table-cell table:style-name="TableCell">
            <text:p>192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1-24</text:p>
          </table:table-cell>
          <table:table-cell table:style-name="TableCell">
            <text:p>191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89A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89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88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18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18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18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18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5</text:p>
          </table:table-cell>
          <table:table-cell table:style-name="TableCell">
            <text:p>18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181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80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9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8</text:p>
          </table:table-cell>
          <table:table-cell table:style-name="TableCell">
            <text:p>1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7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6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5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10-22</text:p>
          </table:table-cell>
          <table:table-cell table:style-name="TableCell">
            <text:p>17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0</text:p>
          </table:table-cell>
          <table:table-cell table:style-name="TableCell">
            <text:p>17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71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7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6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6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0-15</text:p>
          </table:table-cell>
          <table:table-cell table:style-name="TableCell">
            <text:p>16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8</text:p>
          </table:table-cell>
          <table:table-cell table:style-name="TableCell">
            <text:p>16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96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95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9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93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9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9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89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27</text:p>
          </table:table-cell>
          <table:table-cell table:style-name="TableCell">
            <text:p>8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6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5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80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9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8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7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6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4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3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83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15</text:p>
          </table:table-cell>
          <table:table-cell table:style-name="TableCell">
            <text:p>91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5</text:p>
          </table:table-cell>
          <table:table-cell table:style-name="TableCell">
            <text:p>8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81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1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8-23</text:p>
          </table:table-cell>
          <table:table-cell table:style-name="TableCell">
            <text:p>7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3</text:p>
          </table:table-cell>
          <table:table-cell table:style-name="TableCell">
            <text:p>69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8</text:p>
          </table:table-cell>
          <table:table-cell table:style-name="TableCell">
            <text:p>6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8-18</text:p>
          </table:table-cell>
          <table:table-cell table:style-name="TableCell">
            <text:p>6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66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5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4</text:p>
          </table:table-cell>
          <table:table-cell table:style-name="TableCell">
            <text:p>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3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2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1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0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9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8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7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6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8-06</text:p>
          </table:table-cell>
          <table:table-cell table:style-name="TableCell">
            <text:p>55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8-04</text:p>
          </table:table-cell>
          <table:table-cell table:style-name="TableCell">
            <text:p>54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8-04</text:p>
          </table:table-cell>
          <table:table-cell table:style-name="TableCell">
            <text:p>5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2</text:p>
          </table:table-cell>
          <table:table-cell table:style-name="TableCell">
            <text:p>52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8-02</text:p>
          </table:table-cell>
          <table:table-cell table:style-name="TableCell">
            <text:p>51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49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5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3</text:p>
          </table:table-cell>
          <table:table-cell table:style-name="TableCell">
            <text:p>48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7-13</text:p>
          </table:table-cell>
          <table:table-cell table:style-name="TableCell">
            <text:p>47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4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45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4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2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0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39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3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3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3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3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5-28</text:p>
          </table:table-cell>
          <table:table-cell table:style-name="TableCell">
            <text:p>3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5-24</text:p>
          </table:table-cell>
          <table:table-cell table:style-name="TableCell">
            <text:p>33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5-24</text:p>
          </table:table-cell>
          <table:table-cell table:style-name="TableCell">
            <text:p>32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5-24</text:p>
          </table:table-cell>
          <table:table-cell table:style-name="TableCell">
            <text:p>3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7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5-07</text:p>
          </table:table-cell>
          <table:table-cell table:style-name="TableCell">
            <text:p>29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4-29</text:p>
          </table:table-cell>
          <table:table-cell table:style-name="TableCell">
            <text:p>28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7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6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5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4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3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4-14</text:p>
          </table:table-cell>
          <table:table-cell table:style-name="TableCell">
            <text:p>22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19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8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7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6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5</text:p>
          </table:table-cell>
          <table:table-cell table:style-name="TableCell">
            <text:p>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4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3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2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10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9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8</text:p>
          </table:table-cell>
          <table:table-cell table:style-name="TableCell">
            <text:p>11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7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6</text:p>
          </table:table-cell>
          <table:table-cell table:style-name="TableCell">
            <text:p>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5</text:p>
          </table:table-cell>
          <table:table-cell table:style-name="TableCell">
            <text:p>25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4</text:p>
          </table:table-cell>
          <table:table-cell table:style-name="TableCell">
            <text:p>1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3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2</text:p>
          </table:table-cell>
          <table:table-cell table:style-name="TableCell">
            <text:p>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1</text:p>
          </table:table-cell>
          <table:table-cell table:style-name="TableCell">
            <text:p>18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