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9</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 SRA. KELLI CRISTINA SOUZA
XIMENE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O SR. EUFRASIO RODRIGUES
TAVARES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O SR. MANOEL ZICO DE
SOUZA DOMINGO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5</text:p>
          </table:table-cell>
          <table:table-cell table:style-name="TableCell">
            <text:p>2025-04-12</text:p>
          </table:table-cell>
          <table:table-cell table:style-name="TableCell">
            <text:p>3</text:p>
          </table:table-cell>
          <table:table-cell table:style-name="TableCell">
            <text:p>CONCEDE TÍTULO DE CIDADÃO TIANGUAENSE,
AO SR. ERALDO ALVES DA ROCHA, E DÁ
OUTRAS PROVIDÊNCIAS.</text:p>
          </table:table-cell>
          <table:table-cell table:style-name="TableCell">
            <text:p>Municipal</text:p>
          </table:table-cell>
          <table:table-cell table:style-name="TableCell">
            <text:p/>
          </table:table-cell>
        </table:table-row>
        <table:table-row>
          <table:table-cell table:style-name="TableCell">
            <text:p>1790</text:p>
          </table:table-cell>
          <table:table-cell table:style-name="TableCell">
            <text:p>2025</text:p>
          </table:table-cell>
          <table:table-cell table:style-name="TableCell">
            <text:p>2025-04-04</text:p>
          </table:table-cell>
          <table:table-cell table:style-name="TableCell">
            <text:p>1</text:p>
          </table:table-cell>
          <table:table-cell table:style-name="TableCell">
            <text:p>DISPÕE SOBRE A ALTERAÇÃO DOS ANEXOS
VII E VIII DA LEI Nº 1.445, DE 15 DE MARÇO DE
2022.</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4-03</text:p>
          </table:table-cell>
          <table:table-cell table:style-name="TableCell">
            <text:p>3</text:p>
          </table:table-cell>
          <table:table-cell table:style-name="TableCell">
            <text:p>CONCEDE TÍTULO DE CIDADÃO TIANGUAENSE,
A SRA. SUZYANNE JERÔNIMO MACIEL,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4-03</text:p>
          </table:table-cell>
          <table:table-cell table:style-name="TableCell">
            <text:p>4</text:p>
          </table:table-cell>
          <table:table-cell table:style-name="TableCell">
            <text:p>CONCEDE TÍTULO DE CIDADÃO TIANGUAENSE,
A SRA. SUZYANNE JERÔNIMO MACIEL, E DÁ
OUTRAS PROVIDÊNCIAS</text:p>
          </table:table-cell>
          <table:table-cell table:style-name="TableCell">
            <text:p>Municipal</text:p>
          </table:table-cell>
          <table:table-cell table:style-name="TableCell">
            <text:p/>
          </table:table-cell>
        </table:table-row>
        <table:table-row>
          <table:table-cell table:style-name="TableCell">
            <text:p>1796</text:p>
          </table:table-cell>
          <table:table-cell table:style-name="TableCell">
            <text:p>2025</text:p>
          </table:table-cell>
          <table:table-cell table:style-name="TableCell">
            <text:p>2025-04-01</text:p>
          </table:table-cell>
          <table:table-cell table:style-name="TableCell">
            <text:p>1</text:p>
          </table:table-cell>
          <table:table-cell table:style-name="TableCell">
            <text:p>INSTITUI A SEMANA MUNICIPAL DE
CONSCIENTIZAÇÃO SOBRE O USO DE TELAS E
SAÚDE MENTAL INFANTIL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25</text:p>
          </table:table-cell>
          <table:table-cell table:style-name="TableCell">
            <text:p>2025-04-01</text:p>
          </table:table-cell>
          <table:table-cell table:style-name="TableCell">
            <text:p>1</text:p>
          </table:table-cell>
          <table:table-cell table:style-name="TableCell">
            <text:p>DENOMINA RUA MARIA PRADO RAMOS NO
LOTEAMENTO BETA PARK FRECHEIRAS,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25</text:p>
          </table:table-cell>
          <table:table-cell table:style-name="TableCell">
            <text:p>2025-04-01</text:p>
          </table:table-cell>
          <table:table-cell table:style-name="TableCell">
            <text:p>1</text:p>
          </table:table-cell>
          <table:table-cell table:style-name="TableCell">
            <text:p>ALTERA A LEI MUNICIPAL N. 1.240/2019, DE 11 DE
DEZEMBRO DE 2019, REVOGA A LEI MUNICIPAL N
966/2016, DE 16 DE MARÇO DE 2016 E DA OUTRAS
PROVIDÊNCIA</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25</text:p>
          </table:table-cell>
          <table:table-cell table:style-name="TableCell">
            <text:p>2025-04-01</text:p>
          </table:table-cell>
          <table:table-cell table:style-name="TableCell">
            <text:p>1</text:p>
          </table:table-cell>
          <table:table-cell table:style-name="TableCell">
            <text:p>DENOMINA A UBS SUBESTAÇÃO, EM NOME DO SR.
JAIME DEAN ALVES DE SOUSA E DÁ OUTRAS
PROVIDÊNCIAS.</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25</text:p>
          </table:table-cell>
          <table:table-cell table:style-name="TableCell">
            <text:p>2025-04-01</text:p>
          </table:table-cell>
          <table:table-cell table:style-name="TableCell">
            <text:p>1</text:p>
          </table:table-cell>
          <table:table-cell table:style-name="TableCell">
            <text:p>INSTITUI O FÓRUM MUNICIPAL DE EDUCAÇÃO EM
CONFORMIDADE COM A LEI FEDERAL Nº 13.005 DE
25/06/2014 E LEI MUNICIPAL Nº 901 DE 15/06/2015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25</text:p>
          </table:table-cell>
          <table:table-cell table:style-name="TableCell">
            <text:p>2025-04-01</text:p>
          </table:table-cell>
          <table:table-cell table:style-name="TableCell">
            <text:p>1</text:p>
          </table:table-cell>
          <table:table-cell table:style-name="TableCell">
            <text:p>PRORROGA A VIGÊNCIA DO PLANO MUNICIPAL DE
EDUCAÇÃO, APROVADO POR MEIO DA LEI Nº
901/2015, DE 15 DE JUNHO DE 2015.</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VIA PÚBLICA LOCALIZADA NO DISTRITO DE BELA VISTA, NO MUNICÍPIO DE TIANGUÁ, COMO RUA ELIETE ARAÚJO DE SOUZA, E DÁ OUTRAS PROVIDÊNCIAS.</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SALA DA ESCOLA AGRÍCOLA SÃO JOSE, EM NOME DA SENHORA MODESTA MARCIA FERREIRA DE OLIVEIRA (DETINHA).</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GERALDINA CARDOSO DE OLIVEIRA QUE INICIA NAS MARGENS DA CE-187, NA COMUNIDADE DE BOM JESUS 1, PRÓXIMO AO IDEAL CLUBE, FINDANDO NA CASA DO TIÃO POLICIAL.</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25</text:p>
          </table:table-cell>
          <table:table-cell table:style-name="TableCell">
            <text:p>2025-03-24</text:p>
          </table:table-cell>
          <table:table-cell table:style-name="TableCell">
            <text:p>1</text:p>
          </table:table-cell>
          <table:table-cell table:style-name="TableCell">
            <text:p>INSTITUI O DIA DO JOVEM EMPRESÁRIO NO CALENDÁRIO OFICIAL DE EVENTOS MUNICIPAL DE  TIANGUÁ-CE.</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DE RUA FRANCISCA DAS CHAGAS LOPES A RUA INICIADA ÀS MARGENS DA AVENIDA RÉGIS DINIZ NO BAIRRO CÂNDIDO XAVIER E FINDANDO EM UMA RUA SEM DENOMINAÇÃO ÀS MARGENS DO RIO FRECHEIRAS, E DÁ OUTRAS PROVIDÊNCIAS.</text:p>
          </table:table-cell>
          <table:table-cell table:style-name="TableCell">
            <text:p>Municipal</text:p>
          </table:table-cell>
          <table:table-cell table:style-name="TableCell">
            <text:p/>
          </table:table-cell>
        </table:table-row>
        <table:table-row>
          <table:table-cell table:style-name="TableCell">
            <text:p>1784</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DE RUA FRANCISCO EUDES ALVES GOMES, UMA RUA INICIANDO AS MARGENS DA RODOVIA CEL. TOMAZ DE AGUIAR (RODOVIA DO PROGRESSO) E FINDANDO NA RODOVIA CINTURÃO VERDE (RODOVIA HERVANO NUNES ALMEIDA).</text:p>
          </table:table-cell>
          <table:table-cell table:style-name="TableCell">
            <text:p>Municipal</text:p>
          </table:table-cell>
          <table:table-cell table:style-name="TableCell">
            <text:p/>
          </table:table-cell>
        </table:table-row>
        <table:table-row>
          <table:table-cell table:style-name="TableCell">
            <text:p>1783</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VICENTE GOMES DA SILVA NETO,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82</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JEUS RENAN CARVALHO SILVA,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81</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MARIA FERNANDES DE LIMA,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3-21</text:p>
          </table:table-cell>
          <table:table-cell table:style-name="TableCell">
            <text:p>6</text:p>
          </table:table-cell>
          <table:table-cell table:style-name="TableCell">
            <text:p>DISPÕE SOBRE A REVOGAÇÃO DO ARTIGO 2º DA RESOLUÇÃO Nº 05/2024, QUE TRATA DAS DIÁRIAS ESPECIAIS DOS VEREADORES NAS SESSÕES ITINERANT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3-21</text:p>
          </table:table-cell>
          <table:table-cell table:style-name="TableCell">
            <text:p>6</text:p>
          </table:table-cell>
          <table:table-cell table:style-name="TableCell">
            <text:p>DISPÕE SOBRE A REVOGAÇÃO DO PARÁGRAFO ÚNICO DO ARTIGO 2º DA RESOLUÇÃO N. 05/2024 QUE DISCIPLINA OS VALORES DAS DIÁRIAS DOS VEREADORES DO MUNICÍPIO DE TIANGUÁ/CE E DÁ OUTRAS PROVIDÊNCIAS .</text:p>
          </table:table-cell>
          <table:table-cell table:style-name="TableCell">
            <text:p>Municipal</text:p>
          </table:table-cell>
          <table:table-cell table:style-name="TableCell">
            <text:p/>
          </table:table-cell>
        </table:table-row>
        <table:table-row>
          <table:table-cell table:style-name="TableCell">
            <text:p>1780</text:p>
          </table:table-cell>
          <table:table-cell table:style-name="TableCell">
            <text:p>2025</text:p>
          </table:table-cell>
          <table:table-cell table:style-name="TableCell">
            <text:p>2025-03-18</text:p>
          </table:table-cell>
          <table:table-cell table:style-name="TableCell">
            <text:p>1</text:p>
          </table:table-cell>
          <table:table-cell table:style-name="TableCell">
            <text:p>REVOGA A LEI MUNICIPAL Nº 1.546/2023 E CRIA O PROGRAMA "MULHERES QUE FAZEM HISTÓRI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5</text:p>
          </table:table-cell>
          <table:table-cell table:style-name="TableCell">
            <text:p>2025-03-12</text:p>
          </table:table-cell>
          <table:table-cell table:style-name="TableCell">
            <text:p>3</text:p>
          </table:table-cell>
          <table:table-cell table:style-name="TableCell">
            <text:p>CONCEDE TÍTULO DE CIDADÃO TIANGUAENSE,
AO SR. CESANILDO SAMPAIO MORAIS,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A ARTIGO 14, E SEUS PARÁGRAFOS, DA LEI
MUNICIPAL N. 1.684/2024, DE 10 DE MAIO DE 2024.</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A LEI MUNICIPAL N. 1.713/2024, DE 27 DE
JUNHO DE 2024</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25</text:p>
          </table:table-cell>
          <table:table-cell table:style-name="TableCell">
            <text:p>2025-03-11</text:p>
          </table:table-cell>
          <table:table-cell table:style-name="TableCell">
            <text:p>1</text:p>
          </table:table-cell>
          <table:table-cell table:style-name="TableCell">
            <text:p>ALTERA A LEI N. 1.756/2025, DE 06 DE FEVEREIRO DE
2025, QUE ESTABELECEU O REAJUSTE SALARIAL
DO MAGISTÉRIO DO MUNICÍPIO DE TIANGUÁ-CE
PARA O ANO DE 2025; ALTERANDO A TABELA
SALARIAL DA LEI Nº 1.659/2024, DE 09 DE FEVEREIRO
DE 2024; CONSTANTE NOS ANEXOS V E VII DA LEI Nº
588/2010, QUE INSTITUI O PLANO DE CARGOS,
CARREIRAS E SALÁRIOS DO QUADRO DO
MAGISTERIO DA SECRETARIA DE EDUCAÇÃO;
ACRESCENTOU O CARGO DE COORDENADOR
ASSISTENTE DE NUCLEO E DA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O ARTIGO 4º DA LEI MUNICIPAL N.
1.717/2024, DE 3 DE JULHO DE 2024.</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25</text:p>
          </table:table-cell>
          <table:table-cell table:style-name="TableCell">
            <text:p>2025-03-11</text:p>
          </table:table-cell>
          <table:table-cell table:style-name="TableCell">
            <text:p>1</text:p>
          </table:table-cell>
          <table:table-cell table:style-name="TableCell">
            <text:p>INCLUI O INCISO XII E ALTERA O PARAGRAFO 3º DO ART. 3º DA LEI MUNICIPAL Nº 1764/2025, DE 11 DE
FEVEREIRO DE 2025, E DÁ OUTRAS PROVIDÊNCIAS.</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25</text:p>
          </table:table-cell>
          <table:table-cell table:style-name="TableCell">
            <text:p>2025-03-10</text:p>
          </table:table-cell>
          <table:table-cell table:style-name="TableCell">
            <text:p>1</text:p>
          </table:table-cell>
          <table:table-cell table:style-name="TableCell">
            <text:p>ALTERA O ARTIGO 2º DA LEI MUNICIPAL
1765/2025, DE 11 DE FEVEREIRO DE 2025.</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5</text:p>
          </table:table-cell>
          <table:table-cell table:style-name="TableCell">
            <text:p>2025-03-10</text:p>
          </table:table-cell>
          <table:table-cell table:style-name="TableCell">
            <text:p>1</text:p>
          </table:table-cell>
          <table:table-cell table:style-name="TableCell">
            <text:p>INCLUI NA REDAÇÃO DO ART. 25, O INCISO V, E
ALTERA PARCIALMENTE A REDAÇÃO DO
ANEXO V DA LEI 1.403 DE 23 DE SETEMBRO DE
2021.</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25</text:p>
          </table:table-cell>
          <table:table-cell table:style-name="TableCell">
            <text:p>2025-02-28</text:p>
          </table:table-cell>
          <table:table-cell table:style-name="TableCell">
            <text:p>1</text:p>
          </table:table-cell>
          <table:table-cell table:style-name="TableCell">
            <text:p>ALTERA A LEI Nº 1.404/2021, DE 23 DE SETEMBRO DE 2021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5</text:p>
          </table:table-cell>
          <table:table-cell table:style-name="TableCell">
            <text:p>2025-02-21</text:p>
          </table:table-cell>
          <table:table-cell table:style-name="TableCell">
            <text:p>1</text:p>
          </table:table-cell>
          <table:table-cell table:style-name="TableCell">
            <text:p>INSTITUI O "DIA DO CÍRCULO DE ORAÇÃO" NO
CALENDÁRIO OFICIAL DO MUNICÍPIO DE TIANGUÁ</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25</text:p>
          </table:table-cell>
          <table:table-cell table:style-name="TableCell">
            <text:p>2025-02-21</text:p>
          </table:table-cell>
          <table:table-cell table:style-name="TableCell">
            <text:p>1</text:p>
          </table:table-cell>
          <table:table-cell table:style-name="TableCell">
            <text:p>INSTITUI A “SEMANA DO EMPREENDEDORISMO FEMININO” NO CALENDÁRIO OFICIAL DE EVENTOS DO MUNICÍPIO DE TIANGUÁ</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5</text:p>
          </table:table-cell>
          <table:table-cell table:style-name="TableCell">
            <text:p>2025-02-19</text:p>
          </table:table-cell>
          <table:table-cell table:style-name="TableCell">
            <text:p>3</text:p>
          </table:table-cell>
          <table:table-cell table:style-name="TableCell">
            <text:p>CONCEDE TÍTULO DE CIDADÃO
TIANGUAENSE, AO SR JOÃO
MARQUES SOARES E DÁ OUTRAS
PROVIDÊNCIAS.</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25</text:p>
          </table:table-cell>
          <table:table-cell table:style-name="TableCell">
            <text:p>2025-02-19</text:p>
          </table:table-cell>
          <table:table-cell table:style-name="TableCell">
            <text:p>1</text:p>
          </table:table-cell>
          <table:table-cell table:style-name="TableCell">
            <text:p>DETERMINA QUE AS ORGANIZAÇÕES NÃO GOVERNAMENTAIS (ONGS), ASSOCIAÇÕES E COOPERATIVAS TORNEM PÚBLICAS SUAS  ATIVIDADES E PRESTAÇÕES DE CONTAS EM SUA PÁGINA NA INTERNET SEMPRE QUE RECEBEREM, SOB QUALQUER FORMA, RECURSOS FINANCEIROS, BENS OU VALORES PÚBLICOS, OU QUANDO O MUNICÍPIO DE TIANGUÁ, DIRETA OU INDIRETAMENTE, ASSUMIR COMPROMISSOS FINANCEIROS EM SEU NOME.</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5</text:p>
          </table:table-cell>
          <table:table-cell table:style-name="TableCell">
            <text:p>2025-02-17</text:p>
          </table:table-cell>
          <table:table-cell table:style-name="TableCell">
            <text:p>1</text:p>
          </table:table-cell>
          <table:table-cell table:style-name="TableCell">
            <text:p>DESAFETA IMÓVEL DE PROPRIEDADE DO MUNICIPIO DE TIANGUÁ E AUTORIZA O PODER EXECUTIVO MUNICIPAL A DOAR CASAS CONSTRUÍDAS AOS MORADORES INDICADOS DA RUA OSCAR NUNES, MEDIANTE SORTEIO PÚBLICO, E DÁ OUTRAS PROVIDÊNCIAS.</text:p>
          </table:table-cell>
          <table:table-cell table:style-name="TableCell">
            <text:p>Municipal</text:p>
          </table:table-cell>
          <table:table-cell table:style-name="TableCell">
            <text:p/>
          </table:table-cell>
        </table:table-row>
        <table:table-row>
          <table:table-cell table:style-name="TableCell">
            <text:p>1767</text:p>
          </table:table-cell>
          <table:table-cell table:style-name="TableCell">
            <text:p>2025</text:p>
          </table:table-cell>
          <table:table-cell table:style-name="TableCell">
            <text:p>2025-02-17</text:p>
          </table:table-cell>
          <table:table-cell table:style-name="TableCell">
            <text:p>1</text:p>
          </table:table-cell>
          <table:table-cell table:style-name="TableCell">
            <text:p>ALTERA A LEI Nº 1.445, DE 15 DE MARÇO DE 2022, PARA REVOGAR NA ÍNTEGRA O ARTIGO 21 E DAR NOVA REDAÇÃO AO CITADO DISPOSITIVO, REFORMULANDO AS ATRIBUIÇÕES DO GERENTE DE OPERAÇÕES DE ENGENHARIA E TRÁFEGO; CRIAR O CAPÍTULO I-A E INCLUIR O ARTIGO 41-A, QUE DISPÕE SOBRE A OBRIGATORIEDADE DA REALIZAÇÃO DE EXAMES TOXICOLÓGICOS NOS CASOS ESPECIFICADOS; REVOGAR E DAR NOVA REDAÇÃO AO ARTIGO 70, PRESERVANDO A REGULAMENTAÇÃO DA REMUNERAÇÃO DOS SERVIÇOS PRESTADOS PELA AUTARQUIA DE SEGURANÇA, TRÂNSITO E TRANSPORTE DE TIANGUÁ-CE; E INSERIR O ARTIGO 81-A, ESTABELECENDO A CONCESSÃO DE PRO LABORE AOS AGENTES DE TRÂNSITO E QUARDAS MUNICIPAIS QUE DESEMPENHAM A FUNÇÃO DE MOTORISTA OU MOTOCICLISTA.</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5</text:p>
          </table:table-cell>
          <table:table-cell table:style-name="TableCell">
            <text:p>2025-02-11</text:p>
          </table:table-cell>
          <table:table-cell table:style-name="TableCell">
            <text:p>1</text:p>
          </table:table-cell>
          <table:table-cell table:style-name="TableCell">
            <text:p>INSTITUI O MÊS MUNICIPAL DO LEGISLATIVO NAS ESCOLAS NO MUNICÍPIO DE TIANGUÁ-CEARÁ</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5</text:p>
          </table:table-cell>
          <table:table-cell table:style-name="TableCell">
            <text:p>2025-02-11</text:p>
          </table:table-cell>
          <table:table-cell table:style-name="TableCell">
            <text:p>1</text:p>
          </table:table-cell>
          <table:table-cell table:style-name="TableCell">
            <text:p>REVOGA O PARÁGRAFO UNICO DO ART. 24 E ALTERA O ANEXO V AMBOS DA LEI MUNICIPAL N. 1403/2021 PARA ADEQUAR AS NECESSIDADES ADMINISTRATIVAS DA CAMARA MUNICIPAL DE TIANGUÁ/CE.</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5</text:p>
          </table:table-cell>
          <table:table-cell table:style-name="TableCell">
            <text:p>2025-02-11</text:p>
          </table:table-cell>
          <table:table-cell table:style-name="TableCell">
            <text:p>1</text:p>
          </table:table-cell>
          <table:table-cell table:style-name="TableCell">
            <text:p>CRIA O BALCÃO DA CIDADANIA NO ÂMBITO DA CÂMARA MUNICIPAL DE TIANGUÁ, LOCALIZADO NO ESPAÇO CIDADÃO, SITUADO NO HALL DE ENTRADA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SE ROTATÓRIA, DR. JOSÉ RIBAMAR
FILHO LOCALIZADA NA AVENIDA ANTÔNIO PORTELA
E VASCONCELOS, BAIRRO PATURÍ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SE CAPS I INFANTIL MIRTES
NUNES, LOCALIZADA NO BAIRRO NENÉM
PLÁCID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RUA FRANCISCA NENZINHA DE
AGUIAR, LOCALIZADA NO BAIRRO CANDIDO
XAVIER, DO MUNICIPIO DE TIANGUA-CE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RUA CESÁRIO ANTONIO
DOMINGOS, LOCALIZADA NO BAIRRO DOM
TIMOTEO, DO MUNICIPIO DE TIANGUA-CE E DÁ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ARENINHA DO DISTRITO DE
CARUATAI/OLINDA, NO MUNICÍPIO DE TIANGUÁ
COMO ARENINHA JOÃO LENNON ALVES DA
SILVA</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DE RUA JUVÊNCIO NETO MOREIRA
LIMA, UMA RUA PARALELA À AVENIDA
PREFEITO JAQUES NUNES, COM INÍCIO NA:
RUA VEREADOR TADEU GOMES, FINDANDO AO
SUL, NO BAIRRO CENTR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 RAFAEL
BARBOSA DE AZEVED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JOSE BALBINO
DOS SANTOS ROCH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2-10</text:p>
          </table:table-cell>
          <table:table-cell table:style-name="TableCell">
            <text:p>6</text:p>
          </table:table-cell>
          <table:table-cell table:style-name="TableCell">
            <text:p>ALTERA O PARÁGRAFO ÚNICO DO
ARTIGO 1º DA RESOLUÇÃO Nº
01/2025 PARA DETERMINAR QUE
AS SESSÕES ORDINÁRIAS INICIEM
ÀS 08 HORAS DA MANHÃ.</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A. VANIELE
COSTA DO NASCIMENTO, E DÁ
OUTRAS PROVIDÊNCI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0</text:p>
          </table:table-cell>
          <table:table-cell table:style-name="TableCell">
            <text:p>6</text:p>
          </table:table-cell>
          <table:table-cell table:style-name="TableCell">
            <text:p>DISPÕE SOBRE O CALENDÁRIO
DAS SESSÕES ORDINÁRIAS DO
ANO DE 2025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 JEAN
CARLOS RODRIGUES DA SILVA, E
DÁ OUTRAS PROVIDENCIA</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5</text:p>
          </table:table-cell>
          <table:table-cell table:style-name="TableCell">
            <text:p>2025-02-06</text:p>
          </table:table-cell>
          <table:table-cell table:style-name="TableCell">
            <text:p>1</text:p>
          </table:table-cell>
          <table:table-cell table:style-name="TableCell">
            <text:p>CRIA CARGOS COMISSIONADOS E DE PROVIMENTO MEDIANTE CONCURSO PÚBLICO NA ESTRUTURA ADMINISTRATIVA DO PODER EXECUTIVO MUNICIPAL NAS MAIS DIVERSAS SECRETARIAS MUNICIPAIS, ALTERA A LEI MUNICIPAL N. 403/2005, DE 14 DE ABRIL DE 2005, E DA OUTRAS PROVIDÊNCIAS.</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5</text:p>
          </table:table-cell>
          <table:table-cell table:style-name="TableCell">
            <text:p>2025-02-06</text:p>
          </table:table-cell>
          <table:table-cell table:style-name="TableCell">
            <text:p>1</text:p>
          </table:table-cell>
          <table:table-cell table:style-name="TableCell">
            <text:p>ESTABELECE O REAJUSTE SALARIAL DO MAGISTÉRIO DO MUNICÍPIO DE TIANGUÁ-CE PARA O ANO DE 2025; ALTERANDO A TABELA SALARIAL DA LEI Nº 1.659/2024, DE 09 DE FEVEREIRO DE 2024; CONSTANTE NOS ANEXOS V E VII DA LEI Nº 588/2010, QUE INSTITUI O PLANO DE CARGOS, CARREIRAS E SALÁRIOS DO QUADRO DO MAGISTÉRIO DA SECRETARIA DE EDUCAÇÃO; ACRESCENTA O CARGO DE COORDENADOR ASSISTENTE DE NÚCLEO E DÁ OUTRAS PROVIDÊNCIAS.</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AMBITO DO MUNICÍPIO DE TIANGUÁ, O
PROGRAMA DE PROTEÇÃO E APOIO
AS CRIANÇAS TESTEMUNHAS OU
ATINGIDAS PELA VIOLÊNCIA
DOMÉSTICA</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ÂMBITO DO MUNICÍPIO DE TIANGUÁ O
PROGRAMA DE DEFESA PESSOAL
PARA MULHERE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AMBITO DO MUNICIPIO DE TIANGUÁ, O
PROGRAMA DE ATENÇÃO À SAÚDE
DA MULHER NA MENOPAUSA E
CLIMATERIO NO MUNICIPIO DE
TIANGUÁ E DÁ OUTRAS
PROVIDENCIAS.</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5</text:p>
          </table:table-cell>
          <table:table-cell table:style-name="TableCell">
            <text:p>2025-01-30</text:p>
          </table:table-cell>
          <table:table-cell table:style-name="TableCell">
            <text:p>1</text:p>
          </table:table-cell>
          <table:table-cell table:style-name="TableCell">
            <text:p>INSTITUI NO CALENDÁRIO OFICIAL DE
DATAS E EVENTOS DO MUNICÍPIO DE
TIANGUÁ O DIA MUNICIPAL DO
DESAPEGO CONSCIENTE, QUE
CONSISTE EM RECEBER DOAÇÕES
DE ROUPAS, SAPATOS E
ACESSÓRIOS, A SER COMEMORADO
DE OUTUBRO.</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ÂMBITO DO MUNICÍPIO DE TIANGUÁ, O
PROGRAMA DE ATENÇÃO À SEMANA
DA MATERNIDADE ATÍPICA, A SER
COMEMORADA ANUALMENTE NA
TERCEIRA SEMANA DO MÊS DE MAIO.</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25</text:p>
          </table:table-cell>
          <table:table-cell table:style-name="TableCell">
            <text:p>2025-01-30</text:p>
          </table:table-cell>
          <table:table-cell table:style-name="TableCell">
            <text:p>1</text:p>
          </table:table-cell>
          <table:table-cell table:style-name="TableCell">
            <text:p>DISPÕE SOBRE A CRIAÇÃO DA
MEDALHA DE HONRA AO MÉRITO DO
CIDADÃO —TIANGUAENS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ÍCIO 2018</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ÍCIO 2021.</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ICIO 2019.</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ICIO 2016.</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4</text:p>
          </table:table-cell>
          <table:table-cell table:style-name="TableCell">
            <text:p>2024-12-03</text:p>
          </table:table-cell>
          <table:table-cell table:style-name="TableCell">
            <text:p>1</text:p>
          </table:table-cell>
          <table:table-cell table:style-name="TableCell">
            <text:p>DENOMINA-SE RUA DONA MARIA DANIEL,
LOCALIZADA NO BAIRRO NARCISO PESSO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11-22</text:p>
          </table:table-cell>
          <table:table-cell table:style-name="TableCell">
            <text:p>6</text:p>
          </table:table-cell>
          <table:table-cell table:style-name="TableCell">
            <text:p>DISPÕE SOBRE O ESTATUTO DA MULHER
PARLAMENTAR E OCUPANTE DE CARGO
PÚBLICO, NO ÂMBITO DA CÂMARA
MUNICIPAL DE TIANGUÁ</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WHATSON TIAGO DA SILVA SOUZ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HILDO GOMES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SAMARA LINHARES TIMBÓ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TIAGO KENNEDY PEREIRA DA SILV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DURVAL ALVES ASSUNÇÃO FILHO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PATRICIA PASSOS DA SILV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ANDERSON CANDIDO DA SILV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JOÃO PAULO LUCENA LIR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REDSON ALVES MAGALHÃES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EDVALDO DE AGUIAR PORTELA MOIT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DO DE CIDADÃ TIANGUAENSE A SRA. DESEMBARGADORA CLEIDE ALVES DE AGUIAR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RANCISCO TEODORO DE BRIT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ANA VERÔNICA MARTINS DE SOUS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FRANCYELLEN THAYANNE ALVES MAGALHÃES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CARLOS ALBERTO DINISIO DOS SANTOS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PAOLA DE SOUZA GOME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DIEGO DE SOUSA CASTR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ABIO DA SILVA PESSOA,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24</text:p>
          </table:table-cell>
          <table:table-cell table:style-name="TableCell">
            <text:p>2024-11-11</text:p>
          </table:table-cell>
          <table:table-cell table:style-name="TableCell">
            <text:p>1</text:p>
          </table:table-cell>
          <table:table-cell table:style-name="TableCell">
            <text:p>INSTITUI A OBRIGATORIEDADE DE SESSÃO DE CINEMA INCLUSIVA E ADAPTADA À CRIANÇAS COM TRANSTORNO DO ESPECTRO AUTISTA E SUAS FAMILIAS, E DÁ OUTRAS PROVIDÊNCIAS</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24</text:p>
          </table:table-cell>
          <table:table-cell table:style-name="TableCell">
            <text:p>2024-11-11</text:p>
          </table:table-cell>
          <table:table-cell table:style-name="TableCell">
            <text:p>1</text:p>
          </table:table-cell>
          <table:table-cell table:style-name="TableCell">
            <text:p>INSTITUI A “SEMANA MUNICIPAL DE CONSCIENTIZAÇÃO E DEFESA DA PROMOÇÃO DA EDUCAÇÃO INCLUSIVA À PESSOA COM DEFICIÊNCIA", A SER REALIZADA ANUALMENTE, NA SEGUNDA SEMANA DO MÊS DE ABRIL</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24</text:p>
          </table:table-cell>
          <table:table-cell table:style-name="TableCell">
            <text:p>2024-11-11</text:p>
          </table:table-cell>
          <table:table-cell table:style-name="TableCell">
            <text:p>1</text:p>
          </table:table-cell>
          <table:table-cell table:style-name="TableCell">
            <text:p>DENOMINA A TRAVESSA SÃO BERNARDO NO BAIRRO RÉGIS DINIZ E DÁ OUTRAS PROVIDÊNCIAS</text:p>
          </table:table-cell>
          <table:table-cell table:style-name="TableCell">
            <text:p>Municipal</text:p>
          </table:table-cell>
          <table:table-cell table:style-name="TableCell">
            <text:p/>
          </table:table-cell>
        </table:table-row>
        <table:table-row>
          <table:table-cell table:style-name="TableCell">
            <text:p>1745</text:p>
          </table:table-cell>
          <table:table-cell table:style-name="TableCell">
            <text:p>2024</text:p>
          </table:table-cell>
          <table:table-cell table:style-name="TableCell">
            <text:p>2024-11-11</text:p>
          </table:table-cell>
          <table:table-cell table:style-name="TableCell">
            <text:p>1</text:p>
          </table:table-cell>
          <table:table-cell table:style-name="TableCell">
            <text:p>ALTERA O ARTIGO 1º DA LEI Nº 1.743/2024 PARA CORRIGIR O NOME DO SR. JOSE JOÃO PASSOS E DÁ OUTRAS A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4</text:p>
          </table:table-cell>
          <table:table-cell table:style-name="TableCell">
            <text:p>2024-11-07</text:p>
          </table:table-cell>
          <table:table-cell table:style-name="TableCell">
            <text:p>3</text:p>
          </table:table-cell>
          <table:table-cell table:style-name="TableCell">
            <text:p>CONCEDE TÍTULO DE CIDADÃO TIANGUAENSE A SRA. CELIA MARIA GOMES DA SILV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4</text:p>
          </table:table-cell>
          <table:table-cell table:style-name="TableCell">
            <text:p>2024-11-07</text:p>
          </table:table-cell>
          <table:table-cell table:style-name="TableCell">
            <text:p>3</text:p>
          </table:table-cell>
          <table:table-cell table:style-name="TableCell">
            <text:p>CONCEDE TÍTULO DE CIDADÃO TIANGUAENSE A SRA. FRANCISCA DE FATIMA LEMOS BRAZ E DÁ OUTRAS PROVIDÊNCIAS.</text:p>
          </table:table-cell>
          <table:table-cell table:style-name="TableCell">
            <text:p>Municipal</text:p>
          </table:table-cell>
          <table:table-cell table:style-name="TableCell">
            <text:p/>
          </table:table-cell>
        </table:table-row>
        <table:table-row>
          <table:table-cell table:style-name="TableCell">
            <text:p>1744</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 A ESCOLA DE ENSINO FUNDAMENTAL, LOCALIZADA NO DISTRITO DE PINDOGUABA, CONFORME MAPA EM ANEXO NO MUNCÍPIO DE TIANGUÁ-CE COM O NOME DE SANDRA MARIA ROCHA DA SILVA, E DÁ OUTRAS PROVIDÊNCIAS</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 A QUADRA COBERTA DA ESCOLA CENTRO EDUCACIONAL ANTONIO JOSÉ DA ROCHA LOCALIZADA NO DISTRITO DE PINDOGUABA, NO MUNICÍPIO DE TIANGUÁ-CE COM O NOME DE JOSE JOÃO DA SILVA PASSOS,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SE RUA MANOEL DANIEL NETO, LOCALIZADA NO BAIRRO NACISO PESSO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24</text:p>
          </table:table-cell>
          <table:table-cell table:style-name="TableCell">
            <text:p>2024-10-29</text:p>
          </table:table-cell>
          <table:table-cell table:style-name="TableCell">
            <text:p>1</text:p>
          </table:table-cell>
          <table:table-cell table:style-name="TableCell">
            <text:p>DISPÕE SOBRE A APROVAÇÃO DE
CONDOMÍNIO DE LOTES NO MUNICÍPIO DE
TIANGUÁ E DÁ OUTRAS PROVIDÊNCIAS DE
ORDEM URBANÍSTICA</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24</text:p>
          </table:table-cell>
          <table:table-cell table:style-name="TableCell">
            <text:p>2024-10-22</text:p>
          </table:table-cell>
          <table:table-cell table:style-name="TableCell">
            <text:p>1</text:p>
          </table:table-cell>
          <table:table-cell table:style-name="TableCell">
            <text:p>DISPÕE SOBRE A ESTIMATIVA DA RECEITA E FIXAÇÃO DA DESPESA DO MUNICÍPIO DE TIANGUÁ PARA O EXERCÍCIO FINANCEIRO DE 2025.</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DE RUA TRAVESSA SÃO BERNARDO NO BAIRRO REGIS DINI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A RUA JOSÉ FIGUEIRA DE CARVALHO, RUA PROJETADA 15 LOCALIZADA NO LOTEAMENTO RESIDENCIAL PALMEIRAS, BAIRRO GERALDO SARAIV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A RUA FÁTIMA MENDES DE LIMA, NO BAIRRO AFONSO MARANGUAPE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 SRA GERUZA BEZERRA DA SILV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O SR EDNALDO XAVIER RIBEIRO DA SILV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 SRA. ANA CÉLIA SILV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10-10</text:p>
          </table:table-cell>
          <table:table-cell table:style-name="TableCell">
            <text:p>3</text:p>
          </table:table-cell>
          <table:table-cell table:style-name="TableCell">
            <text:p>CONCEDE TÍTULO DE CIDADÃO TIANGUAENSE AO SRA HILDA D'AVILA SILVA ARAUJ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9-23</text:p>
          </table:table-cell>
          <table:table-cell table:style-name="TableCell">
            <text:p>6</text:p>
          </table:table-cell>
          <table:table-cell table:style-name="TableCell">
            <text:p>ALTERA A RESOLUÇÃO QUE DISPÕE
SOBRE O CALENDÁRIO DAS SESSÕES
ORDINÁRIAS DO ANO DE 2024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24</text:p>
          </table:table-cell>
          <table:table-cell table:style-name="TableCell">
            <text:p>2024-09-23</text:p>
          </table:table-cell>
          <table:table-cell table:style-name="TableCell">
            <text:p>1</text:p>
          </table:table-cell>
          <table:table-cell table:style-name="TableCell">
            <text:p>DENOMINA A ESCOLA DE ENSINO INFANTIL E FUNDAMENTAL “LOCALIZADA NO SÍTIO CACHOEIRA MAIOR, PRÓXIMO AO SÍTIO CONSERVADOR, NO MUNICÍPIO DE TIANGUÁ, COM NOME DE ANTÔNIO FERREIRA GOMES E DÁ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34</text:p>
          </table:table-cell>
          <table:table-cell table:style-name="TableCell">
            <text:p>2024</text:p>
          </table:table-cell>
          <table:table-cell table:style-name="TableCell">
            <text:p>2024-09-09</text:p>
          </table:table-cell>
          <table:table-cell table:style-name="TableCell">
            <text:p>1</text:p>
          </table:table-cell>
          <table:table-cell table:style-name="TableCell">
            <text:p>INSTITUI O CÓDIGO DE CONDUTA E ÉTICA
DA GUARDA CIVIL MUNICIPAL DE TIANGUÁ-CE.</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4</text:p>
          </table:table-cell>
          <table:table-cell table:style-name="TableCell">
            <text:p>2024-09-05</text:p>
          </table:table-cell>
          <table:table-cell table:style-name="TableCell">
            <text:p>3</text:p>
          </table:table-cell>
          <table:table-cell table:style-name="TableCell">
            <text:p>CONCEDE TITULO DE CIDADÃO TIANGUAENSE AO SR ORLANDO CAVALCANTE TEIXEIRA JUNIOR E DÁ OUTRAS PROVIDÊNCIAS.</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DE UTILIDADE PÚBLICA A ASSOCIAÇÃO DOS PERMISSIONÁRIOS DO MERCADO PÚBLICO MUNICIPAL ANTONIO HUMBERTO DE VASCONCELOS, EM TIANGUÁ-CE, SEM FINS LUCRATIVOS E DÁ OUTRAS PROVIDÊNCIAS</text:p>
          </table:table-cell>
          <table:table-cell table:style-name="TableCell">
            <text:p>Municipal</text:p>
          </table:table-cell>
          <table:table-cell table:style-name="TableCell">
            <text:p/>
          </table:table-cell>
        </table:table-row>
        <table:table-row>
          <table:table-cell table:style-name="TableCell">
            <text:p>1732</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COMO PATRIMÔNIO CULTURAL IMATERIAL DO MUNICÍPIO DE TIANGUÁ, O “ESPORTE REPRESENTATIVO TIANGUAENSE"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COMO PATRIMÔNIO CULTURAL IMATERIAL DO MUNICÍPIO DE TIANGUÁ, O “ESCOTISMO TIANGUAENSE”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A SEMANA MUNICIPAL DA AGRICULTURA FAMILIAR E DO AGRONEGÓC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A “SEMANA DE ORIENTAÇÃO, PREVENÇÃO E COMBATE À PRÉ-ECLÂMPSIA” NO CALENDÁRIO OFICIAL DE EVENTOS DO MUNICÍPIO DE TIANGUÁ</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O DIA E A SEMANA MUNICIPAL DA CONSCIENTIZAÇÃO SOBRE EDUCAÇÃO PARENTAL,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8-16</text:p>
          </table:table-cell>
          <table:table-cell table:style-name="TableCell">
            <text:p>1</text:p>
          </table:table-cell>
          <table:table-cell table:style-name="TableCell">
            <text:p>DENOMINA DE RUA JOVELINA MOITA DE CARVALHO, UMA RUA NO BAIRRO REGIS DINIZ, COM INÍCIO NA AVENIDA MANOEL SIMÃO BATISTA, E FINDANDO COM A RUA CÍCERA MARTINS DE MOURA,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24</text:p>
          </table:table-cell>
          <table:table-cell table:style-name="TableCell">
            <text:p>2024-08-16</text:p>
          </table:table-cell>
          <table:table-cell table:style-name="TableCell">
            <text:p>1</text:p>
          </table:table-cell>
          <table:table-cell table:style-name="TableCell">
            <text:p>DENOMINA-SE RUA ANTONIO DAS CHAGAS LIMA, LOCALIZADA NA RUA ANTERIORMENTE SEM DENOMINAÇÃO, NO BAIRRO CANDIDO XAVIER,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24</text:p>
          </table:table-cell>
          <table:table-cell table:style-name="TableCell">
            <text:p>2024-08-16</text:p>
          </table:table-cell>
          <table:table-cell table:style-name="TableCell">
            <text:p>1</text:p>
          </table:table-cell>
          <table:table-cell table:style-name="TableCell">
            <text:p>PERMITE ÀS PESSOAS COM TRANSTORNO DO ESPECTRO AUTISTA (TEA) O INGRESSO E A PERMANÊNCIA EM QUALQUER LOCAL PORTANDO ALIMENTOS PARA CONSUMO PRÓPRIO E UTENSÍLIOS DE USO PESSOAL, NO ÂMBITO DO MUNICÍPIO DE TIANGUÁ.</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7-15</text:p>
          </table:table-cell>
          <table:table-cell table:style-name="TableCell">
            <text:p>1</text:p>
          </table:table-cell>
          <table:table-cell table:style-name="TableCell">
            <text:p>DENOMINA PRAÇA JOAQUIM CARNEIRO DA FROTA, UMA PRAÇA LOCALIZADA NO BAIRRO NENÊ PLÁCID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SE RUA MESTRE MOMBAÇA, LOCALIZADA NO BAIRRO NACISO PESSOA, N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SE PRAÇA RAIMUNDA SANTEZA NUNES, LOCALIZADA NO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 A RUA RITA RAMOS DAMACENO, NO CRUZAMENTO INÍCIO AV. VER. REGIS DINIZ PRÓXIMO AO RESTAURANTE CASA DE ENGENHO ATÉ A MARGEM DO FINAL DO RIO ATUALMENTE RUA SEM DENOMINAÇÃO OFICIAL, LOCALIZADO NO BAIRRO CÂNDIDO XAVIER DE SÁ</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ÇÃO DA RUA ANTONIA DA COSTA CARDOSO, NO CRUZAMENTO INÍCIO AV. VER REGIS DINIZ AO LADO RESTAURANTE CASA DE ENGENHO ATÉ FINAL DO RIO ATUALMENTE RUA SEM DENOMINAÇÃO OFICIAL, LOCALIZADO NO BAIRRO CÂNDIDO XAVIER DE SÁ.</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ÇÃO DA PRAÇA DA RODOVIÁRIA EM NOME DO SR. ALMIRANTE RUBIM. SEM DENOMINAÇÃO OFICIAL, LOCALIZADA NO BAIRRO RODOVIÁRI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7-04</text:p>
          </table:table-cell>
          <table:table-cell table:style-name="TableCell">
            <text:p>1</text:p>
          </table:table-cell>
          <table:table-cell table:style-name="TableCell">
            <text:p>ALTERA O ANEXO V DA LEI 1403/2021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7-04</text:p>
          </table:table-cell>
          <table:table-cell table:style-name="TableCell">
            <text:p>1</text:p>
          </table:table-cell>
          <table:table-cell table:style-name="TableCell">
            <text:p>MODIFICA A LEI MUNICIPAL N. 1.364/2021, DE 17 DE JUNHO DE 2021, QUE INSTITUIU NO MUNICÍPIO DE TIANGUÁ O INCENTIVO VARIÁVEL POR DESEMPENHO DE METAS DO COMPONENTE - PAGAMENTO POR DESEMPENHO NO "PROGRAMA PREVINE BRASIL E DÁ OUTRAS PROVIDÊNCIAS, INSTITUI O INCENTIVO DO COMPONENTE DE QUALIDADE, DEFINE O PAGAMENTO EM CONFORMIDADE COM O RESULTADO DE CLASSIFICAÇÃO DA EQUIPE E DÁ OUTRAS PROVIDÊNCIA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CHEFE DO EXECUTIVO MUNICIPAL A DOAR AO FAR - FUNDO DE ARRENDAMENTO RESIDENCIAL, PARA EDIFICAÇÃO DE UNIDADES HABITACIONAIS DE INTERESSE SOCIAL, A ÁREA DE 12.387,59 M DO TERRENO LOCALIZADO NA AVENIDA DA PEDRA FINA,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AS DIRETRIZES PARA A ELABORAÇÃO DA LEI ORÇAMENTÁRIA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6-27</text:p>
          </table:table-cell>
          <table:table-cell table:style-name="TableCell">
            <text:p>1</text:p>
          </table:table-cell>
          <table:table-cell table:style-name="TableCell">
            <text:p>DECLARA DE UTILIDADE PÚBLICA ASSOCIACAO DOS BOMBEIROS CIVIS VOLUNTARIOS DE TIANGUA – B.C.V.T ENTIDADE PRIVADA SEM FINS LUCRATIVOS E DÁ OUTRAS PROVIDÊ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4</text:p>
          </table:table-cell>
          <table:table-cell table:style-name="TableCell">
            <text:p>2024-06-27</text:p>
          </table:table-cell>
          <table:table-cell table:style-name="TableCell">
            <text:p>1</text:p>
          </table:table-cell>
          <table:table-cell table:style-name="TableCell">
            <text:p>REVOGADA PELA LEI Nº1778 DE 11 DE MARÇO DE 2025</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NO MUNICIPIO O PRÊMIO MULHERES EMPREENDEDORAS DE TIANGUÁ E DÁ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SE O PROGRAMA “EDUCANDO A MENTE”, A SER DESENVOLVIDO NO ÂMBITO ESCOLAR DO MUNICÍPIO DE TIANGUÁ</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INSTALAÇÃO EM PRAÇAS E PARQUES PÚBLICOS DE BRINQUEDOS ADAPTADOS E EQUIPAMENTOS ESPECIALMENTE DESENVOLVIDOS —PARA LAZER E RECREAÇÃO —DE CRIANÇAS COM DEFICIÊNCIA OU MOBILIDADE REDUZIDA, E DÁ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O DIA MUNICIPAL DA APRAXIA DE FALA NA INFÂNCIA (AFI)'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4</text:p>
          </table:table-cell>
          <table:table-cell table:style-name="TableCell">
            <text:p>2024-06-27</text:p>
          </table:table-cell>
          <table:table-cell table:style-name="TableCell">
            <text:p>1</text:p>
          </table:table-cell>
          <table:table-cell table:style-name="TableCell">
            <text:p>RECONHECE A FIBROMIALGIA COMO DEFICIÊNCIA PARA TODOS OS FINS
LEGAI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4</text:p>
          </table:table-cell>
          <table:table-cell table:style-name="TableCell">
            <text:p>2024-06-27</text:p>
          </table:table-cell>
          <table:table-cell table:style-name="TableCell">
            <text:p>1</text:p>
          </table:table-cell>
          <table:table-cell table:style-name="TableCell">
            <text:p>DENOMINA O TERMINAL RODOVIÁRIO
FRANCISCO DE LIMA (CHICO LIMA),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INCLUSÃO DE MEDIDAS DE CONSCIENTIZAÇÃO, PREVENÇÃO E COMBATE AO "BULLYING" ESCOLAR NO PROJETO PEDAGÓGICO ELABORADO PELAS ESCOLAS PÚBLICAS E PARTICULARES DE EDUCAÇÃO BASIC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O CHEFE DO PODER EXECUTIVO MUNICIPAL A TRANSFERIR/DOAR DIREITO DE POSSE SOBRE ÁREA DE TERRENO QUE O MUNICÍPIO, POR FORÇA DE IMISSÃO PROVISÓRIA, DECRETADA PELO JUIZO DA 1º VARA CÍVEL DESTA COMARCA DETÉM, PARA O ESTADO DO CEARÁ, COM O FIM DE CONSTRUÇÃO DE ESCOLA ESTADUAL, PARA QUE, APÓS DECRETAÇÃO FINAL, TRANSFIRA O DOMÍNIO E DÁ OUTRAS PROVIDÊNCIA</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CRIAÇÃO DO POLO DE APOIO UNIVERSITÁRIO PRESENCIAL DE EDUCAÇÃO À DISTÂNCIA, DO SISTEMA UNIVERSIDADE ABERTA DO BRASIL — UAB, NO ÂMBITO DO MUNICÍPIO DE TIANGUÁ-CE, BEM COMO DISPÕE SOBRE A OFERTA DE CURSOS NA MODALIDADE A DISTÂNCIA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CRIAÇÃO DO CONSELHO MUNICIPAL DE DESENVOLVIMENTO RURAL SUSTENTÁVEL - CMDRS, REVOGA AS DISPOSIÇÕES EM CONTRÁRIO E DA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651/2023 E DÁ OUTRAS PROVIDÊNCIA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A TRANSFERÊNCIA DE RECURSOS FINANCEIROS, POR MEIO DE TRANSFERÊNCIA PARA PESSOA JURÍDICA DE SETOR PRIVADO QUE INDICA, NOS TERMOS EM QUE AUTORIZA A LEI MUNICIPAL Nº 1.606/2023 DE 10 DE JULHO DE 20233 (LEI DAS DIRETRIZES ORÇAMENTÁRIAS DE 2023</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FRANCISCO JOSE GOMES LIM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A. CLAUDENIA RÉGI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A. ANA KÁTIA XIMENES PRAD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CLÁUDIO JUNIOR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JOHNATHAN ALLYSON QUARAGUASI FERREIR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EMERSON SANTOS DA CONCEIÇÃ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FRANCISCO EVANDRO OLIVEIRA MOREIR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6-05</text:p>
          </table:table-cell>
          <table:table-cell table:style-name="TableCell">
            <text:p>6</text:p>
          </table:table-cell>
          <table:table-cell table:style-name="TableCell">
            <text:p>DISPÕE SOBRE A ALTERAÇÃO DA DATA DA 10º SESSÃO ORDINÁRIA DE 2024 DA CÂMARA MUNICIPAL DE TIANGUÁ</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4</text:p>
          </table:table-cell>
          <table:table-cell table:style-name="TableCell">
            <text:p>2024-05-20</text:p>
          </table:table-cell>
          <table:table-cell table:style-name="TableCell">
            <text:p>1</text:p>
          </table:table-cell>
          <table:table-cell table:style-name="TableCell">
            <text:p>DISPÕE SOBRE A PROIBIÇÃO DO PLANTIO DO NIM
INDIANO (AZADIRACHTA INDICA A. JUS) PARA FINS
QUE ESPECIFICA E DÁ OUTRAS PROVIDÊNCIA</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4</text:p>
          </table:table-cell>
          <table:table-cell table:style-name="TableCell">
            <text:p>2024-05-20</text:p>
          </table:table-cell>
          <table:table-cell table:style-name="TableCell">
            <text:p>1</text:p>
          </table:table-cell>
          <table:table-cell table:style-name="TableCell">
            <text:p>REGULAMENTA A ATIVIDADE PRIVADA DE
VIGIA MUNICIPAL NO ÂMBITO DA CIDADE DE
TIANGUÁ/C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4</text:p>
          </table:table-cell>
          <table:table-cell table:style-name="TableCell">
            <text:p>2024-05-16</text:p>
          </table:table-cell>
          <table:table-cell table:style-name="TableCell">
            <text:p>3</text:p>
          </table:table-cell>
          <table:table-cell table:style-name="TableCell">
            <text:p>CONCEDE TÍTULO DE CIDADÃO TIANGUAENSE AO SR JOSÉ INÁCIO CHAGAS, E DÁ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4</text:p>
          </table:table-cell>
          <table:table-cell table:style-name="TableCell">
            <text:p>2024-05-15</text:p>
          </table:table-cell>
          <table:table-cell table:style-name="TableCell">
            <text:p>1</text:p>
          </table:table-cell>
          <table:table-cell table:style-name="TableCell">
            <text:p>FICA INSTITUÍDO O DIA MUNICIPAL CONTRA A PSICOFOBIA PARA COMBATER AS ATITUDES PRECONCEITUOSAS E DISCRIMINATÓRIAS CONTRA PESSOAS COM DEFICIÊNCIAS OU TRANSTORNOS MENTAI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4</text:p>
          </table:table-cell>
          <table:table-cell table:style-name="TableCell">
            <text:p>2024-05-15</text:p>
          </table:table-cell>
          <table:table-cell table:style-name="TableCell">
            <text:p>1</text:p>
          </table:table-cell>
          <table:table-cell table:style-name="TableCell">
            <text:p>FICA AUTORIZADO A CRIAÇÃO DO ESTÍMULO AO FUTEBOL FEMININO NO MUNICÍPIO DE TIANGUÁ.</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4</text:p>
          </table:table-cell>
          <table:table-cell table:style-name="TableCell">
            <text:p>2024-05-15</text:p>
          </table:table-cell>
          <table:table-cell table:style-name="TableCell">
            <text:p>1</text:p>
          </table:table-cell>
          <table:table-cell table:style-name="TableCell">
            <text:p>INSTITUI E INCLUI NO CALENDÁRIO OFICIAL DE EVENTOS DO MUNICÍPIO DE TIANGUÁ O “ DIA MUNICIPAL DO EDUCADOR SOCIAL”, A SER COMEMORADO ANUALMENTE NO DIA 19 DE SETEMBRO</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4</text:p>
          </table:table-cell>
          <table:table-cell table:style-name="TableCell">
            <text:p>2024-05-15</text:p>
          </table:table-cell>
          <table:table-cell table:style-name="TableCell">
            <text:p>1</text:p>
          </table:table-cell>
          <table:table-cell table:style-name="TableCell">
            <text:p>INSTITUI A SEMANA E O DIA MUNICIPAL DA RECICLAGEM, DO COLETOR E DO RECICLADOR,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4</text:p>
          </table:table-cell>
          <table:table-cell table:style-name="TableCell">
            <text:p>2024-05-15</text:p>
          </table:table-cell>
          <table:table-cell table:style-name="TableCell">
            <text:p>1</text:p>
          </table:table-cell>
          <table:table-cell table:style-name="TableCell">
            <text:p>CRIA A SEMANA DA SÍNDROME DE DOWN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4</text:p>
          </table:table-cell>
          <table:table-cell table:style-name="TableCell">
            <text:p>2024-05-15</text:p>
          </table:table-cell>
          <table:table-cell table:style-name="TableCell">
            <text:p>1</text:p>
          </table:table-cell>
          <table:table-cell table:style-name="TableCell">
            <text:p>EMENTA: DENOMINA A RUA BENEDITO BEVILAQUA DE CASTRO JÚNIOR, A RUA SEM DENOMINAÇÃO LOCALIZAD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TRAVESSA JOSÉ CARNEIRO FROTA, LOCALIZADO NO BAIRRO GERALDO SARAIVA NA SEDE DO MUNICÍPIO DE TIANGUÁ-C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DR. EUCLYDES RICARDO LACERD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SR. LUIZ CARLOS MOURÃO MA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SR DANIEL RONTGEN MELO SPÍNDOLA RODRIGUES</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4</text:p>
          </table:table-cell>
          <table:table-cell table:style-name="TableCell">
            <text:p>2024-05-10</text:p>
          </table:table-cell>
          <table:table-cell table:style-name="TableCell">
            <text:p>1</text:p>
          </table:table-cell>
          <table:table-cell table:style-name="TableCell">
            <text:p>INSTITUI E INCLUI NO CALENDÁRIO OFICIAL DE
EVENTOS DO MUNICÍPIO DE TIANGUÁ O “DIA
MUNICIPAL DO PSICOPEDAGOGO", A SER
COMEMORADO ANUALMENTE, NO DIA 12 DE
NOVEMBRO, E DÁ OUTRAS PROVIDÊNCI</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INCLUSÃO, EM SITES OFICIAIS
DOS PODERES PÚBLICOS DO MUNICÍPIO DE
TIANGUÁ, EM ABA ESPECÍFICA, TODOS OS
SERVIÇOS MUNICIPAIS À DISPOSIÇÃO DAS
PESSOAS IDOSAS E DÁ OUTRAS PROVIDÊNCIAS.</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4</text:p>
          </table:table-cell>
          <table:table-cell table:style-name="TableCell">
            <text:p>2024-05-10</text:p>
          </table:table-cell>
          <table:table-cell table:style-name="TableCell">
            <text:p>1</text:p>
          </table:table-cell>
          <table:table-cell table:style-name="TableCell">
            <text:p>INSTITUI O SELO “AUTISTA A BORDO”,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CONCESSÃO DE REVISÃO GERAL DOS SERVIDORES PÚBLICOS DA CÂMARA MUNICIPAL DE TIANGUÁ, DE QUE TRATA O ART. 37, INCISO X, DA CONSTITUIÇÃO FEDERAL, REFERENTE AO ANO DE 2024.</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OBRIGATORIEDADE DO ENSINO DA HISTÓRIA E DA GEOGRAFIA DO MUNICÍPIO NA PARTE DIVERSIFICADA DO CURRÍCULO ESCOLAR (BNCC), NAS UNIDADES ESCOLARES DA REDE PÚBLICA E PRIVADA DE ENSINO NO ÂMBITO DO MUNICÍPIO DE TIANGUÁ-CE.</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QUALIFICAÇÃO DE ENTIDADES COMO ORGANIZAÇÕES SOCIAIS VOLTADAS PARA A ÁREA DA SAÚDE, PARA A GESTÃO DOS ESTABELECIMENTOS DE SAÚDE DO MUNICÍPIO DE TIANGUÁ E DA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30</text:p>
          </table:table-cell>
          <table:table-cell table:style-name="TableCell">
            <text:p>3</text:p>
          </table:table-cell>
          <table:table-cell table:style-name="TableCell">
            <text:p>CONCEDE TÍTULO DE CIDADÃO TIANGUAENSE AO SR NAILTON RODRIGES DE CASTRO</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4</text:p>
          </table:table-cell>
          <table:table-cell table:style-name="TableCell">
            <text:p>2024-04-29</text:p>
          </table:table-cell>
          <table:table-cell table:style-name="TableCell">
            <text:p>1</text:p>
          </table:table-cell>
          <table:table-cell table:style-name="TableCell">
            <text:p>CRIA O PROGRAMA “COLO PARA MÃE" DEDICADO A AÇÕES DE CONSCIENTIZAÇÃO, INCENTIVO AO CUIDADO E PROMOÇÃO DA SAUDE MENTAL DE MULHERES GESTANTES, PARTURIENTES E PUÉRPERAS NO MUNICÍPIO DE TIANGUÁ</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4</text:p>
          </table:table-cell>
          <table:table-cell table:style-name="TableCell">
            <text:p>2024-04-24</text:p>
          </table:table-cell>
          <table:table-cell table:style-name="TableCell">
            <text:p>1</text:p>
          </table:table-cell>
          <table:table-cell table:style-name="TableCell">
            <text:p>ACRESCENTA O ARTIGO 1º-A À LEI MUNICIPAL Nº
770/2013 PARA PERMITIR QUE CAMIONETAS E
CAMIONETES SEJAM UTILIZADAS COMO TÁXI NO
ÂÁMBITO DO MUNICÍPIO DE TIANGUÁ.</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24</text:p>
          </table:table-cell>
          <table:table-cell table:style-name="TableCell">
            <text:p>2024-04-24</text:p>
          </table:table-cell>
          <table:table-cell table:style-name="TableCell">
            <text:p>1</text:p>
          </table:table-cell>
          <table:table-cell table:style-name="TableCell">
            <text:p>FICA ESTABELECIDO QUE ARTISTAS LOCAIS
FAÇAM ABERTURA DE EVENTOS MUSICAIS
FINANCIADOS OU PROMOVIDOS PELO MUNICÍPIO
DE TIANGUÁ - CE</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4</text:p>
          </table:table-cell>
          <table:table-cell table:style-name="TableCell">
            <text:p>2024-04-24</text:p>
          </table:table-cell>
          <table:table-cell table:style-name="TableCell">
            <text:p>1</text:p>
          </table:table-cell>
          <table:table-cell table:style-name="TableCell">
            <text:p>FICA AUTORIZADO O MUNICÍPIO DE TIANGUÁ A
CRIAR LOCAIS DE APOIO EXCLUSIVOS PARA
MULHERES VÍTIMAS DE VIOLÊNCIA NOS SERVIÇOS
DE SAÚDE PÚBLICOS E NAS EMPRESAS DE
SERVIÇOS PRIVADOS CONVENIADOS COM O
SISTEMA ÚNICO DE SAÚDE</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4-09</text:p>
          </table:table-cell>
          <table:table-cell table:style-name="TableCell">
            <text:p>6</text:p>
          </table:table-cell>
          <table:table-cell table:style-name="TableCell">
            <text:p>REVOGA O PARÁGRAFO ÚNICO DO
ARTIGO 2º DA RESOLUÇÃO Nº 06/2016
PARA EXTINGUIR A AJUDA-DE-CUSTO
PARA VEREADORES QUE RESIDEM EM
LOCALIDADE DIVERSA DA QUE É
REALIZADA A SESSÃO.</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S VEREADORES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S SECRETÁRIOS DO MUNICÍPIO DE TIANGUÁ-CE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 PREFEITO E DO VICE-PREFEITO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4</text:p>
          </table:table-cell>
          <table:table-cell table:style-name="TableCell">
            <text:p>2024-04-04</text:p>
          </table:table-cell>
          <table:table-cell table:style-name="TableCell">
            <text:p>1</text:p>
          </table:table-cell>
          <table:table-cell table:style-name="TableCell">
            <text:p>MODIFICA A LEI MUNICIPAL Nº 398/04 E REVOGA A LEI MUNICIPAL Nº 1.439/22, QUE DISPÕEM SOBRE O PARCELAMENTO, USO E OCUPAÇÃO DO SOLO NO PERÍMETRO URBA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03</text:p>
          </table:table-cell>
          <table:table-cell table:style-name="TableCell">
            <text:p>6</text:p>
          </table:table-cell>
          <table:table-cell table:style-name="TableCell">
            <text:p>DISPÕE SOBRE A ALTERAÇÃO DO ANEXO ÚNICO DA RESOLUÇÃO N. 06/2016 QUE DISCIPLINA OS VALORES DAS DIÁRIAS DOS VEREADORES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4</text:p>
          </table:table-cell>
          <table:table-cell table:style-name="TableCell">
            <text:p>2024-04-02</text:p>
          </table:table-cell>
          <table:table-cell table:style-name="TableCell">
            <text:p>1</text:p>
          </table:table-cell>
          <table:table-cell table:style-name="TableCell">
            <text:p>DENOMINA OFICIALMENTE A CASA DA
GESTANTE “ALEXANDRINA ROMANA DA
COSTA", AV.PREF.JAQUES NUNES Nº1250
NO MUNICÍPIO DE TIANGUÁ.</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4</text:p>
          </table:table-cell>
          <table:table-cell table:style-name="TableCell">
            <text:p>2024-03-27</text:p>
          </table:table-cell>
          <table:table-cell table:style-name="TableCell">
            <text:p>1</text:p>
          </table:table-cell>
          <table:table-cell table:style-name="TableCell">
            <text:p>DISPÕE SOBRE O REAJUSTE DOS SERVIDORES COMISSIONADOS E EFETIVOS DA CÂMARA MUNICIPAL DE TIANGUÁ, PREVISTO NO ART. 37, INCISO X, DA CONSTITUIÇÃO DA REPÚBLICA.</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4</text:p>
          </table:table-cell>
          <table:table-cell table:style-name="TableCell">
            <text:p>2024-03-27</text:p>
          </table:table-cell>
          <table:table-cell table:style-name="TableCell">
            <text:p>1</text:p>
          </table:table-cell>
          <table:table-cell table:style-name="TableCell">
            <text:p>AUTORIZA O PODER EXECUTIVO A ABRIR CREDITO ADICIONAL ESPECIAL NO ORCAMENTO MUNICIPAL EM OBSERVANCIA AO DETERMINADO NA LEI FEDERAL Nº 4.320/64, BEM COMO ALTERA A LEI MUNICIPAL Nº 1.651/2023 E DA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4</text:p>
          </table:table-cell>
          <table:table-cell table:style-name="TableCell">
            <text:p>2024-03-27</text:p>
          </table:table-cell>
          <table:table-cell table:style-name="TableCell">
            <text:p>1</text:p>
          </table:table-cell>
          <table:table-cell table:style-name="TableCell">
            <text:p>DISPOE SOBRE A RATIFICAÇAO DO PROTOCOLO DE INTENGOES DO CONSORCIO PUBLICO DE MANEJO DE RESIDUOS SOLIDOS DA SERRA DA IBIAPABA E DA OUTRAS PROVIDE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SE POCO DE AREIA, A COMUNIDADE LOCALIZADA NO DISTRITO DE CARUATAI, NO MUNICIPIO DE TIANGUA-CE E DA OUTRAS PROVIDE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 A LOCALIDADE “FIM DO CORREGO", A COMUNIDADE SITUADA NO DISTRITO DE CARUATAÍ NOS TERMOS DA LOCALIZAÇÃO, NO MUNICÍPIO DE TIANGUÁ/CE E DA OUTRAS PROVIDÊNCIAS.</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 A RUA ANTONIO ALENCAR MOITA, LOCALIZADA NO BAIRRO CENTRO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4</text:p>
          </table:table-cell>
          <table:table-cell table:style-name="TableCell">
            <text:p>2024-03-27</text:p>
          </table:table-cell>
          <table:table-cell table:style-name="TableCell">
            <text:p>1</text:p>
          </table:table-cell>
          <table:table-cell table:style-name="TableCell">
            <text:p>REVOGA AS LEIS MUNICIPAIS N° 1 .591/2023, Nº 1.592/2023 E Nº 1.593/2023 E DA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3-08</text:p>
          </table:table-cell>
          <table:table-cell table:style-name="TableCell">
            <text:p>6</text:p>
          </table:table-cell>
          <table:table-cell table:style-name="TableCell">
            <text:p>DISPÕE SOBRE A ALTERAÇÃO DA DATA DA 4ª SESSÃO ORDINÁRIA DA CÂMARA MUNICIPAL DE TIANGUÁ</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4</text:p>
          </table:table-cell>
          <table:table-cell table:style-name="TableCell">
            <text:p>2024-02-29</text:p>
          </table:table-cell>
          <table:table-cell table:style-name="TableCell">
            <text:p>1</text:p>
          </table:table-cell>
          <table:table-cell table:style-name="TableCell">
            <text:p>DISPÕE SOBRE INSTITUIR NO MÊS DE MARÇO, CAMPANHA CONTRA A FALSA DENÚNCIA DE VIOLÊNCIA CONTRA A MULHER, PARA NÃO BANALIZAÇÃO DA PROTEÇÃO AOS DIREITOS DAS MULHERE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4</text:p>
          </table:table-cell>
          <table:table-cell table:style-name="TableCell">
            <text:p>2024-02-29</text:p>
          </table:table-cell>
          <table:table-cell table:style-name="TableCell">
            <text:p>1</text:p>
          </table:table-cell>
          <table:table-cell table:style-name="TableCell">
            <text:p>DISPÕE SOBRE A ADOÇÃO DE POLÍTICA
DE TRANSPARÊNCIA NAS OBRAS
PÚBLICAS MUNICIPAIS.</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4</text:p>
          </table:table-cell>
          <table:table-cell table:style-name="TableCell">
            <text:p>2024-02-17</text:p>
          </table:table-cell>
          <table:table-cell table:style-name="TableCell">
            <text:p>1</text:p>
          </table:table-cell>
          <table:table-cell table:style-name="TableCell">
            <text:p>ALTERA A REDAÇÃO DA EMENTA DA LEI
MUNICIPAL Nº 269/2000 PARA CORRIGIR O
SOBRENOME DO ZENI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4</text:p>
          </table:table-cell>
          <table:table-cell table:style-name="TableCell">
            <text:p>2024-02-09</text:p>
          </table:table-cell>
          <table:table-cell table:style-name="TableCell">
            <text:p>1</text:p>
          </table:table-cell>
          <table:table-cell table:style-name="TableCell">
            <text:p>DESAFETA IMÓVEL DE PROPRIEDADE DO MUNICÍPIO DE TIANGUÁ E AUTORIZA O PODER EXECUTIVO MUNICIPAL A DOÁ-LO AO GOVERNO DO ESTADO DO CEARÁ PARA A CONSTRUÇÃO DO NOVO NÚCLEO DA PERÍCIA FORENSE DO ESTADO DO CEARÁ - PEFOCE.</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4</text:p>
          </table:table-cell>
          <table:table-cell table:style-name="TableCell">
            <text:p>2024-02-09</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651/2023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4</text:p>
          </table:table-cell>
          <table:table-cell table:style-name="TableCell">
            <text:p>2024-02-09</text:p>
          </table:table-cell>
          <table:table-cell table:style-name="TableCell">
            <text:p>1</text:p>
          </table:table-cell>
          <table:table-cell table:style-name="TableCell">
            <text:p>DISPÕE SOBRE A PREVENÇÃO E O COMBATE
AO ASSÉDIO SEXUAL E MORAL NO ÂMBITO DA
ADMINISTRAÇÃO PÚBLICA MUNICIPAL DE
TIANGUÁ E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4</text:p>
          </table:table-cell>
          <table:table-cell table:style-name="TableCell">
            <text:p>2024-02-09</text:p>
          </table:table-cell>
          <table:table-cell table:style-name="TableCell">
            <text:p>1</text:p>
          </table:table-cell>
          <table:table-cell table:style-name="TableCell">
            <text:p>INSTITUI NO CALENDÁRIO OFICIAL DO
MUNICIPÍO DE TIANGUÁ O DIA MUNICIPAL DE
CONSCIENTIZAÇÃO SOBRE O LÚPUS,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24</text:p>
          </table:table-cell>
          <table:table-cell table:style-name="TableCell">
            <text:p>2024-02-09</text:p>
          </table:table-cell>
          <table:table-cell table:style-name="TableCell">
            <text:p>1</text:p>
          </table:table-cell>
          <table:table-cell table:style-name="TableCell">
            <text:p>ESTABELECE O REAJUSTE SALARIAL DO MAGISTÉRIO DE TIANGUÁ-CE PARA O ANO DE 2024, ALTERA A TABELA SALARIAL DA LEI N° 1.535/2023, DE 07 DE FEVEREIRO DE 2023; CONSTANTE NOS ANEXOS V E VII DA LEI N° 588/2020, QUE INSTITUI O PLANO DE CARGOS, CARREIRAS E SALÁRIOS DO QUADRO DO MAGISTÉRI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 CRECHE THALYSON FONTENELE
ALVES, LOCALIZADA NA RUA MARIA
APARECIDA DA SILVA MOITA, BAIRRO DOM
TIMÓTEO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SE A GARAGEM STÊNIO NUNES
DOURADO, LOCALIZADA NA AVENIDA PREFEITO
JAQUES NUN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 RUA SANTINA BENVINDA DA MOTA,
LOCALIZADA NO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 TIANGUAENSE A SRA. LUCIELMA COSTA DANT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 TIANGUAENSE A SRA. MARIA SALETE BORGES DE SOUS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O TIANGUAENSE AO SR. JOALISON ARI FALCÃO DE VASCONCELO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1</text:p>
          </table:table-cell>
          <table:table-cell table:style-name="TableCell">
            <text:p>6</text:p>
          </table:table-cell>
          <table:table-cell table:style-name="TableCell">
            <text:p>DISPÕE SOBRE O CALENDÁRIO
DAS SESSÕES ORDINÁRIAS DO
AN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04</text:p>
          </table:table-cell>
          <table:table-cell table:style-name="TableCell">
            <text:p>3</text:p>
          </table:table-cell>
          <table:table-cell table:style-name="TableCell">
            <text:p>DISPÕE SOBRE CASSAÇÃO DO MANDATO
DO PREFEITO MUNICIPAL DE TIANGUÁ,
SENHOR LUIZ MENEZES DE LIMA,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3</text:p>
          </table:table-cell>
          <table:table-cell table:style-name="TableCell">
            <text:p>2023-12-18</text:p>
          </table:table-cell>
          <table:table-cell table:style-name="TableCell">
            <text:p>1</text:p>
          </table:table-cell>
          <table:table-cell table:style-name="TableCell">
            <text:p>INCLUI DISPOSIÇÃO NA LEI MUNICIPAL N.
1.558/2023 INSTITUINDO, NO ÂMBITO DA
ADMINISTRAÇÃO PÚBLICA DIRETA E
INDIRETA, NOS PODERES EXECUTIVO E
LEGISLATIVO MUNICIPAL, A TRANSAÇÃO
ADMINISTRATIVA DISCIPLINAR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3</text:p>
          </table:table-cell>
          <table:table-cell table:style-name="TableCell">
            <text:p>2023-12-18</text:p>
          </table:table-cell>
          <table:table-cell table:style-name="TableCell">
            <text:p>1</text:p>
          </table:table-cell>
          <table:table-cell table:style-name="TableCell">
            <text:p>DISPÕE SOBRE A AMPLIAÇÃO DO LIMITE PARA ABERTURA DE CRÉDITOS SUPLEMENTARES DURANTE A EXECUÇÃO DO ORÇAMENTO MUNICIPAL DO EXERCÍCIO DE 2023 E ALTERA A REDAÇÃO DO ART. 8º CAPUT DA LEI MUNICIPAL N.º 1.523, DE 01 DE NOVEMBRO DE 2022</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12-18</text:p>
          </table:table-cell>
          <table:table-cell table:style-name="TableCell">
            <text:p>6</text:p>
          </table:table-cell>
          <table:table-cell table:style-name="TableCell">
            <text:p>REGULAMENTAA LEI Nº 14.133, DE
14º DE ABRIL DE 2021, QUE DISPÕE
SOBRE LICITAÇÕES E CONTRATOS
ADMINISTRATIVOS, NO ÂMBITO DO
PODER LEGISLATIVO DO
MUNICÍPIO DE TIANGUÁ - CE.</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12-18</text:p>
          </table:table-cell>
          <table:table-cell table:style-name="TableCell">
            <text:p>6</text:p>
          </table:table-cell>
          <table:table-cell table:style-name="TableCell">
            <text:p>DISPÕE SOBRE O REGIME DE
TRANSIÇÃO PARA A PLENA
APLICAÇÃO DA LEI Nº 14.133, DE 1º
DE ABRIL DE 2021, NO ÂMBITO DO
PODER LEGISLATIVO DO
MUNICÍPIO DE TIANGUÁ.</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3</text:p>
          </table:table-cell>
          <table:table-cell table:style-name="TableCell">
            <text:p>2023-12-15</text:p>
          </table:table-cell>
          <table:table-cell table:style-name="TableCell">
            <text:p>1</text:p>
          </table:table-cell>
          <table:table-cell table:style-name="TableCell">
            <text:p>MODIFICA A LEI MUNICIPAL N. 1522, DE 26
DE OUTUBRO DE 2022, PARA AUTORIZAR
A UTILIZAÇÃO DOS RECURSOS DA
OPERAÇÃO DE CRÉDITO EM QUESTÃO
NA PAVIMENTAÇÃO E DRENAGEM
SUPERFICIAL DAS VIAS PÚBLICAS DO
MUNICÍPIO DE TIANGUÁ.</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3</text:p>
          </table:table-cell>
          <table:table-cell table:style-name="TableCell">
            <text:p>2023-12-15</text:p>
          </table:table-cell>
          <table:table-cell table:style-name="TableCell">
            <text:p>1</text:p>
          </table:table-cell>
          <table:table-cell table:style-name="TableCell">
            <text:p>ESTABELECE INCENTIVOS FISCAIS AOS EMPREENDIMENTOS INCLUSOS NO “PROGRAMA MINHA CASA, MINHA VIDA”, REALIZAD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3</text:p>
          </table:table-cell>
          <table:table-cell table:style-name="TableCell">
            <text:p>2023-12-15</text:p>
          </table:table-cell>
          <table:table-cell table:style-name="TableCell">
            <text:p>1</text:p>
          </table:table-cell>
          <table:table-cell table:style-name="TableCell">
            <text:p>ESTIMA A RECEITA E FIXA A DESPESA DO MUNICÍPIO DE TIANGUÁ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CLEIDO JOSÉ DASILV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WILSON EMMANUEL PINTO PAIVA
NETO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ABEL TEIXEIRA ARIMATEIA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VALDECY SANTOS DE ABREU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Á TIANGUAENSE A
SRº. PATRICIA FEITOZA SANTOS E DA OUTRAS
PROVIDE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FABIO DE LIMA MUNIZ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23</text:p>
          </table:table-cell>
          <table:table-cell table:style-name="TableCell">
            <text:p>2023-11-30</text:p>
          </table:table-cell>
          <table:table-cell table:style-name="TableCell">
            <text:p>3</text:p>
          </table:table-cell>
          <table:table-cell table:style-name="TableCell">
            <text:p>CONCEDE TÍTULO DE CIDADÃ TIANGUAENSE A
SRº. TATYANE DE ALBUQUERQUE CUSTÓDIO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3</text:p>
          </table:table-cell>
          <table:table-cell table:style-name="TableCell">
            <text:p>2023-11-27</text:p>
          </table:table-cell>
          <table:table-cell table:style-name="TableCell">
            <text:p>1</text:p>
          </table:table-cell>
          <table:table-cell table:style-name="TableCell">
            <text:p>ABRE CRÉDITO ESPECIAL, NO VALOR DE R$ 755.000,00 (SETECENTOS E CINQUENTA E CINCO MIL REAIS) PARA CUSTEIO DAS AÇÕES DESTINADAS AO SETOR CULTURAL, PREVISTAS NA LEI COMPLEMENTAR Nº 195 DE 08 DE JULHO DE 2023 - INTITULADA COMO LEI PAULO GUSTAVO,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3</text:p>
          </table:table-cell>
          <table:table-cell table:style-name="TableCell">
            <text:p>2023-11-27</text:p>
          </table:table-cell>
          <table:table-cell table:style-name="TableCell">
            <text:p>1</text:p>
          </table:table-cell>
          <table:table-cell table:style-name="TableCell">
            <text:p>DENOMINA NOME DE RUA EDVARD PINTO
RAMALHO NO BAIRRO PATURI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3</text:p>
          </table:table-cell>
          <table:table-cell table:style-name="TableCell">
            <text:p>2023-11-27</text:p>
          </table:table-cell>
          <table:table-cell table:style-name="TableCell">
            <text:p>1</text:p>
          </table:table-cell>
          <table:table-cell table:style-name="TableCell">
            <text:p>REGULAMENTA NO ÂMBITO DO MUNICÍPIO DE TIANGUA A EXECUÇÃO DOS RECURSOS ADVINDOS DA LEI ESTADUAL N° 17.676/2021, E DO DECRETO ESTADUAL N° 34.261/2021,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23</text:p>
          </table:table-cell>
          <table:table-cell table:style-name="TableCell">
            <text:p>2023-11-23</text:p>
          </table:table-cell>
          <table:table-cell table:style-name="TableCell">
            <text:p>3</text:p>
          </table:table-cell>
          <table:table-cell table:style-name="TableCell">
            <text:p>CONCEDE TÍTULO DE CIDADÃO TIANGUAENSE
AO SR. LEANDRO DAL MOLION GHISOLFI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A AV. ANTÔNIO PORTELA E VASCONCELOS, LOCALIZADA NO BAIRRO PATURI,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O CENTRO DE TRATAMENTO DE DOENÇAS RENAIS E HEMODIÁLISE DA IBIAPABA JOÃO DO MONTE BÔTO,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NOME DE RUA JOSÉ MOACIR CUNHA, LOCALIZADA NO BAIRRO GAIOSO NUNES, LOTEAMENTO CONVIVER, NO MUNICÍPIO DE TIANGUÁ</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3</text:p>
          </table:table-cell>
          <table:table-cell table:style-name="TableCell">
            <text:p>2023-11-09</text:p>
          </table:table-cell>
          <table:table-cell table:style-name="TableCell">
            <text:p>1</text:p>
          </table:table-cell>
          <table:table-cell table:style-name="TableCell">
            <text:p>INSTITUI E INCLUI NO CALENDÁRIO OFICIAL DE EVENTOS DO MUNICÍPIO DE TIANGUÁ, A SEMANA “LINA” DE SENSIBILIZAÇÃO À PERDA GESTACIONAL, NEONATAL E INFANTIL, A SER REALIZADA ANUALMENTE NA SEMANA QUE COMPREENDE O DIA 15 DE OUTUBRO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3</text:p>
          </table:table-cell>
          <table:table-cell table:style-name="TableCell">
            <text:p>2023-11-09</text:p>
          </table:table-cell>
          <table:table-cell table:style-name="TableCell">
            <text:p>1</text:p>
          </table:table-cell>
          <table:table-cell table:style-name="TableCell">
            <text:p>FICA AUTORIZADA A CAMPANHA DE CONSCIENTIZAÇÃO E COMBATE À VIOLÊNCIA PSICOLÓGICA PRATICADA CONTRA A MULHER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3</text:p>
          </table:table-cell>
          <table:table-cell table:style-name="TableCell">
            <text:p>2023-11-09</text:p>
          </table:table-cell>
          <table:table-cell table:style-name="TableCell">
            <text:p>1</text:p>
          </table:table-cell>
          <table:table-cell table:style-name="TableCell">
            <text:p>GARANTE O DIREITO DE PRIORIDADE DE MATRÍCULA DE IRMÃOS NA MESMA UNIDADE ESCOLAR DA REDE MUNICIPAL DE EDUCAÇÃO DE TIANGUÁ CE</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3</text:p>
          </table:table-cell>
          <table:table-cell table:style-name="TableCell">
            <text:p>2023-11-09</text:p>
          </table:table-cell>
          <table:table-cell table:style-name="TableCell">
            <text:p>1</text:p>
          </table:table-cell>
          <table:table-cell table:style-name="TableCell">
            <text:p>INSTITUI POLÍTICA DE TRANSPARÊNCIA NA COBRANÇA DO IMPOSTO SOBRE A PROPRIEDADE PREDIAL E TERRITORIAL URBANA (IPTU) NO MUNICÍPIO DE TIANGUÁ.</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A RUA MINERVINA DE SOUZA, LOCALIZADA NO BAIRRO VEREADORA MARIA PAIXÃ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PROGRAMA DE INTELIGÊNCIA
EMOCIONAL "UM OLHAR À SAÚDE MENTAL"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3</text:p>
          </table:table-cell>
          <table:table-cell table:style-name="TableCell">
            <text:p>2023-10-30</text:p>
          </table:table-cell>
          <table:table-cell table:style-name="TableCell">
            <text:p>1</text:p>
          </table:table-cell>
          <table:table-cell table:style-name="TableCell">
            <text:p>REVOGA O ARTIGO 2º DA LEI MUNICIPAL
Nº 1.249/2021, DE 06 DE DEZEMBRO DE
2021</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ESTRADA VICINAL MÃE RAINHA, LOCALIZADA PRÓXIMO A RODOVIÁRIA FEDERAL BR 222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DIA DA MENINA, A SER COMEMORADO ANUALMENTE NO DIA 11 DE OUTUBRO, PASSANDO A INTEGRAR NO CALENDÁRIO OFICIAL DO MUNICÍPIO DE TIANGUÁ.</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DIA MUNICIPAL MARIELLE FRANCO DE ENFRENTAMENTO DA VIOLÊNCIA POLÍTICA DE GÊNERO E RAÇA, A SER COMEMORADO ANUALMENTE EM 14 DE MARÇO</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RUA ANA DA CUNHA PESSOA (DONA
SANTA) BAIRRO ZONA RURAL — TIANGUÁ-CE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3</text:p>
          </table:table-cell>
          <table:table-cell table:style-name="TableCell">
            <text:p>2023-10-30</text:p>
          </table:table-cell>
          <table:table-cell table:style-name="TableCell">
            <text:p>1</text:p>
          </table:table-cell>
          <table:table-cell table:style-name="TableCell">
            <text:p>DECLARA PATRIMÔNIO CULTURAL IMATERIAL A
FESTA SÃO FRANCISCO DE ASSIS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ÂMBITO DO MUNICIPIO DE TIANGUÁ A
CAMPANHA OUTUBRO PRATEADO DE
CONSCIENTIZAÇÃO AO ENVELHECIMENTO
SAUDÁVEL, NO CALENDÁRIO OFICIAL DE EVENTOS
DO MUNICÍPIO.</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EXTENSÃO DA RUA MARIA APARECIDA DA SILVA MOITA, LOCALIZADO NO BAIRRO DOM TIMÓTEO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3</text:p>
          </table:table-cell>
          <table:table-cell table:style-name="TableCell">
            <text:p>2023-10-30</text:p>
          </table:table-cell>
          <table:table-cell table:style-name="TableCell">
            <text:p>1</text:p>
          </table:table-cell>
          <table:table-cell table:style-name="TableCell">
            <text:p>ESTABELECE O DIREITO DE AS MÃES AMAMENTAREM OS SEUS FILHOS DURANTE A REALIZAÇÃO DE CONCURSOS PÚBLICOS NA ADMINISTRAÇÃO PÚBLICA DIRETA E INDIRETA DO MUNICÍPIO DE TIANGUÁ</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3</text:p>
          </table:table-cell>
          <table:table-cell table:style-name="TableCell">
            <text:p>2023-10-30</text:p>
          </table:table-cell>
          <table:table-cell table:style-name="TableCell">
            <text:p>1</text:p>
          </table:table-cell>
          <table:table-cell table:style-name="TableCell">
            <text:p>DISPÕE SOBRE A CONCESSÃO DO DIREITO A UMA DISPENSA DE PONTO ANUAL PARA A REALIZAÇÃO DE EXAMES DE CONTROLE DO CÂNCER DE MAMA E CÂNCER DE ÚTERO.</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CALENDÁRIO OFICIAL DO MUNICÍPIO DE TIANGUÁ O DIA 25 DE AGOSTO - DIA MUNICIPAL DO FEIRANTE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CALENDÁRIO OFICIAL DE EVENTOS DO MUNICÍPIO DE TIANGUÁ A MARCHA EM DEFESA DAS MULHERES TIANGUAENSES E IBIAPABAN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RUA ROBERTO LEAN FERNANDES DA ROCHA, LOCALIZADA NO BAIRRO CÂNDIDO XAVIE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23</text:p>
          </table:table-cell>
          <table:table-cell table:style-name="TableCell">
            <text:p>2023-10-19</text:p>
          </table:table-cell>
          <table:table-cell table:style-name="TableCell">
            <text:p>3</text:p>
          </table:table-cell>
          <table:table-cell table:style-name="TableCell">
            <text:p>DISPÕE SOBRE O JULGAMENTO DE CONTAS
DE GOVERNO REFERENTE AO EXERCÍCIO
2015</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3</text:p>
          </table:table-cell>
          <table:table-cell table:style-name="TableCell">
            <text:p>2023-09-21</text:p>
          </table:table-cell>
          <table:table-cell table:style-name="TableCell">
            <text:p>3</text:p>
          </table:table-cell>
          <table:table-cell table:style-name="TableCell">
            <text:p>CONCEDE TÍTULO DE CIDADÃO
TIANGUAENSE AO SR. CAPITÃO DAVI LIMA
SOUS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23</text:p>
          </table:table-cell>
          <table:table-cell table:style-name="TableCell">
            <text:p>2023-09-21</text:p>
          </table:table-cell>
          <table:table-cell table:style-name="TableCell">
            <text:p>3</text:p>
          </table:table-cell>
          <table:table-cell table:style-name="TableCell">
            <text:p>CONCEDE TÍTULO DE CIDADÃO
BENEMÉRITO AO SR. RENÉ IARLEY DA
ROCHA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EMANOEL MORENO AGAPIT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WENDEL ALCANTARA MENDES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RONALDO MANCHADO MARTINS E DA
OUTRAS PROVIDE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SÉRGIO DE ARAUJO DE LIMA AGUIAR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8-17</text:p>
          </table:table-cell>
          <table:table-cell table:style-name="TableCell">
            <text:p>6</text:p>
          </table:table-cell>
          <table:table-cell table:style-name="TableCell">
            <text:p>INSTITUI A GALERIA LILÁS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GABRIELLA PEQUENO COSTA GOMES
DE AGUIAR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LUCY ANTONELI DOMINGOS ARAUJO
GABRIEL DA ROCHA E DA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O SR. ALLAN DA CUNHA GOMES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O SR. HILDO PAULO DOS SANTOS FILH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JADE AFONSO ROMERO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3</text:p>
          </table:table-cell>
          <table:table-cell table:style-name="TableCell">
            <text:p>2023-08-17</text:p>
          </table:table-cell>
          <table:table-cell table:style-name="TableCell">
            <text:p>1</text:p>
          </table:table-cell>
          <table:table-cell table:style-name="TableCell">
            <text:p>ASSEGURA ÀS MULHERES O DIREITO DE TEREM COMO O ACOMPANHANTE, UMA PESSOA DE SUA LIVRE ESCOLHA, DURANTE CONSULTAS E EXAMES EM GERAL NOS O ESTABELECIMENTOS DE SAÚDE PÚBLICOS E PRIVADOS NO MUNICÍPIO DE TIANGUÁ E ESTABELECE QUE EM CASO DE CONSULTAS E EXAMES EM GERAL QUE ENVOLVAM ALGUM TIPO DE SEDAÇÃO, A PRESENÇA DE ACOMPANHANTE PODERÁ SER OBRIGATÓRIA NA FORMA DESTA LEI.</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8-17</text:p>
          </table:table-cell>
          <table:table-cell table:style-name="TableCell">
            <text:p>6</text:p>
          </table:table-cell>
          <table:table-cell table:style-name="TableCell">
            <text:p>DETERMINA QUE A CÂMARA
MUNICIPAL DE TIANGUÁ
ESTABELEÇA UM LOCAL DE
ATENDIMENTO ACESSÍVEL
PARA CADEIRANTE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8-17</text:p>
          </table:table-cell>
          <table:table-cell table:style-name="TableCell">
            <text:p>6</text:p>
          </table:table-cell>
          <table:table-cell table:style-name="TableCell">
            <text:p>DISPÕE SOBRE A ALTERAÇÃO
DO REGIMENTO INTERNO PARA
REGULAMENTAÇÃO DA
OUVIDORIA PARLAMENTAR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LIA FERREIRA GOME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AUGUSTA BRITO DE PAULA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MAURÍCIO MENDES ARAÚJO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KAMILE MOREIRA CASTRO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GUI FILHO CUNHA JOC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ANDRÉ GARCIA XEREZ SILVA E DA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8-03</text:p>
          </table:table-cell>
          <table:table-cell table:style-name="TableCell">
            <text:p>14</text:p>
          </table:table-cell>
          <table:table-cell table:style-name="TableCell">
            <text:p>ALTERA A REDAÇÃO DO ARTIGO 27º DA LEI ORGÂNICA DO MUNICÍPIO DE TIANGUÁ</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3</text:p>
          </table:table-cell>
          <table:table-cell table:style-name="TableCell">
            <text:p>2023-07-10</text:p>
          </table:table-cell>
          <table:table-cell table:style-name="TableCell">
            <text:p>1</text:p>
          </table:table-cell>
          <table:table-cell table:style-name="TableCell">
            <text:p>CRIA CARGOS DE ASSESSORIA ESPECIAL
JURÍDICA E DE ENGENHARIA N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CONCEDER ISENÇÃO DA TAXA PELO USO DE ESPAÇO PÚBLICO, REFERENTE AOS MESES DE MAIO, JUNHO E JULHO DE 2023, AOS PERMISSIONÁRIOS DO TERMINAL RODOVIÁRIO D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3</text:p>
          </table:table-cell>
          <table:table-cell table:style-name="TableCell">
            <text:p>2023-07-10</text:p>
          </table:table-cell>
          <table:table-cell table:style-name="TableCell">
            <text:p>1</text:p>
          </table:table-cell>
          <table:table-cell table:style-name="TableCell">
            <text:p>CRIA, AMPLIA E CONSOLIDA AS VAGAS E CARGOS DE AGENTE COMUNITÁRIO DE SAÚDE — ACS, DEVIDAMENTE CREDENCIADOS NO MINISTÉRIO DA SAÚDE, A PROVER POR CONCURSO, PROVIDOS POR CONCURSO, E POR CESSÃO SEM ÔNUS, E DISTRIBUIÇÃO NO MUNICÍPIO CONFORME TERRITORIALIZAÇÃO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NOME DE RUA ALBERTO GOMES NOGUEIRA, LOCALIZADA NO BAIRRO DOM TIMOTEO,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A) MÉDICO(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FISIOTERAPEUT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AUTORIZAÇÃO PARA A
CONSTRUÇÃO DE FAIXA ELEVADA DE
SEGURANÇA PARA PEDESTRES DEFRONTE AOS
ESTABELECIMENTOS DE EDUCAÇÃO DAS
REDES PÚBLICAS E PARTICULARES DE ENSINO
DO MUNICÍPIO DE TIANGUÁ</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A INSTITUIR E FINANCIAR “AUXÍLIO ALUGUEL” DESTINADO ÀS MULHERES EM SITUAÇÃO DE VIOLÊNCIA DOMÉSTICA E FAMILIA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IVULGAÇÃO DO PODER EXECUTIVO MUNICIPAL DE TIANGUÁ DIVULGAR DADOS DA RECEITA DOS FUNDOS MUNICIPAIS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MUNICIPAL DA CULTURA E
DOS FAZEDORES DE CULTURA, NO CALENDÁRIO
DE COMEMORAÇÕES OFICIAIS DO MUNICÍPIO DE TIANGUÁ</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3</text:p>
          </table:table-cell>
          <table:table-cell table:style-name="TableCell">
            <text:p>2023-07-10</text:p>
          </table:table-cell>
          <table:table-cell table:style-name="TableCell">
            <text:p>1</text:p>
          </table:table-cell>
          <table:table-cell table:style-name="TableCell">
            <text:p>CRIA A SEMANA DO ARTESÃO E ARTESÁ NO CALENDÁRIO DE COMEMORAÇÕES OFICIAIS DO MUNICÍPIO DE TIANGUÁ.</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MÉDICO E DA MÉDICA
DA FAMÍLI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A CRIAÇÃO DA SEMANA MUNICIPAL DO BRINCAR E DA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PUBLICAÇÃO DO
CURRÍCULO DE TODOS OS OCUPANTES DE
CARGOS COMISSIONADOS VINCULADOS AO
PODER EXECUTIVO DO MUNICÍPIO DE
TIANGUÁ</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IVULGAÇÃO DOS
MEDICAMENTOS DE DISTRIBUIÇÃO
GRATUITA, DISPONIVEIS E FALTOSOS,
NA REDE PÚBLICA DE SAÚDE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3</text:p>
          </table:table-cell>
          <table:table-cell table:style-name="TableCell">
            <text:p>2023-07-10</text:p>
          </table:table-cell>
          <table:table-cell table:style-name="TableCell">
            <text:p>1</text:p>
          </table:table-cell>
          <table:table-cell table:style-name="TableCell">
            <text:p>ESTABELECE A LEI DAS DIRETRIZES
ORÇAMENTÁRIAS (LDO) PARA O
EXERCÍCIO FINANCEIRO DE 2024</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CRIAÇÃO DO SELO EMPRESA
AMIGA DOS AUTISTAS, DESTINADO AOS
ESTABELECIMENTOS COMERCIAIS QUE ADOTEM
POLÍTICA INTERNA DE INSERÇÃO DE PESSOAS
COM TRANSTORNO DO ESPECTRO AUTISTA (TE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O PROGRAMA MUNICIPAL DE ENFRENTAMENTO AO ASSÉDIO E À VIOLÊNCIA POLÍTICA CONTRA A MULHER NO MUNICÍPIO DE TIANGUÁ-CE.</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O PROGRAMA: TIANGUÁ MAIS SEGURO, E CRIA O PROGRAMA MUNICIPAL DE SEGURANÇA NAS COMUNIDADES NO ÂMBITO DO MUNICÍPIO DE TIANGUÁ.</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E INCLUI NO CALENDÁRIO DE
EVENTOS E FESTAS DO MUNICÍPIO DE
TIANGUÁ A “SEMANA DE CONSCIENTIZAÇÃO
DO USO DA INTERNET POR CRIANÇAS”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3</text:p>
          </table:table-cell>
          <table:table-cell table:style-name="TableCell">
            <text:p>2023-07-10</text:p>
          </table:table-cell>
          <table:table-cell table:style-name="TableCell">
            <text:p>1</text:p>
          </table:table-cell>
          <table:table-cell table:style-name="TableCell">
            <text:p>REGULAMENTA O USO DE SÍMBOLOS
OFICI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DE CONSCIENTIZAÇÃO, PREVENÇÃO E ORIENTAÇÃO ASSIM COMO O DIA 17 DE MAIO COMO O DIA MUNICIPAL DE COMBATE LGBTFOBIA E HOMOFOBIA NO MUNICÍPIO DE TIANGUÁ.</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A INSTITUIR A VIRADA
ODONTOLÓGICA PERMANENTE NO MUNICÍPIO DE
TIANGUÁ, A SER REALIZADA ANUALMENTE NA SEMANA
DO DIA 25 DE OUTUBRO - DIA DO DENTISTA,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PSICÓLOGO NO
ÂMBITO DO MUNICÍPIO TIANGUÁ</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RUA ANTONIO CLEIBIO SILVA DO VALE NO BAIRRO RÉGIS DINIZ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A POLÍTICA MUNICIPAL DE ATENDIMENTO AOS
DIREITOS DA CRIANÇA E DO ADOLESCENTE, INSTITUI EM
NOVOS TERMOS O CONSELHO MUNICIPAL DOS DIREITOS DA
CRIANÇA E DO ADOLESCENTE DE TIANGUÁ- COMDICATI, O
FUNDO MUNICIPAL DOS DIREITOS DA CRIANÇA E DO
ADOLESCENTE -
FMDCA, O CONSELHO TUTELAR - CT, O
ATENDIMENTO ÀS CRIANÇAS E ADOLESCENTES VÍTIMAS OU
TESTEMUNHAS DE VIOLÊNCIA E DÁ OUTRAS PROVIDÊNCIAS</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3</text:p>
          </table:table-cell>
          <table:table-cell table:style-name="TableCell">
            <text:p>2023-07-10</text:p>
          </table:table-cell>
          <table:table-cell table:style-name="TableCell">
            <text:p>1</text:p>
          </table:table-cell>
          <table:table-cell table:style-name="TableCell">
            <text:p>ALTERA O ART. 1º DA LEI MUNICIPAL
Nº 1428/2021, DE 06 DEZEMBRO 2021.</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3/2023 REVOGADA PELA LEI 1668/2024</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2/2023 REVOGADA PELA LEI 1668/2024</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1/2023 REVOGADA PELA LEI 1668/2024</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A A CAMPANHA PERMANENTE
DE FORMAÇÃO DE PROFISSIONAIS DA
EDUCAÇÃO NO COMBATE A VIOLÊNCIA CONTRA
A MULHER E DÁ OUTRAS PROVIDÊNCIAS.</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DE INCENTIVO A
PARTICIPAÇÃO DA MULHER NO PROCESSO
ELEITORAL.</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A A CAMPANHA “CORAÇÃO DE
MULHER"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TRAVESSA MARIA IZA DA ROCHA,
LOCALIZADA NO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NO CALENDÁRIO OFICIAL DE EVENTOS
DO MUNICIPIO DE TIANGUÁ A SEMANA DE
COMBATE A PEDOFILIA</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O A CAMPANHA PERMANENTE DE
CONSCIENTIZAÇÃO DA DEPRESSÃO INFANTIL E
VIOLÊNCIA AUTO PROVOCADA NA ADOLESCÊNCIA,
NO ÂMBITO MUNICIPAL</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PRIORIDADE DE
ATENDIMENTO PARA PESSOAS QUE REALIZAM
TRATAMENTO DE QUIMIOTERAPIA,
RADIOTERAPIA, HEMODIÁLISE OU UTILIZEM
BOLSA DE COLOSTOMIA NO MUNICÍPIO DE
TIANGUÁ</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PROGRAMA “CÂMARA VAI À
ESCOL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RUA DIÁCONO RAIMUNDO
MOURA DE SÁ, LOCALIZADA NO BAIRRO DOM
TIMÓTE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E INCLUIR NO CALENDÁRIO DE EVENTOS
E FESTAS DO MUNICÍPIO A “SEMANA MUNICIPAL DO
ASSISTENTE SOCIAL” A SER COMEMORADO NA
TERCEIRA SEMANA DO MÊS DE MAIO E DÁ OUTRAS
PROVIDÊNCI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A SEMANA MUNICIPAL DE
ENFERMAGEM NO CALENDÁRIO OFICIAL DE
EVENTOS DO MUNICIPIO DE TIANGUÁ E DÁ OUTRAS PROVIDÊNCIA</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ESTRADA VICINAL CLOVIS PEREIRA
COSTA, LOCALIZADA NO DISTRITO DE
CARUATAÍ,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ARAÚJO DA SILVEIR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 SRº. ANA CRISTINA RODRIGUES MARTINS E
DA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DE ASSIS DE MORAI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NTÔNIO AÉCIO GOMES PEREIR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WLADIMIR HENRIQUE PEREIRA DE SOUZ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DAS CHAGAS ALVES JUNIOR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NDERSON DA SILVA PEREIRA
MOURATO DOS REIS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LEFE ALBUQUERQUE CUNHA E DA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LISTER ALBUQUERQUE BARROS E DA
OUTRAS PROVIDE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JOSÉ GUTEMBERG DE SOUSA E D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6-22</text:p>
          </table:table-cell>
          <table:table-cell table:style-name="TableCell">
            <text:p>6</text:p>
          </table:table-cell>
          <table:table-cell table:style-name="TableCell">
            <text:p>CRIA A OUVIDORIA ESPECIAL DA
MULHER NA CÂMARA MUNICIPAL
DE TIANGUÁ-CE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23</text:p>
          </table:table-cell>
          <table:table-cell table:style-name="TableCell">
            <text:p>2023-05-22</text:p>
          </table:table-cell>
          <table:table-cell table:style-name="TableCell">
            <text:p>1</text:p>
          </table:table-cell>
          <table:table-cell table:style-name="TableCell">
            <text:p>REGULAMENTA A CONCESSÃO DE TÍTULOS DE CIDADANIA HONORÁRI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5-18</text:p>
          </table:table-cell>
          <table:table-cell table:style-name="TableCell">
            <text:p>6</text:p>
          </table:table-cell>
          <table:table-cell table:style-name="TableCell">
            <text:p>ALTERA A RESOLUÇÃO Nº 01/2023
PARA MODIFICAR A DATA DA 9º
SESSÃO ORDINÁRIA PARA O DIA 14
DE JUNHO DE 2023 E DÁ OUTRAS
PROVIDÊNCIAS.</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3</text:p>
          </table:table-cell>
          <table:table-cell table:style-name="TableCell">
            <text:p>2023-05-18</text:p>
          </table:table-cell>
          <table:table-cell table:style-name="TableCell">
            <text:p>1</text:p>
          </table:table-cell>
          <table:table-cell table:style-name="TableCell">
            <text:p>ALTERA A LEI MUNICIPAL Nº 1.355/2021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DISPONIBILIZAÇÃO DE CADEIRAS
NA PRIMEIRA FILA AOS ALUNOS COM TRANSTORNO
DE DÉFICIT DE ATENÇÃO E HIPERATIVIDADE -
TDAH E DÁ OUTRAS PROVIDÊNCIAS.</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INSERÇÃO DO SÍMBOLO MUNDIAL
DE CONSCIENTIZAÇÃO DO TRANSTORNO DO
ESPECTRO AUTISTA NAS VAGAS DE
ESTACIONAMENTO PREFERENCIAIS RESERVADAS A
PESSOAS COM DEFICIÊNCIA, NO MUNICÍPIO DE
TIANGUÁ.</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3</text:p>
          </table:table-cell>
          <table:table-cell table:style-name="TableCell">
            <text:p>2023-05-18</text:p>
          </table:table-cell>
          <table:table-cell table:style-name="TableCell">
            <text:p>1</text:p>
          </table:table-cell>
          <table:table-cell table:style-name="TableCell">
            <text:p>ESTABELECE A POLÍTICA DE TRANSPARÊNCIA
ATIVA E DADOS ABERTOS DAS ESCOLAS
PÚBLICAS DO MUNICÍPIO DE TIANGUÁ.</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INCLUSÃO NO CALENDÁRIO
OFICIAL DO MUNICÍPIO O DIA 15 DE
OUTUBRO, O DIA DO PROFESSOR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3</text:p>
          </table:table-cell>
          <table:table-cell table:style-name="TableCell">
            <text:p>2023-05-18</text:p>
          </table:table-cell>
          <table:table-cell table:style-name="TableCell">
            <text:p>1</text:p>
          </table:table-cell>
          <table:table-cell table:style-name="TableCell">
            <text:p>ESTABELECE A POLÍTICA MUNICIPAL DE ATENDIMENTO INTEGRADO A PESSOA COM TRANSTORNO DO ESPECTRO AUTISTA, E DÁ OUTRAS PROVIDENCIAS</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3</text:p>
          </table:table-cell>
          <table:table-cell table:style-name="TableCell">
            <text:p>2023-05-18</text:p>
          </table:table-cell>
          <table:table-cell table:style-name="TableCell">
            <text:p>1</text:p>
          </table:table-cell>
          <table:table-cell table:style-name="TableCell">
            <text:p>CRIA A ESCOLA DO PARLAMENTO NO
ÂMBITO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3</text:p>
          </table:table-cell>
          <table:table-cell table:style-name="TableCell">
            <text:p>2023-05-18</text:p>
          </table:table-cell>
          <table:table-cell table:style-name="TableCell">
            <text:p>1</text:p>
          </table:table-cell>
          <table:table-cell table:style-name="TableCell">
            <text:p>FICA AUTORIZADO AO PODER EXECUTIVO IMPLEMENTAR O PROGRAMA ESCOLAS MAIS SEGURAS, ATRAVÉS DA GUARDA CIVIL MUNICIPAL, NAS ESCOLAS DE ENSINO PÚBLICO DO MUNICÍPIO DE TIANGUÁ.</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3</text:p>
          </table:table-cell>
          <table:table-cell table:style-name="TableCell">
            <text:p>2023-05-18</text:p>
          </table:table-cell>
          <table:table-cell table:style-name="TableCell">
            <text:p>1</text:p>
          </table:table-cell>
          <table:table-cell table:style-name="TableCell">
            <text:p>AUTORIZA A INSTITUIÇÃO DA CARTEIRA
MUNICIPALDE IDENTIFICAÇÃO DO AUTISTA -
CMIA,
PARA AS PESSOAS COM TRANSTORNOS DO
ESPECTRO AUTISTA (TEA) RESIDENT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3</text:p>
          </table:table-cell>
          <table:table-cell table:style-name="TableCell">
            <text:p>2023-05-18</text:p>
          </table:table-cell>
          <table:table-cell table:style-name="TableCell">
            <text:p>1</text:p>
          </table:table-cell>
          <table:table-cell table:style-name="TableCell">
            <text:p>DENOMINA A AVENIDA SANTEZA NUNES, LOCALIZADA NO BAIRRO VEREADOR JOÃO ALBUQUERQUE NO LOTEAMENTO VILA DA SERR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JOSÉ ADEILSON MEDEIROS DO
NASCIMENT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TIAGO AMORIM NOGUEIR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MARYANNE PASSOS LOPES E MOIT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CICERO SENA SOUZA JUNIOR E DA
OUTRAS PROVIDE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RÔMULO TORRES LIBERAL E DA
OU IRE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MARY HELEN ARAGÃO SOUSA E DA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PAULO RÉGIS PORFIRIO DE SOUSA E
DA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VICENTE DE PAULO CARLOS E DA
OUTRAS PROVIDE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RITA DE CASSIA DE JESUS SILVA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3</text:p>
          </table:table-cell>
          <table:table-cell table:style-name="TableCell">
            <text:p>2023-04-28</text:p>
          </table:table-cell>
          <table:table-cell table:style-name="TableCell">
            <text:p>1</text:p>
          </table:table-cell>
          <table:table-cell table:style-name="TableCell">
            <text:p>DISPÕE SOBRE AS VEDAÇÕES APLICADAS ÀS
PRÁTICAS DE DISCRIMINAÇÃO EM RAZÃO DE
ORIENTAÇÃO SEXUAL E IDENTIDADE DE
GÊNERO</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3</text:p>
          </table:table-cell>
          <table:table-cell table:style-name="TableCell">
            <text:p>2023-04-28</text:p>
          </table:table-cell>
          <table:table-cell table:style-name="TableCell">
            <text:p>1</text:p>
          </table:table-cell>
          <table:table-cell table:style-name="TableCell">
            <text:p>AUTORIZA O PODER EXECUTIVO A INSTITUIR O MÊS
DE ABRIL COMO MÊS DE CONSCIENTIZAÇÃO,
ORIENTAÇÃO E COMBATE AS FACKE NEWS NO
CALENDÁRIO OFICIAL DO MUNICÍPIO DE TIANGUÁ</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A SEMANA MUNICIPAL DE
CONCIENTIZAÇÃO DO AUTISM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NO CALENDÁRIO OFICIAL DO
MUNICÍPIO DE TIANGUÁ DEZEMBRO
VERMELHO</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O TÍTULO DE ATLETA
DESTAQUE NO MUNICÍPIO DE TIANGUÁ.</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3</text:p>
          </table:table-cell>
          <table:table-cell table:style-name="TableCell">
            <text:p>2023-04-28</text:p>
          </table:table-cell>
          <table:table-cell table:style-name="TableCell">
            <text:p>1</text:p>
          </table:table-cell>
          <table:table-cell table:style-name="TableCell">
            <text:p>DECLARA DE UTILIDADE PÚBLICA A
ASSOCIAÇÃO ALIANÇA COMUNITÁRIA
ENTIDADE SEM FINS LUCRATIVOS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3</text:p>
          </table:table-cell>
          <table:table-cell table:style-name="TableCell">
            <text:p>2023-04-28</text:p>
          </table:table-cell>
          <table:table-cell table:style-name="TableCell">
            <text:p>1</text:p>
          </table:table-cell>
          <table:table-cell table:style-name="TableCell">
            <text:p>DISPÕE SOBRE A DESTINAÇÃO DE VAGAS DE
ESTACIONAMENTO DE MOTOS A PARTIR DE
10 (DEZ) METROS APÓS OS 5 (CINCO) METROS
NAS ESQUIN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3</text:p>
          </table:table-cell>
          <table:table-cell table:style-name="TableCell">
            <text:p>2023-04-28</text:p>
          </table:table-cell>
          <table:table-cell table:style-name="TableCell">
            <text:p>1</text:p>
          </table:table-cell>
          <table:table-cell table:style-name="TableCell">
            <text:p>RECONHECEO CORDÃODE GIRASSOL COMO
INSTRUMENTO AUXILIAR DE ORIENTAÇÃO
PARA IDENTIFICAÇÃO DE PESSOAS COM
DEFICIÊNCIAS OCULT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4-13</text:p>
          </table:table-cell>
          <table:table-cell table:style-name="TableCell">
            <text:p>6</text:p>
          </table:table-cell>
          <table:table-cell table:style-name="TableCell">
            <text:p>DISPÕE SOBRE EXPEDIÇÃO DE
LICENÇA AO VEREADOR VICE�PRESIDENTE MARCONES
FERNANDES DO NASCIMENTO (PL)
ENTRE OS DIAS 15 DE ABRIL DE
2023 E 25 DE ABRIL DE 2023 PARA
MISSÃO OFICIAL NO EXTERIOR</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VALQUIRIA COSTA DO NASCIMENT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O SR. FERNANDO DARIO LYRA DE FREITAS
COUTINH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O SR. FELIPE MOREIRA BARBOZA E D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JULIANE CUNHA DE ARAUJO PAULA
PESSO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ELIZABETH ARAGÃO ALBUQUERQUE E
DÁ OUTRAS PROVIDÊNCIA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3</text:p>
          </table:table-cell>
          <table:table-cell table:style-name="TableCell">
            <text:p>2023-04-11</text:p>
          </table:table-cell>
          <table:table-cell table:style-name="TableCell">
            <text:p>1</text:p>
          </table:table-cell>
          <table:table-cell table:style-name="TableCell">
            <text:p>ALTERA A REDAÇÃO DO ANEXO V DA LEI Nº 1.403/2021, DE 23 DE
SETEMBRO DE 2021</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3</text:p>
          </table:table-cell>
          <table:table-cell table:style-name="TableCell">
            <text:p>2023-04-11</text:p>
          </table:table-cell>
          <table:table-cell table:style-name="TableCell">
            <text:p>2</text:p>
          </table:table-cell>
          <table:table-cell table:style-name="TableCell">
            <text:p>INSTITUI O REGIME JURÍDICO ÚNICO DOS SERVIDORES PÚBLICOS DO MUNICÍPIO
DE TIANGUÁ, CONFORME DISPÕE O ART. 39 DA CONSTITUIÇÃO FEDERAL E ART.
99 DA LEI ORGÂNICA DO MUNICÍPIO DE TIANGUÁ E INSTITUI UMA NOVA POLÍTICA
DE SALÁRIO BASE DE TODAS AS CATEGORIAS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4-10</text:p>
          </table:table-cell>
          <table:table-cell table:style-name="TableCell">
            <text:p>6</text:p>
          </table:table-cell>
          <table:table-cell table:style-name="TableCell">
            <text:p>DISPÕE SOBRE A ALTERAÇÃO DA
DATA DA 6º SESSÃO ORDINÁRIA
DA CÂMARA MUNICIPAL DE TIANGUÁ</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NO
CALENDÁRIO
MUNICIPAL
“SEMANA
DE
CONSCIENTIZAÇÃO E COMBATE AO FEMINICÍDIO E A
VIOLÊNCIA CONTRA A MULHER”</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DENOMINAÇÃO DE PRAÇA PÚBLICA SITUADA NA
AVENIDA LAIR FÉLIX NUNE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O DIA MUNICIPAL DA MULHER
EMPREENDEDORA
NO
MUNICÍPIO
DE
TIANGUÁ.</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O “DIA DAS MULHERES DO CAMPO”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3</text:p>
          </table:table-cell>
          <table:table-cell table:style-name="TableCell">
            <text:p>2023-03-28</text:p>
          </table:table-cell>
          <table:table-cell table:style-name="TableCell">
            <text:p>1</text:p>
          </table:table-cell>
          <table:table-cell table:style-name="TableCell">
            <text:p>DENOMINA A AVENIDA MANOEL BATISTA DA SILVA,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ANTÔNIO JOSEMIR HOLANDA DOS
SANTO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ANGELA ANSELMO DE SOUZ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JOÃO SABINO DE OLIVEIRA NETO E DA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MÁRCIA FERNANDA ARRAIS RODRIGUES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ANTÔNIO JUSTINO DO NASCIMENT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ROSENILDO DE SOUSA FIGUERED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FRANCISCO TAIÀÃ GOMES BEZERR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FELIPE MACHADO DE AGUIAR.</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CYNIRA KEZIA RODRIGUES PONTE
SAMPAIO</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3</text:p>
          </table:table-cell>
          <table:table-cell table:style-name="TableCell">
            <text:p>2023-03-03</text:p>
          </table:table-cell>
          <table:table-cell table:style-name="TableCell">
            <text:p>1</text:p>
          </table:table-cell>
          <table:table-cell table:style-name="TableCell">
            <text:p>AUTORIZA O CHEFE DO EXECUTIVO MUNICIPAL A DELEGAR AS AÇÕES E SERVIÇOS DE SANEAMENTO BÁSICO EM LOCALIDADES RURAIS OU PEQUENO PORTE DO MUNICÍPIO DE TIANGUÁ-CE PARA O SISTEMA INTEGRADO DE SANEAMENTO RURAL DAS BACIAS HIDROGRÁFICAS DA PARNAÍBA E DO SISTEMA INTEGRADO DA BACIA DO ACARAÚ E COREA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3</text:p>
          </table:table-cell>
          <table:table-cell table:style-name="TableCell">
            <text:p>2023-03-03</text:p>
          </table:table-cell>
          <table:table-cell table:style-name="TableCell">
            <text:p>1</text:p>
          </table:table-cell>
          <table:table-cell table:style-name="TableCell">
            <text:p>OBRIGA BARES, RESTAURANTES, CASAS NOTURNAS E DE EVENTOS Á ADOTAR MEDIDAS DE AUXÍLIO Á MULHER QUE SE SINTA EM SITUAÇÃO DE RISCO.</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3</text:p>
          </table:table-cell>
          <table:table-cell table:style-name="TableCell">
            <text:p>2023-03-03</text:p>
          </table:table-cell>
          <table:table-cell table:style-name="TableCell">
            <text:p>1</text:p>
          </table:table-cell>
          <table:table-cell table:style-name="TableCell">
            <text:p>DISPÕE SOBRE O PRÉMIO “PROFESSOR NOTA 10” AOS PROFESSORES QUE ATUAM NA REDE MUNICÍP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3</text:p>
          </table:table-cell>
          <table:table-cell table:style-name="TableCell">
            <text:p>2023-03-03</text:p>
          </table:table-cell>
          <table:table-cell table:style-name="TableCell">
            <text:p>1</text:p>
          </table:table-cell>
          <table:table-cell table:style-name="TableCell">
            <text:p>INSTITUI A OBRIGATORIEDADE DE AFIXAÇÃO DE CARTAZ EM ÓRGÃOS PÚBLICOS E PRIVADOS, INFORMANDO QUE RACISMO, INJÚRIA RACIAL E DISCRIMINAÇÃO RACIAL SÃO TIPIFICADOS COMO CRIME, PODENDO SER PUNIDAS NA FORMA DA LEI, E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3</text:p>
          </table:table-cell>
          <table:table-cell table:style-name="TableCell">
            <text:p>2023-03-03</text:p>
          </table:table-cell>
          <table:table-cell table:style-name="TableCell">
            <text:p>1</text:p>
          </table:table-cell>
          <table:table-cell table:style-name="TableCell">
            <text:p>DISPÕE SOBRE A OBRIGATORIEDADE DOS HIPERMERCADOS, SUPERMERCADOS, MICROMERCADOS, VAREJÕES E ESTABELECIMENTOS CONGÊNERES DISPONIBILIZAREM FUNCIONÁRIOS PARA AUXILIAREM PESSOAS COM DEFICIÊNCIA E MOBILIDADE REDUZIDA, CASO SEJA NECESSÁRIO, QUE ESTEJAM NO INTERIOR DOS REFERIDOS ESTABELECIMENTO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3-02</text:p>
          </table:table-cell>
          <table:table-cell table:style-name="TableCell">
            <text:p>3</text:p>
          </table:table-cell>
          <table:table-cell table:style-name="TableCell">
            <text:p>CONCEDE TÍTULO DE CIDADÃO TIANGUAENSE
A SRª. NATÁLIA DE SOUZA SANTO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3-02</text:p>
          </table:table-cell>
          <table:table-cell table:style-name="TableCell">
            <text:p>3</text:p>
          </table:table-cell>
          <table:table-cell table:style-name="TableCell">
            <text:p>CONCEDE TÍTULO DE CIDADÃO TIANGUAENSE
AO SR. FRANCISCO VALMIR DE SOUZA JUNIOR</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3-02</text:p>
          </table:table-cell>
          <table:table-cell table:style-name="TableCell">
            <text:p>6</text:p>
          </table:table-cell>
          <table:table-cell table:style-name="TableCell">
            <text:p>ALTERA A RESOLUÇÃO Nº 01/2023
PARA MODIFICAR A DATA DA 4º
SESSÃO ORDINÁRIA PARAO DIA 22
DE MARÇO DE 2023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3-02</text:p>
          </table:table-cell>
          <table:table-cell table:style-name="TableCell">
            <text:p>6</text:p>
          </table:table-cell>
          <table:table-cell table:style-name="TableCell">
            <text:p>ALTERA DISPOSITIVOS DA
RESOLUÇÃO Nº 5, DE 07 DE
NOVEMBRO DE 2016, QUE DISPÕE
SOBRE O REGIMENTO INTERNO DA
CÂMARA MUNICIPAL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3</text:p>
          </table:table-cell>
          <table:table-cell table:style-name="TableCell">
            <text:p>2023-02-17</text:p>
          </table:table-cell>
          <table:table-cell table:style-name="TableCell">
            <text:p>1</text:p>
          </table:table-cell>
          <table:table-cell table:style-name="TableCell">
            <text:p>CRIA CARGOSDE PROVIMENTO EM COMISSÃO
E FUNÇÕES DE CONFIANÇA NA ESTRUTURA
ORGANIZACIONAL DA CÂMARA MUNICIPAL DE
TIANGUÁ</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TÍTULO MULHER DESTAQUE NO
MUNICÍPIO DE TIANGUÁ</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3</text:p>
          </table:table-cell>
          <table:table-cell table:style-name="TableCell">
            <text:p>2023-02-17</text:p>
          </table:table-cell>
          <table:table-cell table:style-name="TableCell">
            <text:p>1</text:p>
          </table:table-cell>
          <table:table-cell table:style-name="TableCell">
            <text:p>DENOMINA A AVENIDA IRAN ARAGÃO CORREIA, LOCALIZADA NO LOTEAMENTO RESIDENCIAL PALMEIRAS, BAIRRO GERALDO SARAIVA,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3</text:p>
          </table:table-cell>
          <table:table-cell table:style-name="TableCell">
            <text:p>2023-02-17</text:p>
          </table:table-cell>
          <table:table-cell table:style-name="TableCell">
            <text:p>1</text:p>
          </table:table-cell>
          <table:table-cell table:style-name="TableCell">
            <text:p>DENOMINA A RUA MARIA QUERIDA DE OLIVEIRA DA SILVA, LOCALIZADA NO BAIRRO ZÉ HUMBERT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3</text:p>
          </table:table-cell>
          <table:table-cell table:style-name="TableCell">
            <text:p>2023-02-17</text:p>
          </table:table-cell>
          <table:table-cell table:style-name="TableCell">
            <text:p>1</text:p>
          </table:table-cell>
          <table:table-cell table:style-name="TableCell">
            <text:p>AUTORIZA O PODER EXECUTIVO MUNICIPAL A CONCEDER ISENÇÃO DA TAXA PELO USO DE ESPAÇO PÚBLICO, REFERENTE AOS MESES DE FEVEREIRO, MARÇO E ABRIL DE 2023, AOS PERMISSIONÁRIOS DO TERMINAL RODOVIÁRIO D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3</text:p>
          </table:table-cell>
          <table:table-cell table:style-name="TableCell">
            <text:p>2023-02-07</text:p>
          </table:table-cell>
          <table:table-cell table:style-name="TableCell">
            <text:p>1</text:p>
          </table:table-cell>
          <table:table-cell table:style-name="TableCell">
            <text:p>ALTERA O ART. 31 DA LEI Nº 1451/2022 QUE TRATA DA CRIAÇÃO DA SECRETARIA DE TURISMO DO MUNICÍPIO,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3</text:p>
          </table:table-cell>
          <table:table-cell table:style-name="TableCell">
            <text:p>2023-02-07</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E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3</text:p>
          </table:table-cell>
          <table:table-cell table:style-name="TableCell">
            <text:p>2023-02-07</text:p>
          </table:table-cell>
          <table:table-cell table:style-name="TableCell">
            <text:p>1</text:p>
          </table:table-cell>
          <table:table-cell table:style-name="TableCell">
            <text:p>CRIA CARGOS DE PROVIMENTO EM COMISSÃO E FUNÇÕES DE CONFIANÇA NA ESTRUTURA ORGANIZACIONAL DA ADMINISTRAÇÃO DIRETA E INDIRETA DO PODER EXECUTIV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3</text:p>
          </table:table-cell>
          <table:table-cell table:style-name="TableCell">
            <text:p>2023-02-07</text:p>
          </table:table-cell>
          <table:table-cell table:style-name="TableCell">
            <text:p>1</text:p>
          </table:table-cell>
          <table:table-cell table:style-name="TableCell">
            <text:p>OBRIGA AS CONCESSIONÁRIAS DE SERVIÇOS PÚBLICOS ESSENCIAIS A DIVULGAREM EM SUAS FATURAS OS NÚMEROS DE CENTRAIS PARA DENÚNCIAS DE VIOLÊNCIA CONTRA A MULHER (LIGUE 180) E DE VIOLAÇÕES DE DIREITOS HUMANOS (DISQUE 100)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3</text:p>
          </table:table-cell>
          <table:table-cell table:style-name="TableCell">
            <text:p>2023-02-07</text:p>
          </table:table-cell>
          <table:table-cell table:style-name="TableCell">
            <text:p>1</text:p>
          </table:table-cell>
          <table:table-cell table:style-name="TableCell">
            <text:p>AUTORIZA A CRIAÇÃO DO PROGRAMA “MARIA NAS ESCOLAS”, ESTABELECENDO CRITÉRIOS PARA DIVULGAÇÃO DA LEI Nº 11.340 DE 7 DE AGOSTO DE 2006, LEI MARIA DA PENHA NO AMBIENTE ESCOLAR DA REDE MUNICIPAL DE EDUCAÇÃO.”</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3</text:p>
          </table:table-cell>
          <table:table-cell table:style-name="TableCell">
            <text:p>2023-02-07</text:p>
          </table:table-cell>
          <table:table-cell table:style-name="TableCell">
            <text:p>1</text:p>
          </table:table-cell>
          <table:table-cell table:style-name="TableCell">
            <text:p>DENOMINA NOME DE RUA MARIA EUNICE DE SOUSA NO BAIRRO SANTO ANTONIO EM NOSSO MUNICIPIO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3</text:p>
          </table:table-cell>
          <table:table-cell table:style-name="TableCell">
            <text:p>2023-02-07</text:p>
          </table:table-cell>
          <table:table-cell table:style-name="TableCell">
            <text:p>1</text:p>
          </table:table-cell>
          <table:table-cell table:style-name="TableCell">
            <text:p>DECLARA DE UTILIDADE PÚBLICA MUNICIPAL A ONG COMPARTILHANDO ESPERANÇA, DE TIANGUÁ-CE, E DÁ OUTRAS PROVIDÊNCIAS</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3</text:p>
          </table:table-cell>
          <table:table-cell table:style-name="TableCell">
            <text:p>2023-02-07</text:p>
          </table:table-cell>
          <table:table-cell table:style-name="TableCell">
            <text:p>1</text:p>
          </table:table-cell>
          <table:table-cell table:style-name="TableCell">
            <text:p>ALTERA AS TABELA SALARIAL DA LEI Nº 1.481/2022, DE 31 DE MAIO DE 2022, DE LEI Nº 1.247/2020, DE 06 DE FEVEREIRO DE 2020, DE LEI Nº 1.148/2019, DE 24 DE ABRIL DE 2019, CONSTANTE DOS ANEXOS V E VII DA LEI Nº 588/2010, QUE INSTITUI O PLANO DE CARGOS, CARREIRAS E SALÁRIOS DO QUADRO DE MAGISTÉRIO DA SECRETARIA DE EDUCAÇÃO; ESTABELECE REAJUSTE SALARIAL DO MAGISTÉRIO DE TIANGUÁ PARA O ANO DE 2023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3</text:p>
          </table:table-cell>
          <table:table-cell table:style-name="TableCell">
            <text:p>2023-02-07</text:p>
          </table:table-cell>
          <table:table-cell table:style-name="TableCell">
            <text:p>1</text:p>
          </table:table-cell>
          <table:table-cell table:style-name="TableCell">
            <text:p>AUTORIZA O PODER EXECUTIVO MUNICIPAL A DOAR UM TERRENO AO IFCE CAMPUS TIANGU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7</text:p>
          </table:table-cell>
          <table:table-cell table:style-name="TableCell">
            <text:p>2</text:p>
          </table:table-cell>
          <table:table-cell table:style-name="TableCell">
            <text:p>ALTERA OS ANEXOS II E III DA LEI MUNICIPAL 1.367/2021 E DÁ OUTRAS PROVIDE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EVALDO MENDES COELH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 SRA. “NEGA ZEF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RAPHAEL GOMES VIAN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FRANCISCO WÓTILA CARNEIRO CRUZ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ANTÔNIO OTAVIANO COSTA NET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3</text:p>
          </table:table-cell>
          <table:table-cell table:style-name="TableCell">
            <text:p>6</text:p>
          </table:table-cell>
          <table:table-cell table:style-name="TableCell">
            <text:p>DISPÕE SOBRE O CALENDÁRIO
DAS SESSÕES ORDINÁRIA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2</text:p>
          </table:table-cell>
          <table:table-cell table:style-name="TableCell">
            <text:p>6</text:p>
          </table:table-cell>
          <table:table-cell table:style-name="TableCell">
            <text:p>ALTERA O INCISO I DO ART. 98 DO REGIMENTO INTERNO DA CÂMARA MUNICIPAL DE TIANGUÁICE, PARA ALTERAR O HORÁRIO DAS SESSÕES ORDINÁRIAS PARA O PERÍODO NOTURNO</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2</text:p>
          </table:table-cell>
          <table:table-cell table:style-name="TableCell">
            <text:p>2022-12-02</text:p>
          </table:table-cell>
          <table:table-cell table:style-name="TableCell">
            <text:p>1</text:p>
          </table:table-cell>
          <table:table-cell table:style-name="TableCell">
            <text:p>FICA AUTORIZADO A INSTITUIÇÃO DA POLÍTICA MUNICIPAL DE PROTEÇÃO DOS DIREITOS DA PESSOA COM FIBROMIALGI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A "SEMANA MUNICIPAL DA CONSCIÊNCIA NEGR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A CARTEIRA DE IDENTIFICAÇÃO DA PESOA COM FIBROMIALGIA (CIPFIBRO) NO ÂMBITO DO MUNICÍPIO DE TIANGUÁ.</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O DIA E A SEMANA MUNICIPAL DA GRATIDÃO EM RECONHECIMENTO AOS PROFISSIONAIS DA SAÚDE DO MUNICÍPIO DE TIANGUÁ.</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ÂMBITO MUNICIPAL A HONRARIA GUARDA MUNICIPAL DESTAQUE DO ANO E DÁ OUTRAS PROVIDÊ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MUNICÍPIO DE TIANGUÁ, O DIA DA GUARDA MUNICIPAL, A SER COMEMORADO NO DIA 10 DE OUTUBRO E DÁ OUTRAS PROV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MUNICÍPIO DE TIANGUÁ O DIREITO DO CONTRIBUINTE DE TER ACESSO A MEIOS E FORMAS DE PAGAMENTO DIGITAL, TAIS COMO PIX, PARA QUITAÇÃO DE DÉBITOS DE NATUREZA TRIBUTÁRIA, TAXAS E CONTRIBUIÇÕE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2</text:p>
          </table:table-cell>
          <table:table-cell table:style-name="TableCell">
            <text:p>2022-11-24</text:p>
          </table:table-cell>
          <table:table-cell table:style-name="TableCell">
            <text:p>1</text:p>
          </table:table-cell>
          <table:table-cell table:style-name="TableCell">
            <text:p>AUTORIZA O PODER EXECUTIVO MUNICIPAL A DOAR UM TERRENO AO INSTITUTO AUDY AZEVEDO, E DÁ OUTRAS PROVIDÊNCIAS ETC.</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2</text:p>
          </table:table-cell>
          <table:table-cell table:style-name="TableCell">
            <text:p>2022-11-17</text:p>
          </table:table-cell>
          <table:table-cell table:style-name="TableCell">
            <text:p>1</text:p>
          </table:table-cell>
          <table:table-cell table:style-name="TableCell">
            <text:p>DENOMINA A RUA SÃO PEDRO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2</text:p>
          </table:table-cell>
          <table:table-cell table:style-name="TableCell">
            <text:p>2022-11-17</text:p>
          </table:table-cell>
          <table:table-cell table:style-name="TableCell">
            <text:p>1</text:p>
          </table:table-cell>
          <table:table-cell table:style-name="TableCell">
            <text:p>DECLARA DE UTILIDADE PÚBLICA A ASSOCIAÇÃO CORAÇÃO VALENTE ENTIDADE PRIVADA SEM FINS LUCRATIVOS,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2</text:p>
          </table:table-cell>
          <table:table-cell table:style-name="TableCell">
            <text:p>2022-11-01</text:p>
          </table:table-cell>
          <table:table-cell table:style-name="TableCell">
            <text:p>1</text:p>
          </table:table-cell>
          <table:table-cell table:style-name="TableCell">
            <text:p>ESTIMA A RECEITA E FIXA A DESPESA DO MUNICÍPIO DE TIANGUÁ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2</text:p>
          </table:table-cell>
          <table:table-cell table:style-name="TableCell">
            <text:p>2022-10-26</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2</text:p>
          </table:table-cell>
          <table:table-cell table:style-name="TableCell">
            <text:p>2022-10-26</text:p>
          </table:table-cell>
          <table:table-cell table:style-name="TableCell">
            <text:p>1</text:p>
          </table:table-cell>
          <table:table-cell table:style-name="TableCell">
            <text:p>FICA AUTORIZADO AO PODER EXECUTIVO O PROGRAMA EMPREENDE TIANGUÁ DE QUALIFICAÇÃO DO MICROEMPREENDEDOR DE BAIXA RENDA.</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2</text:p>
          </table:table-cell>
          <table:table-cell table:style-name="TableCell">
            <text:p>2022-10-26</text:p>
          </table:table-cell>
          <table:table-cell table:style-name="TableCell">
            <text:p>1</text:p>
          </table:table-cell>
          <table:table-cell table:style-name="TableCell">
            <text:p>FICA AUTORIZADO AO PODER EXECUTIVO A INSTITUIR A CAMPANHA PERMANENTE DE ORIENTAÇÃO E CONSCIENTIZAIÇÃO SOBRE O DESCARTE ADEQUADO DO LIXO NO MUNICÍPIO DE TIANGUÁ.</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2</text:p>
          </table:table-cell>
          <table:table-cell table:style-name="TableCell">
            <text:p>2022-10-20</text:p>
          </table:table-cell>
          <table:table-cell table:style-name="TableCell">
            <text:p>1</text:p>
          </table:table-cell>
          <table:table-cell table:style-name="TableCell">
            <text:p>DECLARA DE UTILIDADE PÚBLICA A CÁRITAS DIOCESANA DE TIANGUÁ,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2</text:p>
          </table:table-cell>
          <table:table-cell table:style-name="TableCell">
            <text:p>2022-10-20</text:p>
          </table:table-cell>
          <table:table-cell table:style-name="TableCell">
            <text:p>1</text:p>
          </table:table-cell>
          <table:table-cell table:style-name="TableCell">
            <text:p>INSTITUI E REGULAMENTA A AJUDA DE CUSTO ESPECIAL DE ESCALA DE TRABALHO DA EQUIPE DE TRANSPORTE DE URGÊNCIA E EMERGÊNCIA E DE TRANSPORTE INTERMUNICIPAL E INTERESTADUAL NO INTERESSE DO MUNICÍPIO DE TIANGUÁ, OCUPANTES DO CARGO DE MOTORISTA INTEGRANTES DE ESCALA DE TRABALHO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2</text:p>
          </table:table-cell>
          <table:table-cell table:style-name="TableCell">
            <text:p>2022-10-20</text:p>
          </table:table-cell>
          <table:table-cell table:style-name="TableCell">
            <text:p>1</text:p>
          </table:table-cell>
          <table:table-cell table:style-name="TableCell">
            <text:p>DISPÕE SOBRE A CONCESSÃO DE TÍTULO DE CIDADÃO DO MUNICÍPIO DE TIANGUÁ - CEARÁ AO SR. DOMINGOS GOMES DE AGUIAR FILHO,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2</text:p>
          </table:table-cell>
          <table:table-cell table:style-name="TableCell">
            <text:p>2022-10-20</text:p>
          </table:table-cell>
          <table:table-cell table:style-name="TableCell">
            <text:p>1</text:p>
          </table:table-cell>
          <table:table-cell table:style-name="TableCell">
            <text:p>DENOMINA A AV. VALDEIDA DE SÁ VASCONCELOS, LOCALIZADA NO BAIRRO CENTRO, SEDE DO MUNICÍPIO DE TIANGUÁCE E DÁ OUTRAS PROVIDÊNCIA.</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2</text:p>
          </table:table-cell>
          <table:table-cell table:style-name="TableCell">
            <text:p>2022-10-20</text:p>
          </table:table-cell>
          <table:table-cell table:style-name="TableCell">
            <text:p>1</text:p>
          </table:table-cell>
          <table:table-cell table:style-name="TableCell">
            <text:p>ALTERA A LEI Nº 1.163/2019, PARA INCLUIR O ARTIGO 2º E PARÁGRAFOS PASSANDO A VIGORAR O SEGUINTE.</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2</text:p>
          </table:table-cell>
          <table:table-cell table:style-name="TableCell">
            <text:p>2022-10-13</text:p>
          </table:table-cell>
          <table:table-cell table:style-name="TableCell">
            <text:p>1</text:p>
          </table:table-cell>
          <table:table-cell table:style-name="TableCell">
            <text:p>DISPÕE SOBRE A CONCESSÃO E O RECEBIMENTO DE
PATROCÍNIO PELA ADMINISTRAÇÃO DIRETA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9-28</text:p>
          </table:table-cell>
          <table:table-cell table:style-name="TableCell">
            <text:p>6</text:p>
          </table:table-cell>
          <table:table-cell table:style-name="TableCell">
            <text:p>INSTITUI A CÂMARA MIRIM NO MUNICÍPIO
DE TIANGUÁ E ESTABELECE NORMAS
PARA SEU FUNCIONAMENTO</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2</text:p>
          </table:table-cell>
          <table:table-cell table:style-name="TableCell">
            <text:p>2022-09-27</text:p>
          </table:table-cell>
          <table:table-cell table:style-name="TableCell">
            <text:p>1</text:p>
          </table:table-cell>
          <table:table-cell table:style-name="TableCell">
            <text:p>VEDA A NOMEAÇÃO, PELA ADMINISTRAÇÃO PÚBLICA DIRETA E INDIRETA DO MUNICÍPIO DE TIANGUÁ, DE PESSOAS CONDENADAS, NOS TERMOS QUE ESPECÍFICA.</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2</text:p>
          </table:table-cell>
          <table:table-cell table:style-name="TableCell">
            <text:p>2022-09-27</text:p>
          </table:table-cell>
          <table:table-cell table:style-name="TableCell">
            <text:p>1</text:p>
          </table:table-cell>
          <table:table-cell table:style-name="TableCell">
            <text:p>INSTITUI O PROGRAMA DE FOMENTO E APOIO AO TURISMO E DÁ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2</text:p>
          </table:table-cell>
          <table:table-cell table:style-name="TableCell">
            <text:p>2022-09-27</text:p>
          </table:table-cell>
          <table:table-cell table:style-name="TableCell">
            <text:p>1</text:p>
          </table:table-cell>
          <table:table-cell table:style-name="TableCell">
            <text:p>INSTITUI A POLÍTICA MUNICIPAL DE PREVENÇÃO E COMBATE AO SUICÍDIO NO MUNICÍPIO DE TIANGUÁ � CE, E DA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FESTIVAL SABOR E ART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FESTA JUNIN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MISS - MISTER TIANGUÁ,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INSTITUIÇÃO DO DIA MUNICIPAL DOS DESBRAVADORES ESQUADRÃO ALFA DA IGREJA ADVENTISTA DO SÉTIMO DIA, NO ÂMBITO DO MUNICÍPIO DE TIANGUÁ-CE.</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2</text:p>
          </table:table-cell>
          <table:table-cell table:style-name="TableCell">
            <text:p>2022-09-27</text:p>
          </table:table-cell>
          <table:table-cell table:style-name="TableCell">
            <text:p>1</text:p>
          </table:table-cell>
          <table:table-cell table:style-name="TableCell">
            <text:p>DENOMINA A RUA NEYSE VASCONCELOS PORTELA LOCALIZADA NO BAIRRO SANTO ANTÔNI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2</text:p>
          </table:table-cell>
          <table:table-cell table:style-name="TableCell">
            <text:p>2022-09-15</text:p>
          </table:table-cell>
          <table:table-cell table:style-name="TableCell">
            <text:p>1</text:p>
          </table:table-cell>
          <table:table-cell table:style-name="TableCell">
            <text:p>ALTERA A LEI MUNICIPAL Nº 851/2014 E DÁ OUTRAS PROVIDE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2</text:p>
          </table:table-cell>
          <table:table-cell table:style-name="TableCell">
            <text:p>2022-09-15</text:p>
          </table:table-cell>
          <table:table-cell table:style-name="TableCell">
            <text:p>1</text:p>
          </table:table-cell>
          <table:table-cell table:style-name="TableCell">
            <text:p>INSTITUI UMA NOVA POLÍTICA DE SALÁRIO
BASE PARA AS CATEGORIAS DE MÉDICOS,
ENFERMEIROS E TÉCNICOS DE ENFERMAGEM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DE MEMORIAL VEREADOR ZÉ HELTOR O MEMORIAL EM HOMENAGEM A HISTÓRIA POLÍTICA DE TIANGUÁ NESTA CÂMARA MUNICIPAL.</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2</text:p>
          </table:table-cell>
          <table:table-cell table:style-name="TableCell">
            <text:p>2022-08-18</text:p>
          </table:table-cell>
          <table:table-cell table:style-name="TableCell">
            <text:p>3</text:p>
          </table:table-cell>
          <table:table-cell table:style-name="TableCell">
            <text:p>CONCEDE TÍTULO DE CIDADÃO
TIANGUAENSE AO SR GERALDO
CORREIA BRAGA FILHO E DÁ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JOÃO DE MATA MARQUES E SILVA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FRANCISCO DE ASSIS DA SILVA ALENCAR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A POLÍTICA MUNICIPAL DE PREVENÇÃO AO ABANDONO E EVASÃO ESCOLAR NO MUNICÍPIO DE TIANGUÁ-C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2</text:p>
          </table:table-cell>
          <table:table-cell table:style-name="TableCell">
            <text:p>2022-08-09</text:p>
          </table:table-cell>
          <table:table-cell table:style-name="TableCell">
            <text:p>1</text:p>
          </table:table-cell>
          <table:table-cell table:style-name="TableCell">
            <text:p>CRIA A SEMANA MUNICIPAL DA PESSOA COM DEFICIÊNCI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FRANCISGA FIRMINO GOMES, LOCALIZADA NA RUA SDO AO LADO DA CE 187, NO BAIRRO CÂNDIDO XAVIER DE SÁ, SEDE DO MUNICÍPIO DE TIANGUÁ CE E DÁ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22</text:p>
          </table:table-cell>
          <table:table-cell table:style-name="TableCell">
            <text:p>2022-08-09</text:p>
          </table:table-cell>
          <table:table-cell table:style-name="TableCell">
            <text:p>1</text:p>
          </table:table-cell>
          <table:table-cell table:style-name="TableCell">
            <text:p>COVALIDA O NOME DE VÁRIAS RUAS E AVENIDAS NO CENTRO E ADJACÊNCIA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NOME DE RUA FRANCISCO RODRIGUES DA SILVA, LOCALIZADA NO SITIO BOM JESUS NA RUA SD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O DIA MUNICIPAL DA MULHER
ADVOGAD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NO ÂMBITO DO MUNICIPIO DE TIANGUÁ, A CAMPANHA AGOSTO LIL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22</text:p>
          </table:table-cell>
          <table:table-cell table:style-name="TableCell">
            <text:p>2022-08-09</text:p>
          </table:table-cell>
          <table:table-cell table:style-name="TableCell">
            <text:p>1</text:p>
          </table:table-cell>
          <table:table-cell table:style-name="TableCell">
            <text:p>DISPÕE SOBRE A FIXAÇÃO DE CARTAZES INFORMANDO A DISPONIBILIDADE DO DRINK LA PENHA EM LANCHONETES, BARES, NOTURNAS, RESTAURANTES E ESTABELECIMENTOS CONGÊNERES NO MUNICÍPIO DE TIANGUÁ, COMO INSTRUMENTO DE AUXÍLIO PARA MULHERES EM SITUAÇÃO DE VIOLÊNCIA</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A SEMANA MUNICIPAL DA SAÚDE E HIGIENE MENSTRUAL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22</text:p>
          </table:table-cell>
          <table:table-cell table:style-name="TableCell">
            <text:p>2022-08-05</text:p>
          </table:table-cell>
          <table:table-cell table:style-name="TableCell">
            <text:p>1</text:p>
          </table:table-cell>
          <table:table-cell table:style-name="TableCell">
            <text:p>DENONIMA A QUADRA COBERTA DOMINGOS MEDEIROS DA SILVA (DOMINGOS LÉO), LOCALIZADO NO DISTRITO ACARAPE, NO MUNICÍPIO DE DE TIANGUÁ E DÁ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22</text:p>
          </table:table-cell>
          <table:table-cell table:style-name="TableCell">
            <text:p>2022-08-05</text:p>
          </table:table-cell>
          <table:table-cell table:style-name="TableCell">
            <text:p>1</text:p>
          </table:table-cell>
          <table:table-cell table:style-name="TableCell">
            <text:p>DENOMINA A RUA "L" TEREZA MARIA DE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22</text:p>
          </table:table-cell>
          <table:table-cell table:style-name="TableCell">
            <text:p>2022-08-05</text:p>
          </table:table-cell>
          <table:table-cell table:style-name="TableCell">
            <text:p>1</text:p>
          </table:table-cell>
          <table:table-cell table:style-name="TableCell">
            <text:p>ALTERA EMENTA DA LEI 1451/2022, E DÁ OUTRAS PROVIDE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22</text:p>
          </table:table-cell>
          <table:table-cell table:style-name="TableCell">
            <text:p>2022-08-05</text:p>
          </table:table-cell>
          <table:table-cell table:style-name="TableCell">
            <text:p>1</text:p>
          </table:table-cell>
          <table:table-cell table:style-name="TableCell">
            <text:p>ALTERA A LEI Nº 1121/2018 QUE TRATA DA DOAÇÃO DE UM TERENO À SOCIEDADE MUSICAL TIANGUAENSE - SOMUT, PARA A CONSTRUÇÃO DA SEDE, E DÁ OUTRAS PROVIDÊNCIAS, ETC.</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2</text:p>
          </table:table-cell>
          <table:table-cell table:style-name="TableCell">
            <text:p>2022-08-05</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2</text:p>
          </table:table-cell>
          <table:table-cell table:style-name="TableCell">
            <text:p>2022-05-31</text:p>
          </table:table-cell>
          <table:table-cell table:style-name="TableCell">
            <text:p>1</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2</text:p>
          </table:table-cell>
          <table:table-cell table:style-name="TableCell">
            <text:p>2022-05-31</text:p>
          </table:table-cell>
          <table:table-cell table:style-name="TableCell">
            <text:p>1</text:p>
          </table:table-cell>
          <table:table-cell table:style-name="TableCell">
            <text:p>DISPÕE SOBRE A INCLUSÃO NO CALENDÁRIO DE EVENTOS OFICIAIS DO MUNICÍPIO DE TIANGUÁ O DIA MUNICIPAL DO EDUCADOR FÍSICO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2</text:p>
          </table:table-cell>
          <table:table-cell table:style-name="TableCell">
            <text:p>2022-05-31</text:p>
          </table:table-cell>
          <table:table-cell table:style-name="TableCell">
            <text:p>1</text:p>
          </table:table-cell>
          <table:table-cell table:style-name="TableCell">
            <text:p>DENOMINA NOME DE RUA CELESTINA RODRIGUES MAGALHÃES, NO BAIRRO CÂNDIDO XAVIER, EM NOSSO MUNICÍPIO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2</text:p>
          </table:table-cell>
          <table:table-cell table:style-name="TableCell">
            <text:p>2022-05-31</text:p>
          </table:table-cell>
          <table:table-cell table:style-name="TableCell">
            <text:p>1</text:p>
          </table:table-cell>
          <table:table-cell table:style-name="TableCell">
            <text:p>DENOMINA NOME DE RUA MANOEL PACIÊNCIA DE SOUZA, LOCALIZADA NO BAIRRO SANTO ANTÔNIO, NA RUA SDO, SEDE DO MUNICÍPIO DE TIANGUA-CE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2</text:p>
          </table:table-cell>
          <table:table-cell table:style-name="TableCell">
            <text:p>2022-05-31</text:p>
          </table:table-cell>
          <table:table-cell table:style-name="TableCell">
            <text:p>1</text:p>
          </table:table-cell>
          <table:table-cell table:style-name="TableCell">
            <text:p>AUTORIZA AO CHEFE DO PODER EXECUTIVO MUNICIPAL A PROCEDER À PERMUTA DE ÁREA DE PROPRIEDADE DO MUNICÍPIO, NA FORMA QUE SE ESPECIFICA</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2</text:p>
          </table:table-cell>
          <table:table-cell table:style-name="TableCell">
            <text:p>2022-05-31</text:p>
          </table:table-cell>
          <table:table-cell table:style-name="TableCell">
            <text:p>1</text:p>
          </table:table-cell>
          <table:table-cell table:style-name="TableCell">
            <text:p>ALTERA AS TABELA SALARIAL DA LEI Nº 1.247/2020, DE 06 DE FEVEREIRO DE 2020, DE LEI Nº 1.148/2019, DE 24 DE ABRIL DE 2019, CONSTANTE DOS ANEXOS V DA LEI Nº 588/2010, QUE INSTITUI O PLANO DE CARGOS, CARREIRAS E SALÁRIOS DO QUADRO DE MAGISTÉRIO DA SECRETARIA DE EDUCAÇÃO; ESTABELECE REAJUSTE SALARIAL DO MAGISTÉRIO DE TIANGUÁ PARA O ANO DE 2022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2</text:p>
          </table:table-cell>
          <table:table-cell table:style-name="TableCell">
            <text:p>2022-05-31</text:p>
          </table:table-cell>
          <table:table-cell table:style-name="TableCell">
            <text:p>1</text:p>
          </table:table-cell>
          <table:table-cell table:style-name="TableCell">
            <text:p>ALTERA ESTRUTURA DE CARGOS DA SECRETARIA DE SAUD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JOÃO BATISTA
GOMES DE LIM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FRANCISCO
GOMES DA SILV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CARLOS EDER
CARNEIRO MENDES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 TIANGUAENSE A SRº MARIA IZOLDA CELA DE ARRUDA COELHO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AURIVAN NUNES DE AZEVEDO, LOCALIZADA NO BAIRRO CANDIDO XAVIER.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RAIMUNDO GABRIEL AGUIAR, RUA PROJETADA 08 LOCALIZADA NO LOTEAMENTO RESIDENCIAL PALMEIRAS, BAIRRO GERALDO SARAIV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MANOEL GUALBERTO FONTENELE FILHO, LOCALIZADA NO BAIRRO CÂNDIDO XAVIER DE S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JOVINA RODRIGUES DE BRITO, LOCALIZADA NO BAIRRO CANDIDO XAVIER,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2</text:p>
          </table:table-cell>
          <table:table-cell table:style-name="TableCell">
            <text:p>2022-05-11</text:p>
          </table:table-cell>
          <table:table-cell table:style-name="TableCell">
            <text:p>1</text:p>
          </table:table-cell>
          <table:table-cell table:style-name="TableCell">
            <text:p>INSTITUI A SEMANA MUNICIPAL DA JUVENTUDE NO MUNICÍPIO DE TIANGUÁ</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2</text:p>
          </table:table-cell>
          <table:table-cell table:style-name="TableCell">
            <text:p>2022-05-11</text:p>
          </table:table-cell>
          <table:table-cell table:style-name="TableCell">
            <text:p>1</text:p>
          </table:table-cell>
          <table:table-cell table:style-name="TableCell">
            <text:p>FICA INSTITUÍDO O SELO EMPRESA AMIGA DO MEIO AMBIENTE, A SER CONCEDIDO A PESSOAS JURÍDICAS, TAIS COMO EMPRESAS, ENTIDADES, INSTITUIÇÕES E ÓRGÃOS, PRIVADOS OU PÚBLICOS, QUE RECONHECIDAMENTE REALIZEM AÇÕES CONTINUADAS EM PROL DA PROTEÇÃO, DA DEFESA E DO MEIO AMBIENTE.</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2</text:p>
          </table:table-cell>
          <table:table-cell table:style-name="TableCell">
            <text:p>2022-05-11</text:p>
          </table:table-cell>
          <table:table-cell table:style-name="TableCell">
            <text:p>1</text:p>
          </table:table-cell>
          <table:table-cell table:style-name="TableCell">
            <text:p>PREVÊ O PROGRAMA DIREITO NA ESCOLA, JUNTO ÀS ESCOLAS MUNICIPAIS DO MUNICÍPIO</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NOME DE RUA ANCHIETA MAGALHÃES DE BRITO, NO BAIRRO MARIA PAIXÃO NO LOTEAMENTO NOVO TIANGUÁ, EM NOSSO MUNICÍPIO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PRAÇA JOSÉ EVANGELISTA DE SOUSA, LOCALIZADA NO BAIRRO MARIA PAIXÃO, LOTEAMENTO NOVO TIANGUÁ 1. SEDE DO MUNICÍPIO DE TIANGUÁ-CE E DÁ OUTRAS PROVIDÊNCIAS .</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2</text:p>
          </table:table-cell>
          <table:table-cell table:style-name="TableCell">
            <text:p>2022-05-11</text:p>
          </table:table-cell>
          <table:table-cell table:style-name="TableCell">
            <text:p>1</text:p>
          </table:table-cell>
          <table:table-cell table:style-name="TableCell">
            <text:p>DISPÕE SOBRE A INSTITUIÇÃO DA SEMANA MUNICIPAL DE CONSCIENTIZAÇÃO SOBRE DIREITO DAS GESTANTES NO CALENDÁRIO OFICIAL DO MUNICÍPIO DE TIANGUÁ, BEM COMO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 TIANGUAENSE A SRº SABRINA KELLY FALÇÃO SOARE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DR. OSCAR SPÍNDOLA RODRIGUES JÚNIOR E DA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DENIS ANDERSON DA ROCHA BEZERRA E DA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CAMILO SOBREIRA DE SANTAN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FRANCISCO CÉLIO DA SILVA SANTIAG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NELSON MARTINS DE SOUZ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FRANCISCO JOSÉ QUEIROZ MAIA FILHO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22</text:p>
          </table:table-cell>
          <table:table-cell table:style-name="TableCell">
            <text:p>2022-04-26</text:p>
          </table:table-cell>
          <table:table-cell table:style-name="TableCell">
            <text:p>1</text:p>
          </table:table-cell>
          <table:table-cell table:style-name="TableCell">
            <text:p>DISPÕE SOBRE A CRIAÇÃO DO PLANO MUNICIPAL PELA PRIMEIRA INFÂNCIA DE TIANGUÁ-CEARÁ, E DÁ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ESCOLA DE ENSINO INFANTIL E FUNDAMENTAL AURILENE LIMA DA SILVA ( TIA LEN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O CENTRO DE EDUCAÇÃO INFANTIL MARYNARA BENICIA FONTENEL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TARGINO RODRIGUES MAGALHÃES, LOCALIZADO NO BAIRRO MARIA PAIXÃO, LOTEAMENTO NOVO TIANGUÁ EM NOSS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NELSA MIRANDA LOCALIZADO NO BAIRRO MARIA PAIXÃO, LOTEAMENTO NOVO TIANGUÁ EM NOSS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JOSÉ FERREIRA MOURA,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2</text:p>
          </table:table-cell>
          <table:table-cell table:style-name="TableCell">
            <text:p>2022-04-26</text:p>
          </table:table-cell>
          <table:table-cell table:style-name="TableCell">
            <text:p>1</text:p>
          </table:table-cell>
          <table:table-cell table:style-name="TableCell">
            <text:p>DECLARA COMO PATRIMÔNIO CULTURAL IMATERIAL DO MUNICÍPIO DE TIANGUÁ, A FESTA DE SENHORA SANTANA - PADROEIRA DA CIDADE.</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NOME DE RUA MARIA ODETE CESÁRIO PEIXOTO, LOCALIZADA NA RUA CONHECIDA COMO RUA ESPANHA, NO BAIRRO NENÊ PLÁCID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2</text:p>
          </table:table-cell>
          <table:table-cell table:style-name="TableCell">
            <text:p>2022-04-26</text:p>
          </table:table-cell>
          <table:table-cell table:style-name="TableCell">
            <text:p>1</text:p>
          </table:table-cell>
          <table:table-cell table:style-name="TableCell">
            <text:p>ALTERA A REDAÇÃO DO ART.1º DA LEI º 1.387/2021 DA RUA RAIMUNDO NONATO DE LIM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4-12</text:p>
          </table:table-cell>
          <table:table-cell table:style-name="TableCell">
            <text:p>3</text:p>
          </table:table-cell>
          <table:table-cell table:style-name="TableCell">
            <text:p>CONCEDE TÍTULO DE CIDADÃO TIANGUAENSE AO DEP. ANTÔNIO LUIZ RODRIGUES MANO JÚNIOR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RUA GERARDO DE ALMEIDA RAMAL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2</text:p>
          </table:table-cell>
          <table:table-cell table:style-name="TableCell">
            <text:p>2022-04-12</text:p>
          </table:table-cell>
          <table:table-cell table:style-name="TableCell">
            <text:p>1</text:p>
          </table:table-cell>
          <table:table-cell table:style-name="TableCell">
            <text:p>DISPÕE SOBRE MECANISMO DE CONTROLE DO PATRMÔNIO PÚBLICO DO MUNICÍPIO DE TIANGUÁ-CEARÁ, DISPONDO SOBRE PROVISÕES DE ENCARGOS TRABALHISTAS A SEREM PAGOS ÀS EMPRESAS CONTRATADAS PARA PRESTAR SERVIÇOS DE FORMA CONTÍNUA, NO ÂMBITO DOS PODERES PÚBLICOS E CONCESSIONÁRIAS DE SERVIÇOS PÚBLICOS DO MUNICÍPIO DE TIANGUA</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UTI (PERMANENTE) PREFEITO JOÃO NUNES DE MENEZES, PERTENCENTE A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JURACI RODRIGES DA SILVA (PIPOCA), LOCALIZADA NO BAIRRO AFONSO MARANGUAPE,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ORLONY FIDELES ALBUQUERQUE, LOCALIZADA NO BAIRRO AFONSO MARANGUAPE,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STÊNIO NUNES DOURADO,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AV. VEREADOR MURILO NUNES,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VEREADOR EDSON MOREIRA LIMA, LOCALIZADA NO BAIRRO MARIA PAIXÃO, LOTEAMENTO NOVO TIANGUÁ NA SEDE DO MUNICÍPIO DE TIANGUÁ E DÁ OUTRAS PROVIDÊNCI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3-28</text:p>
          </table:table-cell>
          <table:table-cell table:style-name="TableCell">
            <text:p>3</text:p>
          </table:table-cell>
          <table:table-cell table:style-name="TableCell">
            <text:p>CONCEDE TÍTULO DE CIDADÃO TIANGUAENSE AO SR. MANOEL JOAQUIM DE MORAIS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2</text:p>
          </table:table-cell>
          <table:table-cell table:style-name="TableCell">
            <text:p>2022-03-28</text:p>
          </table:table-cell>
          <table:table-cell table:style-name="TableCell">
            <text:p>1</text:p>
          </table:table-cell>
          <table:table-cell table:style-name="TableCell">
            <text:p>DECLARA DE UTILIDADE PÚBLICA O TIANGUÁ ESPORTE CLUBE</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22</text:p>
          </table:table-cell>
          <table:table-cell table:style-name="TableCell">
            <text:p>2022-03-28</text:p>
          </table:table-cell>
          <table:table-cell table:style-name="TableCell">
            <text:p>1</text:p>
          </table:table-cell>
          <table:table-cell table:style-name="TableCell">
            <text:p>REVOGA A LEI Nº 1.105, DE 27 DE AGOSTO DE 2018, ALTERA DISPOSITIVOS DA LEI Nº 337, DE 11 DE NOVEMBRO DE 2002, CRIA A SECRETARIA DE URBANISMO E MEIO AMBIENTE - SEUMA, DESVINCULANDO-SE AS COMPETÊNCIAS DE URBANISMO DA PASTA DE ORIGEM E CRIA A SECRETARIA DE TURISMO- SETUR, DESVINCULANDO-SE AS SUAS COMPETÊNCIAS PASTA DE ORIGEM</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22</text:p>
          </table:table-cell>
          <table:table-cell table:style-name="TableCell">
            <text:p>2022-03-28</text:p>
          </table:table-cell>
          <table:table-cell table:style-name="TableCell">
            <text:p>1</text:p>
          </table:table-cell>
          <table:table-cell table:style-name="TableCell">
            <text:p>INSTITUI NO CALENDÁRIO OFICIAL DO MUNICÍPIO DE TIANGUÁ O DIA MUNICIPAL DE CONTROLE, DIAGNÓSTICO PRECOCE, CONSCIENTIZAÇÃO, PREVENÇÃO E COMBATE DA HANSENÍASE,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22</text:p>
          </table:table-cell>
          <table:table-cell table:style-name="TableCell">
            <text:p>2022-03-28</text:p>
          </table:table-cell>
          <table:table-cell table:style-name="TableCell">
            <text:p>1</text:p>
          </table:table-cell>
          <table:table-cell table:style-name="TableCell">
            <text:p>DECLARA DE UTILIDADE PÚBLICA A ASSOCIAÇÃO S.O.S. CÃES DE RU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28</text:p>
          </table:table-cell>
          <table:table-cell table:style-name="TableCell">
            <text:p>14</text:p>
          </table:table-cell>
          <table:table-cell table:style-name="TableCell">
            <text:p>ALTERA A REDAÇÃO DO INCISO XII DO ARTIGO 95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22</text:p>
          </table:table-cell>
          <table:table-cell table:style-name="TableCell">
            <text:p>2022-03-15</text:p>
          </table:table-cell>
          <table:table-cell table:style-name="TableCell">
            <text:p>1</text:p>
          </table:table-cell>
          <table:table-cell table:style-name="TableCell">
            <text:p>ESTABELECE PRIORIDADE NO ATENDIMENTO BANCÁRO NO MUNICÍPIO DE TIANGUÁ AOS ADVOGADOS, NO EXERCÍCIO DE SUA FUNÇÃO.</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A CRIAÇÃO DA AUTARQUIA DE SEGURANÇA, TRÂNSITO E TRANSPORTE DE TIANGUÁ - ASTT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22</text:p>
          </table:table-cell>
          <table:table-cell table:style-name="TableCell">
            <text:p>2022-03-15</text:p>
          </table:table-cell>
          <table:table-cell table:style-name="TableCell">
            <text:p>1</text:p>
          </table:table-cell>
          <table:table-cell table:style-name="TableCell">
            <text:p>INSTITUI O LICENCIAMENTO AMBIENTAL, A TAXA DE LICENÇA AMBIENTAL E OS CUSTOS DE ÁNALISES DE ESTUDOS AMBIENT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22</text:p>
          </table:table-cell>
          <table:table-cell table:style-name="TableCell">
            <text:p>2022-03-15</text:p>
          </table:table-cell>
          <table:table-cell table:style-name="TableCell">
            <text:p>1</text:p>
          </table:table-cell>
          <table:table-cell table:style-name="TableCell">
            <text:p>DECLARA DE UTILIDADE PÚBLICA A ASSOCIAÇÃO DE PESSOAS COM DEFICIÊNCIA DE TIANGUÁ.</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3-10</text:p>
          </table:table-cell>
          <table:table-cell table:style-name="TableCell">
            <text:p>3</text:p>
          </table:table-cell>
          <table:table-cell table:style-name="TableCell">
            <text:p>CONCEDE TÍTULO DE CIDADÃ TIANGUAENSE A SRº BEATRIZ MARQUES BARBOSA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22</text:p>
          </table:table-cell>
          <table:table-cell table:style-name="TableCell">
            <text:p>2022-03-04</text:p>
          </table:table-cell>
          <table:table-cell table:style-name="TableCell">
            <text:p>1</text:p>
          </table:table-cell>
          <table:table-cell table:style-name="TableCell">
            <text:p>DISPÕE SOBRE A AUTORIZAÇÃO DA CAMPANHA DE CONSCIENTIZAÇÃO, VALORIZAÇÃO E INCENTIVO DA DOAÇÃO DE SANGUE, PLAQUETAS E/OU MEDULA ÓSSE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22</text:p>
          </table:table-cell>
          <table:table-cell table:style-name="TableCell">
            <text:p>2022-03-04</text:p>
          </table:table-cell>
          <table:table-cell table:style-name="TableCell">
            <text:p>1</text:p>
          </table:table-cell>
          <table:table-cell table:style-name="TableCell">
            <text:p>DENOMINA RUA FRANCISCO LEANDRO PORTELA, NO BAIRRO CANDIDO XAVIER DE SÁ ,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TULO DE CIDADÃ TIANGUAENSE A SRA DANIELY LINHARES DE MORAI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ULO DE CIDADÃO TIANGUAENSE AO SR. LEANDRO CORDEIRO PORTEL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ULO DE CIDADÃO TIANGUAENSE AO SR. JOSÉ COSMO TEIXEIRA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22</text:p>
          </table:table-cell>
          <table:table-cell table:style-name="TableCell">
            <text:p>2022-02-21</text:p>
          </table:table-cell>
          <table:table-cell table:style-name="TableCell">
            <text:p>1</text:p>
          </table:table-cell>
          <table:table-cell table:style-name="TableCell">
            <text:p>DISPÕE SOBRE AS NOVAS DIRETRIZES DE LOTEAMENTO E PARCELAMENTO DE SOLO E EDIFICAÇÕES AUTÔNOMAS URBANAS DE RESIDÊNCIAS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22</text:p>
          </table:table-cell>
          <table:table-cell table:style-name="TableCell">
            <text:p>2022-01-05</text:p>
          </table:table-cell>
          <table:table-cell table:style-name="TableCell">
            <text:p>1</text:p>
          </table:table-cell>
          <table:table-cell table:style-name="TableCell">
            <text:p>AUTORIZA O CHEFE DO PODER EXECUTIVO A NOMEAR  E GRATIFICAR, SERVIDORES PARA EXERCER FUNÇÃO  DE FISCAL OBRAS E POSTURAS MUNICIPAIS AD HOC,  FISCAL DE MEIO AMBIENTE AD HOC, FISCAL DE  TRIBUTOS AD HOC, FISCAL MUNICIPAL DE VIGILANCIA  SANITARIA AD HOC E INSPETOR DO SERVIÇO DE  INSPEÇÃO MUNICIPAL AD HOC.</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21</text:p>
          </table:table-cell>
          <table:table-cell table:style-name="TableCell">
            <text:p>2021-12-22</text:p>
          </table:table-cell>
          <table:table-cell table:style-name="TableCell">
            <text:p>1</text:p>
          </table:table-cell>
          <table:table-cell table:style-name="TableCell">
            <text:p>DISPÕE SOBRE A CONCESSÃO DE ABONO-FUNDEB AOS PROFISSIONAIS DA EDUCAÇÃO DA REDE MUNICIPAL DE ENSINO, COMO MEDIDA EXCEPCIONAL E TRANSITÓRIA DESTINADA A PROMOVER O CUMPRIMENTO DO DISPOSTO NO ARTIGO 212-A, INCISO XI, DA CONSTITUIÇÃO FEDERAL</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21</text:p>
          </table:table-cell>
          <table:table-cell table:style-name="TableCell">
            <text:p>2021-12-22</text:p>
          </table:table-cell>
          <table:table-cell table:style-name="TableCell">
            <text:p>1</text:p>
          </table:table-cell>
          <table:table-cell table:style-name="TableCell">
            <text:p>ALTERA O ART. 1º DA LEI 824/14, QUE TRATA DA DELIMITAÇÃO DA ZONA URBANA DA VILA ACARAP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21</text:p>
          </table:table-cell>
          <table:table-cell table:style-name="TableCell">
            <text:p>2021-12-22</text:p>
          </table:table-cell>
          <table:table-cell table:style-name="TableCell">
            <text:p>1</text:p>
          </table:table-cell>
          <table:table-cell table:style-name="TableCell">
            <text:p>DISPÕE SOBRE INSTITUIÇÃO DO “DIA MUNICIPAL DO CATÓLICO” NO DIA 22 DE AGOSTO DE CADA ANO,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LUIZ SERAFIM (ATUALMENTE CONHECIDA COMO RUA CIDADE IBIAPINA) UMA RUA NO BAIRRO DOM TIMÓTEO COM INÍCIO NA RUA MANOEL VIEIRA (CABO MANOEL), ANTIGA RUA CIDADE UBAJARA, TENDO O FINDADO SEM SAIDA, CONFORME O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ANTÔNIO LOPES VIANA UMA RUA NO BAIRRO DO SEMINÁRIO COM INÍCIO NA RUA TEÓFILO RAMOS E CONFINADO NA RUA MARECHAL HERMES, CONFORME O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ANTÔNIO RENATO ELIAS
CARVALHO, UMA RUA NO BAIRRO DOM TIMÓTEO COM
INÍCIO NA AVENIDA PREFEITO FRANCISCO VIRGILIO
Filho, E FINDANDO COMO RUA SEM SAÍDA, CONFORME
MAPA EM ANEXO, REVOGANDO AS DISPOSIÇÕES
CONTRÁRIAS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AVENIDA ANTÔNIO JOSÉ DE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RUA FRANCISCO TELES DE SOUSA, LOCALIZADA NA RUA CONHECIDA COMO CONJUNTO CRUZEIRO, NO BAIRRO CRUZEIRO,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21</text:p>
          </table:table-cell>
          <table:table-cell table:style-name="TableCell">
            <text:p>2021-12-06</text:p>
          </table:table-cell>
          <table:table-cell table:style-name="TableCell">
            <text:p>1</text:p>
          </table:table-cell>
          <table:table-cell table:style-name="TableCell">
            <text:p>INSTITUI A MEDALHA DO MÉRITO EDUCACIONAL A PROFESSORA VALDEÍDA DE SÁ VASCONCELOS COMO O PRÊMIO �PROFESSOR DO ANO�, NO MUNICÍPIO DE TIANGUÁ E DÁ OUTRA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21</text:p>
          </table:table-cell>
          <table:table-cell table:style-name="TableCell">
            <text:p>2021-12-06</text:p>
          </table:table-cell>
          <table:table-cell table:style-name="TableCell">
            <text:p>1</text:p>
          </table:table-cell>
          <table:table-cell table:style-name="TableCell">
            <text:p>DISPÕE SOBRE A CRIAÇÃO DO DIA DO TERÇO DOS HOMEM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TRAVESSA ANTÔNIO RODRIGUES DA SILVA, A RUA SEM DENOMINAÇÃO LOCALIZADA NO BAIRRO GERALDO SARAIVA DE TIANGUÁ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ANTÔNIO DAS CHAGAS LIMA, LOCALIZADA NO BAIRRO CANDIDO XAVIER SÁ, RUA CEARÁ,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JUDITE DE AGUIAR LIMA, LOCALIZADA NO BAIRRO CANDIDO XAVIER, RUA CIDADE DE VIÇOSA DO CEARÁ,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21</text:p>
          </table:table-cell>
          <table:table-cell table:style-name="TableCell">
            <text:p>2021-12-06</text:p>
          </table:table-cell>
          <table:table-cell table:style-name="TableCell">
            <text:p>1</text:p>
          </table:table-cell>
          <table:table-cell table:style-name="TableCell">
            <text:p>INSTITUI O MÊS DE CONSCIENTIZAÇÃO "NOVEMBRO AZUL" NO MUNICÍPIO DE TIANGUÁ-CE</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RUA ANTÔNIO COELHO DE BRIT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MARIA APARECIDA SILVA ARRUDA, LOCALIZADA NO CONJUNTO MALVINAS, QUADRA 03, NA RUA E,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21</text:p>
          </table:table-cell>
          <table:table-cell table:style-name="TableCell">
            <text:p>2021-12-06</text:p>
          </table:table-cell>
          <table:table-cell table:style-name="TableCell">
            <text:p>1</text:p>
          </table:table-cell>
          <table:table-cell table:style-name="TableCell">
            <text:p>REGULAMENTA O TEMPO MÁXIMO DE ESPERA DO CONSUMIDOR POR ATENDIMENTO NA SEDE DA EMPRESA QUE REALIZA A CONCESSÃO DE ENERGIA ELÉTRIC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11-22</text:p>
          </table:table-cell>
          <table:table-cell table:style-name="TableCell">
            <text:p>6</text:p>
          </table:table-cell>
          <table:table-cell table:style-name="TableCell">
            <text:p>DISPÕE SOBRE A CRIAÇÃO DO BANCO DE IDEIAS NO ÂMBITO DA CÂMARA MUNICIPAL DE TIANGUÁ - C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11-22</text:p>
          </table:table-cell>
          <table:table-cell table:style-name="TableCell">
            <text:p>6</text:p>
          </table:table-cell>
          <table:table-cell table:style-name="TableCell">
            <text:p>CRIA A PROCURADORIA ESPECIAL DA MULHER, NO ÂMBITO DA CÂMARA MUNICIPAL DE TIANGUÁ - C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R. FRANCISCO FÉLIX DE LIMA FILH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REVMº PE. FRANCISCO WESLEY BARBOSA BARROS E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ENHOR CONRADO MIGUEL AFONSO FERREIRA JÚNIOR E DA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DR. CÂNDIDO JOSÉ MAGALHÃES DE MELO</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DR. ANTÔNIO CARLOS BRITO VERAS FILH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R. DJAVAN DOS SANTOS SOUZA E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REVMº PE. FELLINTO OLIVEIRA BRITTO E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R. CÉSAR AUGUSTO ROCHA E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ANTÔNIO CARLOS AGUIAR DIAS E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AUDY ALVES DE AZEVEDO FILHO E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EMÍDIO MOURA GOMES E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R. JOSÉ WANDERLEY AUGUSTO GUIMARÃE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 SRA. ILDA ANGELICA CORREI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ITULO DE CIDADÃ TIANGUAENSE A SRº KÁTIA REGINA DE SOUZA BERTELI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 SENHOR FERNANDA LUIZA MACEDO OSTERNO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DE RUA FRANCISCO AILTON SILVA, UMA RUA NO BAIRRO DOM TIMÓTEO COM INÍCIO NA RUA INÁCIO ELIAS CORREIA, FINDANDO NA AVENIDA RÉGIS DINIZ (AV. DO RESTAURANTE CASA DE ENGENHO)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DE RUA JOSÉ LEÔNCIO DE VASCONCELOS, UMA RUA NO BAIRRO DOM TIMÓTEO COM INÍCIO NA AV. PREF. JAQUES NUNES NAS IMEDIAÇÕES DA CE 187, FINDANDO NA AVENIDA RÉGIS DINIZ (AV. DO RESTAURANTE CASA DE ENGENHO)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A RUA MANOEL VIEIRA (CABO MANOEL), UMA RUA NO BAIRRO DOM TIMÓTEO COM INÍCIO NA AV. PREF. JAQUES NUNES NAS IMEDIAÇÕES DA CE 187, FINDANDO NA AVENIDA RÉGIS DINIZ (AV. DO RESTAURANTE CASA DE ENGENHO) CONFORME MAPA EM ANEXO, REVOGANDO AS DISPOSIÇÕES CONTRÁRIAS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11-05</text:p>
          </table:table-cell>
          <table:table-cell table:style-name="TableCell">
            <text:p>6</text:p>
          </table:table-cell>
          <table:table-cell table:style-name="TableCell">
            <text:p>DISPÕE SOBRE A REGULAMENTAÇÃO DAS SESSÕES ORDINÁRIA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11-05</text:p>
          </table:table-cell>
          <table:table-cell table:style-name="TableCell">
            <text:p>6</text:p>
          </table:table-cell>
          <table:table-cell table:style-name="TableCell">
            <text:p>ESTABELECE O CALENDÁRIO DAS SESSÕES ORDINÁRIAS PARA O ANO DE 2022, DA CÂMARA MUNICIPAL DE TIANGUÁ/CE</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21</text:p>
          </table:table-cell>
          <table:table-cell table:style-name="TableCell">
            <text:p>2021-10-28</text:p>
          </table:table-cell>
          <table:table-cell table:style-name="TableCell">
            <text:p>1</text:p>
          </table:table-cell>
          <table:table-cell table:style-name="TableCell">
            <text:p>TRATA DO DIREITO PREVISTO NO ART. 7º, VIII E XVII DA CONSTITUIÇÃO FEDERAL DE 1988 AOS AGENTES POLÍTICOS ABAIXO ESPECIFICADOS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21</text:p>
          </table:table-cell>
          <table:table-cell table:style-name="TableCell">
            <text:p>2021-10-28</text:p>
          </table:table-cell>
          <table:table-cell table:style-name="TableCell">
            <text:p>1</text:p>
          </table:table-cell>
          <table:table-cell table:style-name="TableCell">
            <text:p>TORNA OBRIGATÓRIA A PRESENÇA DE INTÉRPRETE DE LÍNGUA BRASILEIRA DE SINAIS NAS SESSÕES DA CÂMARA MUNICIPAL DE TIANGUÁ E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21</text:p>
          </table:table-cell>
          <table:table-cell table:style-name="TableCell">
            <text:p>2021-10-28</text:p>
          </table:table-cell>
          <table:table-cell table:style-name="TableCell">
            <text:p>1</text:p>
          </table:table-cell>
          <table:table-cell table:style-name="TableCell">
            <text:p>INSTITUI NO ÂMBITO DAS ESCOLAS DA REDE MUNICIPAL A CAMPANHA PERMANENTE DE CONSCIENTIZAÇÃO DO SOFRIMENTO MENTAL NA INFÂNCIA E NA ADOLESCÊNCIA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INSTITUIÇÃO DO DIA E DA SEMANA MUNICIPAL DE COMBATE AO TRABALHO INFANTIL</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o Plano Plurianual do Município de Tianguá para o quadriênio 2022 - 2025 e adota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21</text:p>
          </table:table-cell>
          <table:table-cell table:style-name="TableCell">
            <text:p>2021-10-28</text:p>
          </table:table-cell>
          <table:table-cell table:style-name="TableCell">
            <text:p>1</text:p>
          </table:table-cell>
          <table:table-cell table:style-name="TableCell">
            <text:p>DENOMINA A RUA INÁCIO SOARES DO NASCIMENTO LOCALIZADA NA CE 4187 NO BAIRRO JOSÉ HUMBERTO DE VASCONCELOS NO LOTEAMENTO CAPITAL DA SERRA, EM FRENTE AO POSTO BETA NA SÁIDA PARA VIÇOSA-CE DO MUNICÍPIO DE TIANGUÁ E DAS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CRIAÇÃO DA SEMANA MUNICIPAL DA AGRICULTURA FAMILIAR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21</text:p>
          </table:table-cell>
          <table:table-cell table:style-name="TableCell">
            <text:p>2021-10-28</text:p>
          </table:table-cell>
          <table:table-cell table:style-name="TableCell">
            <text:p>1</text:p>
          </table:table-cell>
          <table:table-cell table:style-name="TableCell">
            <text:p>A POLÍTICA DE PREVENÇÃO À VIOLÊNCIA CONTRA EDUCADORES DO MAGISTÉRIO PÚBLICO DO MUNICÍPIO TIANGUÁ E DÁ OUTRAS PROVIDÊNCIA</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21</text:p>
          </table:table-cell>
          <table:table-cell table:style-name="TableCell">
            <text:p>2021-10-28</text:p>
          </table:table-cell>
          <table:table-cell table:style-name="TableCell">
            <text:p>1</text:p>
          </table:table-cell>
          <table:table-cell table:style-name="TableCell">
            <text:p>ESTIMA A RECEITA E FIXA A DESPESA DO MUNICÍPIO DE TIANGUÁ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REGULAMENTAÇÃO DE ATIVIDADES DE ESCRITÓRIO VIRTUAL/COMPARTILHADO, COWORKING E ASSEMELHAD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21</text:p>
          </table:table-cell>
          <table:table-cell table:style-name="TableCell">
            <text:p>2021-10-28</text:p>
          </table:table-cell>
          <table:table-cell table:style-name="TableCell">
            <text:p>1</text:p>
          </table:table-cell>
          <table:table-cell table:style-name="TableCell">
            <text:p>INSTITUI O PROGRAMA NANÁ AS CRIANÇAS E ADOLESCENTES PORTADORES DE DEFICIENCIA FISICA, VISUAL, AUDITIVA E INTELECTUAL, NO É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 SRº MAGDA BRITO MAGALHÃES SOUS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 SRº ANA GLAUCIA CALIXTO DA COSTA E D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O SENHOR JOSE XIMENES DE CARVALH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O SENHOR JOSÉ BRENO HENRIQUE LEMOS DE MENEZE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0-20</text:p>
          </table:table-cell>
          <table:table-cell table:style-name="TableCell">
            <text:p>6</text:p>
          </table:table-cell>
          <table:table-cell table:style-name="TableCell">
            <text:p>DISPÕE SOBRE O INTERVALO MÍNIMO ENTRE PROTOCOLO DAS PROPOSIÇÕES E SUA RESPECTIVA VOTAÇÃO</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VENIDA ANTÔNIO JOSÉ DA SILVA, COM INICIO NA AVENIDA SÃO JOÃO BATISTA, FINDANDO AO NORTE DO SÍTIO TUCUNS NO DISTRITO PINDOGUABA DO MUNICÍPIO DE TIANGUÁ CEARÁ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ESCOLA PEDRO JOSÉ DE SALES (PEDRO SALES), LOCALIZADA NA RUA PROFº MARIA DE FÁTIMA.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CONTRATAÇÃO POR TEMPO DETERMINADO PARA ATENDER À NECESSIDADE TEMPORÁRIA DE EXCEPCIONAL INTERESSE PÚBLICO, NO ÂMBITO DA ADMINISTRAÇÃO PÚBLICA DIRETA E INDIRET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ESTRUTURA ORGANIZACIONAL DA CÂMARA MUNICIPAL DE TIANGUÁ/CE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21</text:p>
          </table:table-cell>
          <table:table-cell table:style-name="TableCell">
            <text:p>2021-09-23</text:p>
          </table:table-cell>
          <table:table-cell table:style-name="TableCell">
            <text:p>1</text:p>
          </table:table-cell>
          <table:table-cell table:style-name="TableCell">
            <text:p>CRIA O DIÁRIO OFICI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21</text:p>
          </table:table-cell>
          <table:table-cell table:style-name="TableCell">
            <text:p>2021-09-23</text:p>
          </table:table-cell>
          <table:table-cell table:style-name="TableCell">
            <text:p>1</text:p>
          </table:table-cell>
          <table:table-cell table:style-name="TableCell">
            <text:p>AUTORIZA O PODER EXECUTIVO MUNICIPAL, A ABERTURA DE CRÉDITO ADICIONAL ESPECIAL, NO VALOR DE R$ 66.000,00 (SESSENTA E SEIS MIL) INDICA RECURSOS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21</text:p>
          </table:table-cell>
          <table:table-cell table:style-name="TableCell">
            <text:p>2021-09-23</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AV. OSILANDO HONORATO DE OLIVEIRA, LOCALIZADA NA AV. 03, BAIRRO GAIOSO NUNES NO LOTEAMENTO CONVIVER XI, EM NOSSO MUNICÍPIO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PROIBIÇÃO DE APLICAÇÃO DE MULTAS POR INFRAÇÃO DE TRÂNSITO, POR AVANÇAR AO SEMÁFORO COM INDICAÇÃO DE SINAL VERMELHO ENTRE AS VELOCIDADES IGUAIS OU INFERIORES A 20 QUILÔMETROS POR HORA</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21</text:p>
          </table:table-cell>
          <table:table-cell table:style-name="TableCell">
            <text:p>2021-09-23</text:p>
          </table:table-cell>
          <table:table-cell table:style-name="TableCell">
            <text:p>1</text:p>
          </table:table-cell>
          <table:table-cell table:style-name="TableCell">
            <text:p>INSTITUI NO ÂMBITO DO MUNICÍPIO DE TIANGUÁ, ESTADO DO CEARÁ, A SEMANA DA MULHER, E DÁ OUTRAS PROVIDÊNCIAS</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KATIANA SOUZA MOIT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MARIA DOS ANJOS VASCONCELOS NO BAIRRO NENÊ PLÁCIDO, TIANGUÁ/CE E DA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FRANCISCO XIMENES DA COSTA (FRANCINÉ GADELHA) CONHECIDA COMO “RUA DO QUINTAL” NO BAIRRO CENTRO, LOCALIZADA AO NORTE DA AV. AFONSO MARANGUAPE. SEDE DO MUNICÍPIO DE TIANGUÁ</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RUA RAIMUNDO MARQUES MENEZES, LOCALIZADA NO CONJUNTO MALVINAS, QUADRA 03, NA RUA L,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RUA VISÃO MISSIONÁRIA MONTE HOREBE, LOCALIZADA NA RUA CANADÁ, NO BAIRRO MONSENHOR TIBÚRCI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9-17</text:p>
          </table:table-cell>
          <table:table-cell table:style-name="TableCell">
            <text:p>3</text:p>
          </table:table-cell>
          <table:table-cell table:style-name="TableCell">
            <text:p>CONCEDE TÍTULO DE CIDADÃO TIANGUAENSE AO SENHOR JOÃO BATISTA DE ALMEIDA DA MOTA E D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9-16</text:p>
          </table:table-cell>
          <table:table-cell table:style-name="TableCell">
            <text:p>14</text:p>
          </table:table-cell>
          <table:table-cell table:style-name="TableCell">
            <text:p>ACRESCENTA UM NOVO INCISO AO ART49 DA LEI ORGÂNICA DO MUNICÍPIO DE TIANGUÁ GARANTINDO, AOS AGENTES POLÍTICOS MENCIONADOS, OS DIREITOS PREVISTOS NO ART. 7º, VIII E XVII DA CONSTITUIÇÃO FEDERAL DE 1988 E DÁ OUTRAS PROVIDE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21</text:p>
          </table:table-cell>
          <table:table-cell table:style-name="TableCell">
            <text:p>2021-09-09</text:p>
          </table:table-cell>
          <table:table-cell table:style-name="TableCell">
            <text:p>1</text:p>
          </table:table-cell>
          <table:table-cell table:style-name="TableCell">
            <text:p>ALTERA A LEI MUNICIPAL Nº 474/2007 QUE TRATA DA CRIAÇÃO DO CONSELHO MUNICIPAL DOS DIREITOS DA MULHER DE TIANGUÁ — CMDM, DO FUNDO MUNICIPAL DOS DIREITOS DA MULHER — FMDM E DÁ OUTRAS PROVIDÊ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POLÍTICA DE RESÍDUOS SÓLIDOS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21</text:p>
          </table:table-cell>
          <table:table-cell table:style-name="TableCell">
            <text:p>2021-08-26</text:p>
          </table:table-cell>
          <table:table-cell table:style-name="TableCell">
            <text:p>1</text:p>
          </table:table-cell>
          <table:table-cell table:style-name="TableCell">
            <text:p>ESTABELECE NOVO SALÁRIO-BASE DA CARREIRA DE ENFERMEIRO, NO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FRANCISCA DAS CHAGAS DE SOUZA NUNES (DONA FRANCY), NA ENTRADA DA LOCALIDADE SÃO JOÃO (BOM JESUS),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RAIMUNDO NONATO DE LIMA, LOCALIZADA NO DISTRITO DE PINDOGUABA NO MUNICÍPIO DE TIANGUÁ E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POLÍTICA MUNICIPAL DE ATENDIMENTO AOS DIREITOS DA CRIANÇA E DO ADOLESCENTE, INSTITUI EM NOVOS TERMOS O CONSELHO MUNICIPAL DOS DIREITOS DA CRIANÇA E DO ADOLESCENTE DE TIANGUÁ- COMDICATI, O FUNDO MUNICIPAL DOS DIREITOS DA CRIANÇA E DO ADOLESCENTE — FMDCA, O CONSELHO TUTELAR — CT, O ATENDIMENTO ÀS CRIANÇAS E ADOLESCENTES VÍTIMAS OU TESTEMUNHAS DE VIOLÊNCIA E 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ESTRADA VICINAL TARCISIO VIEIRA DA SILVA, LOCALIZADA NO DISTRITO PINDOGUAB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CE240 DOM TIMÓTEO FRANCISCO NEMÉSIO PEREIRA CORDEIRO, COM INÍCIO NA CE187 BOM JESUS, FINDANDO NA AVENIDA SÃO JOÃO BATISTA NO DISTRITO PINDOGUABA DO MUNICÍPIO DE TIANGUÁ CEARÁ E DÁ OUTRAS PROVIDÊ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ZILMAR TABOSA DOS SANTOS COSTA CONHECIDA COMO RUA “ITÁLIA” NO BAIRRO GERALDO SARAIVA, IOCALIZADA AO NORTE DA RUA JOSÉ JORGE DA COSTA E AO SUL DA RUA ANTÔNIO GONÇALVES D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NEOMÉSIA FERNANDES VASCONCELOS, LOCALIZADA NO BAIRRO CENTRO, NO MUNICÍPIO DE TIANGUÁ E OUTRAS PROVIDÊNCIAS.</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PRAÇA MARIA FERREIRA SOUZA DE ASSIS, LOCALIZADA NO SÍTIO SÃO VICENTE, NO MUNICIPIO DE TIANGUÁ E DÁ OUTRAS PROVIDE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NO CALENDÁRIO DO MUNICÍPIO DE TINGUÁ O 23 DE SETEMBRO COMO DIA MUNICIPAL CONTRA A EXPLORAÇÃO SEXUAL E O TRÁFICO DE MULHERES E CRIANÇ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SISTEMA DE TRANSPARÊNCIA E RASTREAMENTO DAS DOSES DE VACINAS DE COMBATE AO CORONAVÍRUS RECEBIDAS PELO MUNICÍPIO DE TIANGUÁ; E IDENTIFICAÇÃO DA A POPULAÇÃO VACINADA COMO FORMA DE CONTROLE DAS DOSES UTILIZAD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OBRIGATORIEDADE DE DIVULGAÇÃO, NO MUNICÍPIO DE TIANGUÁ, DE INFORMAÇÕES RELACIONADAS ÀS PESSOAS VACINADAS CONTRA A COVID-19 NO MUNICÍPIO DE TIANGUÁ, E DÁ OUTRAS Do PROVIDÊNCIAS</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21</text:p>
          </table:table-cell>
          <table:table-cell table:style-name="TableCell">
            <text:p>2021-08-26</text:p>
          </table:table-cell>
          <table:table-cell table:style-name="TableCell">
            <text:p>1</text:p>
          </table:table-cell>
          <table:table-cell table:style-name="TableCell">
            <text:p>AUTORIZA O PODER EXECUTIVO REALIZAR UMA CAMPANHA DE CONSCIENTIZAÇÃO SOBRE A IMPORTÂNCIA DE TOMAR A SEGUNDA DOSE DA VACINA CONTRA COVID-19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A LEI MUNICIPAL Nº 595/2010, QUE TRATA DO DISTRITO INDUSTRIAL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21</text:p>
          </table:table-cell>
          <table:table-cell table:style-name="TableCell">
            <text:p>2021-08-26</text:p>
          </table:table-cell>
          <table:table-cell table:style-name="TableCell">
            <text:p>1</text:p>
          </table:table-cell>
          <table:table-cell table:style-name="TableCell">
            <text:p>AUTORIZA ABERTURA DE CRÉDITO ADICIONAL ESPECIAL DENTRO DO ORÇAMENTO VIGENTE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BARTOLOMEU PAIXÃO FROTA, LOCALIZADA NO BAIRRO CENTRO, NA RUA PROJETADA R.F, SEDE DO MUNICÍPIO DE TIANGUÁ-CE E DÁ OUTRAS PROVIDÊNCI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DENOMINAÇÃO DO CENTRO DE EDUCAÇÃO INFANTIL PROINFÂNCIA MARIA MELYSSA FERNANDES ROCHA NO BAIRRO NENÊ PLÁCIDO NO MUNICÍPIO DE TIANGUÁ E DE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SEMANA MUNICIPAL DO CICLISMO NO ÂMBITO DO MUNICÍPIO DE TIANGUÁ, ESTADO DO CEARÁ E DETERMINA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WALTER RONALD TOOP (MISTER WALTER), LOCALIZADA NO BAIRRO PATURI, NA RUA PROJETADA 02, LOTEAMENTO NOVO TIANGUÁ 1.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VENIDA FRANCISCO DEUSEMIR DE SOUZA BEVILAQUA LOCALIZADA NO BAIRRO JOSÉ HUMBERTO DE VASCONCELOS NO MUNICÍPIO DE TIANGUÁ E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JOSÉ VIEIRA DOS SANTOS, A RUA SEM DENOMINAÇÃO LOCALIZADA NO BAIRRO SÃO JOSÉ NO MUNICÍPIO DE TIANGUÁ E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21</text:p>
          </table:table-cell>
          <table:table-cell table:style-name="TableCell">
            <text:p>2021-08-26</text:p>
          </table:table-cell>
          <table:table-cell table:style-name="TableCell">
            <text:p>2</text:p>
          </table:table-cell>
          <table:table-cell table:style-name="TableCell">
            <text:p>INSTITUI O CÓDIGO TRIBUTÁRIO DO MUNICÍPIO DE TIANGUÁ - CEARÁ E DÁ OUTRAS PROVIDÊNCIA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JOSÉ TARCÍSIO AZEVEDO (TARCÍSIO AZEVEDO) LOCALIZADADA NO SITIO ACARAPE, NO DISTRITO DE ACARAPE DO MUNICÍPIO DE TIANGUÁ-CE,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8-24</text:p>
          </table:table-cell>
          <table:table-cell table:style-name="TableCell">
            <text:p>3</text:p>
          </table:table-cell>
          <table:table-cell table:style-name="TableCell">
            <text:p>CONCEDE TÍTULO DE TIANGUAENSE, AO SENHOR FRANCISCO DEUSEMIR DE SOUZA BEVILAQUA E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8-24</text:p>
          </table:table-cell>
          <table:table-cell table:style-name="TableCell">
            <text:p>3</text:p>
          </table:table-cell>
          <table:table-cell table:style-name="TableCell">
            <text:p>CONCEDE TÍTULO DE CIDADÃO TIANGUAENSE, AO SR.GAL. ANTÔNIO LEITE DOS SANTOS FILHO E OUTRAS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21</text:p>
          </table:table-cell>
          <table:table-cell table:style-name="TableCell">
            <text:p>2021-06-17</text:p>
          </table:table-cell>
          <table:table-cell table:style-name="TableCell">
            <text:p>1</text:p>
          </table:table-cell>
          <table:table-cell table:style-name="TableCell">
            <text:p>DENOMINA A PRAÇA VALDEMAR LUIZ DA SILVA, LOCALIZADA ARATICUM, NO MUNICÍPIO DE TIANGUÁ E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21</text:p>
          </table:table-cell>
          <table:table-cell table:style-name="TableCell">
            <text:p>2021-06-17</text:p>
          </table:table-cell>
          <table:table-cell table:style-name="TableCell">
            <text:p>1</text:p>
          </table:table-cell>
          <table:table-cell table:style-name="TableCell">
            <text:p>DENOMINA A PRAÇA JOAQUIM LOURENÇO DE ARAÚJO LOCALIZADA NA COMUNIDADE CIPÓ, NO MUNICÍPIO DE TIANGUÁ E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21</text:p>
          </table:table-cell>
          <table:table-cell table:style-name="TableCell">
            <text:p>2021-06-17</text:p>
          </table:table-cell>
          <table:table-cell table:style-name="TableCell">
            <text:p>1</text:p>
          </table:table-cell>
          <table:table-cell table:style-name="TableCell">
            <text:p>INSTITUI NO MUNICÍPIO DE TIANGUÁ, O INCENTIVO VARIÁVEL POR DESEMPENHO DE METAS DO COMPONENTE - PAGAMENTO POR DESEMPENHO NO "PROGRAMA PREVINE BRASIL”, E DÁ OUTRAS PROVIDÊNCIA</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21</text:p>
          </table:table-cell>
          <table:table-cell table:style-name="TableCell">
            <text:p>2021-06-14</text:p>
          </table:table-cell>
          <table:table-cell table:style-name="TableCell">
            <text:p>1</text:p>
          </table:table-cell>
          <table:table-cell table:style-name="TableCell">
            <text:p>DISPÕE SOBRE A DOAÇÃO DE IMÓVEIS RESIDENCIAIS NA SUBESTAÇÃO DO MUNICIPIO DE TIANGUÁ - CEARÁ, INTEGRANTES DO PROJETO DE HABITAÇÃO DE INTERESSE SOCIAL REFERENTE AO PT0233889-50/2007, E DÁ OUTRAS PROVIDÊNCIA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VENIDA BENEFRIDO MOREIRA DE VASCONCELOS LOCALIZADA NO BAIRRO MARIA PAIXÃO NO MUNICIPIO DE TIANGUÁ E DA SU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 PRAÇA SIGEFREDO JUSTINO DOS SANTOS, LOCALIZADA NO DISTRITO DO ACARAPE NO MUNICÍPIO DE TIANGUÁ E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VENIDA ANTÔNIO ROSA, LOCALIZADA NO BAIRRO MARIA PAIXÃ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RUA SHYRLEY ANGELIM DE ARAÚJO BUQUERQUE, LOCALIZADA NO BAIRRO PATURI, NA RUA PROJETADA 03 1. SEDE DO MUNICÍPIO DE TIANGUÁ E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PRAÇA DA LIBERDADE, LOCALIZADA NO BAIRRO DO ESTÁDIO, NO MUNICÍPIO DE TIANGUÁ E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21</text:p>
          </table:table-cell>
          <table:table-cell table:style-name="TableCell">
            <text:p>2021-05-20</text:p>
          </table:table-cell>
          <table:table-cell table:style-name="TableCell">
            <text:p>1</text:p>
          </table:table-cell>
          <table:table-cell table:style-name="TableCell">
            <text:p>AUTORIZA O MUNICÍPIO DE TIANGUÁ A PARTICIPAR DO “CONSÓRCIO INTERMUNICIPAL DE GOVERNANÇA COOPERATIVA PARA O DESENVOLVIMENTO SUSTENTÁVEL DOS MUNICÍPIOS DO SEMIÁRIDO CEARENSE”, RATIFICA O PROTOCOLO DE INTENÇÕES FIRMADO ENTRE OS MUNICÍPIOS DE ACARAÚ, BREJO SANTO, ITAREMA, IGUATÚ, JIJOCA JERICOACOARA, ORÓS, QUIXADÁ, QUIXERAMOBIM, SOLONÓPOLE, TAUÁ, TIANGUÁ, UBAJARA E UMARI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21</text:p>
          </table:table-cell>
          <table:table-cell table:style-name="TableCell">
            <text:p>2021-05-20</text:p>
          </table:table-cell>
          <table:table-cell table:style-name="TableCell">
            <text:p>1</text:p>
          </table:table-cell>
          <table:table-cell table:style-name="TableCell">
            <text:p>INSTITUI O PROGRAMA MUNICIPAL DAS ESCOLAS CÍVICO-MILITARES JUNTO A REDE E MUNICIPAL DE ENSINO TIANGUÁ-CE E CRIA A ESCOLA CÍVICO-MILITAR MARCELLA MARIA TERCEIRO GUASQUE BENTO (ECM- MARCELLA)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21</text:p>
          </table:table-cell>
          <table:table-cell table:style-name="TableCell">
            <text:p>2021-05-20</text:p>
          </table:table-cell>
          <table:table-cell table:style-name="TableCell">
            <text:p>1</text:p>
          </table:table-cell>
          <table:table-cell table:style-name="TableCell">
            <text:p>DISPÕE SOBRE A AUTORIZAÇÃO LEGISLATIVA AO EXECUTIVO MUNICIPAL PARA PROMOVER REDISTRIBUIÇÃO DE COMPETÊNCIAS, CARGOS E ORÇAMENTOS DO PODER EXECUTIVO PARA MELHOR EXECUÇÃO DAS POLÍTICAS PÚBLICAS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21</text:p>
          </table:table-cell>
          <table:table-cell table:style-name="TableCell">
            <text:p>2021-05-20</text:p>
          </table:table-cell>
          <table:table-cell table:style-name="TableCell">
            <text:p>1</text:p>
          </table:table-cell>
          <table:table-cell table:style-name="TableCell">
            <text:p>DISCIPLINA O USO DO SISTEMA VIÁRIO URBANO MUNICIPAL, PARA A EXPLORAÇÃO DO SERVIÇO DE TRANSPORTE REMUNERADO PRIVADO INDIVIDUAL DE PASSAGEIROS, PRESTADO PELAS OPERADORAS DE TECNOLOGIA DE TRANSPORTE – OTTS, E DÁ OUTRAS PROVIDE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RUA SANTA EDIVIRGES NO BAIRRO NENÊ PLÁCIDO, LOCALIZADA AO NORTE DA RUA NEZITO TEXEIRA, SEDE DO MUNICÍPIO DE TIANGUÁ</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21</text:p>
          </table:table-cell>
          <table:table-cell table:style-name="TableCell">
            <text:p>2021-05-20</text:p>
          </table:table-cell>
          <table:table-cell table:style-name="TableCell">
            <text:p>1</text:p>
          </table:table-cell>
          <table:table-cell table:style-name="TableCell">
            <text:p>AUTORIZA O PODER EXECUTIVO MUNICIPAL A ISENTAR DAS MENSALIDADES DAS PERMISSÕES DE USO ONEROSA DO TERMINAL RODOVIÁRIO MUNICIPAL DO ANO DE 2020,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21</text:p>
          </table:table-cell>
          <table:table-cell table:style-name="TableCell">
            <text:p>2021-05-20</text:p>
          </table:table-cell>
          <table:table-cell table:style-name="TableCell">
            <text:p>1</text:p>
          </table:table-cell>
          <table:table-cell table:style-name="TableCell">
            <text:p>ESTABELECE NORMAS REGULAMENTARES SOBRE PROCEDIMENTO ADMINISTRATIVO DE APURAÇÃO DE INFRAÇÕES ADMINISTRATIVAS COMETIDAS POR LICITANTES E CONTRATADOS DA ADMINISTRAÇÃO, INSTITUI, NO ÂMBITO DO MUNICÍPIO DE TIANGUÁ - CEARÁ, A COMISSÃO PERMANENTE DE ÉTICA E DISCIPLINA NAS LICITAÇÕES E CONTRATOS (CED/LC),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21</text:p>
          </table:table-cell>
          <table:table-cell table:style-name="TableCell">
            <text:p>2021-05-20</text:p>
          </table:table-cell>
          <table:table-cell table:style-name="TableCell">
            <text:p>1</text:p>
          </table:table-cell>
          <table:table-cell table:style-name="TableCell">
            <text:p>DISPÕE SOBRE A IMPLANTAÇÃO DA POLÍTICA DE SEGURANÇA E SAÚDE DO EMPREGADO PÚBLICO MUNICIPAL E O SERVIÇO ESPECIALIZADO EM ENGENHARIA DE SEGURANÇA E MEDICINA DO TRABALHO - SESMT, NO ÂMBITO DA ADMINISTRAÇÃO PÚBLICA DIRETA E INDIRETA DO PODER EXECUTIVO, E DÁ OUTRAS PROVIDÊNCIAS.</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21</text:p>
          </table:table-cell>
          <table:table-cell table:style-name="TableCell">
            <text:p>2021-05-06</text:p>
          </table:table-cell>
          <table:table-cell table:style-name="TableCell">
            <text:p>1</text:p>
          </table:table-cell>
          <table:table-cell table:style-name="TableCell">
            <text:p>DECLARA DE UTILIDADE PÚBLICA A ASSOCIAÇÃO MÃES QUE SE ABRAÇAM DE TIANGUÁ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21</text:p>
          </table:table-cell>
          <table:table-cell table:style-name="TableCell">
            <text:p>2021-05-06</text:p>
          </table:table-cell>
          <table:table-cell table:style-name="TableCell">
            <text:p>1</text:p>
          </table:table-cell>
          <table:table-cell table:style-name="TableCell">
            <text:p>DISPÕE SOBRE A CRIAÇÃO DE MEMORIAL EM HOMENAGEM AOS MORTOS EM DECORRÊNCIA DA COVID- 19 NO ÂMBITO MUNICIPAL.</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21</text:p>
          </table:table-cell>
          <table:table-cell table:style-name="TableCell">
            <text:p>2021-05-06</text:p>
          </table:table-cell>
          <table:table-cell table:style-name="TableCell">
            <text:p>1</text:p>
          </table:table-cell>
          <table:table-cell table:style-name="TableCell">
            <text:p>DECLARA COMO ESSENCIAL A PRÁTICA DA ATIVIDADE FÍSICA E DO EXERCÍCIO FISICO EM ESTABELECIMENTOS PRESTADORES DE SERVIÇOS COM ESTA FINALI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21</text:p>
          </table:table-cell>
          <table:table-cell table:style-name="TableCell">
            <text:p>2021-05-06</text:p>
          </table:table-cell>
          <table:table-cell table:style-name="TableCell">
            <text:p>1</text:p>
          </table:table-cell>
          <table:table-cell table:style-name="TableCell">
            <text:p>ALTERAÇÃO DE DISPOSIÇÕES DA LEI Nº 849/2014, DE 11 DE DEZEMBRO DE 2014 QUE TRATA SOBRE A ESTRUTURA, ORGANIZAÇÃO E REGIMENTO INTERNO DA GUARDA MUNICIPAL DE TIANGUÁ, E DA OUTRAS PROVIDENCIAS.</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21</text:p>
          </table:table-cell>
          <table:table-cell table:style-name="TableCell">
            <text:p>2021-04-30</text:p>
          </table:table-cell>
          <table:table-cell table:style-name="TableCell">
            <text:p>1</text:p>
          </table:table-cell>
          <table:table-cell table:style-name="TableCell">
            <text:p>AUTORIZA O PODER EXECUTIVO MUNICIPAL A DOAR UM TERRENO A DIOCESE DE TIANGUÁ,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21</text:p>
          </table:table-cell>
          <table:table-cell table:style-name="TableCell">
            <text:p>2021-04-30</text:p>
          </table:table-cell>
          <table:table-cell table:style-name="TableCell">
            <text:p>1</text:p>
          </table:table-cell>
          <table:table-cell table:style-name="TableCell">
            <text:p>ALTERA A LEI MUNICIPAL Nº 1.283/2020, QUE TRATA DA LEI ORGÂNICA DA PROCURADORIA-GERAL DO MUNICÍPIO DE TIANGUÁ</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21</text:p>
          </table:table-cell>
          <table:table-cell table:style-name="TableCell">
            <text:p>2021-04-30</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A QUADRA POLIESPORTIVA DA COMUNIDADE BOM JESUS DE ANTÔNIO FERNANDES FERREIRA ALVES, E DÁ OUTRAS PRO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21</text:p>
          </table:table-cell>
          <table:table-cell table:style-name="TableCell">
            <text:p>2021-04-30</text:p>
          </table:table-cell>
          <table:table-cell table:style-name="TableCell">
            <text:p>1</text:p>
          </table:table-cell>
          <table:table-cell table:style-name="TableCell">
            <text:p>CRIA O PROGRAMA DE PREVENÇÃO E COMBATE À VIOLÊNCIA CONTRA A MULHER DENOMINADO COMO “MARCA PARA A VIDA FEMININA” QUE ESTABELECE CÓDIGO PADRÃO A SER UTILIZADO NO PEDIDO DE SOCORRO DE MULHERES EM ESTABELECIMENT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21</text:p>
          </table:table-cell>
          <table:table-cell table:style-name="TableCell">
            <text:p>2021-04-30</text:p>
          </table:table-cell>
          <table:table-cell table:style-name="TableCell">
            <text:p>1</text:p>
          </table:table-cell>
          <table:table-cell table:style-name="TableCell">
            <text:p>RECONHECE COMO ESSENCIAL O SERVIÇO DA ADVOCACIA EM TODO O TERRITÓRIO TIANGUAENSE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A RUA VICENTE FRANCISCO LIMA, LOCALIZADA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4-29</text:p>
          </table:table-cell>
          <table:table-cell table:style-name="TableCell">
            <text:p>3</text:p>
          </table:table-cell>
          <table:table-cell table:style-name="TableCell">
            <text:p>CONCEDE O TITULO DE CIDADÃO TIANGUAENSE AO SR JESUINO MARTINS BORGES FILHO E DÁ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4-29</text:p>
          </table:table-cell>
          <table:table-cell table:style-name="TableCell">
            <text:p>6</text:p>
          </table:table-cell>
          <table:table-cell table:style-name="TableCell">
            <text:p>ESTABELECE A OBRIGATORIEDADE DE APRESENTAÇÃO COM ANTECEDÊNCIA MÍNIMA DE 72 (SETENTA E DUAS) HORAS PARA QUE O PROJETO DE LEI SEJA COLOCADO EM VOTAÇÃO NA CÂMARA MUNICIPAL DE TIANGUÁ/CE.</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21</text:p>
          </table:table-cell>
          <table:table-cell table:style-name="TableCell">
            <text:p>2021-04-09</text:p>
          </table:table-cell>
          <table:table-cell table:style-name="TableCell">
            <text:p>1</text:p>
          </table:table-cell>
          <table:table-cell table:style-name="TableCell">
            <text:p>DETERMINA A ORDEM DE PRIORIDADE DA VACINAÇÃO CONTRA A COVID-19, NOS TERMOS DO PLANO NACIONAL DE OPERACIONALIZAÇÃO CRIADO PELO MINISTÉRIO DA SAÚDE.</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21</text:p>
          </table:table-cell>
          <table:table-cell table:style-name="TableCell">
            <text:p>2021-04-09</text:p>
          </table:table-cell>
          <table:table-cell table:style-name="TableCell">
            <text:p>1</text:p>
          </table:table-cell>
          <table:table-cell table:style-name="TableCell">
            <text:p>INSTITUI NO MUNICÍPIO DE TIANGUÁ “O DIA MUNICIPAL DO MOTOTAXISTA” E DÁ OUT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21</text:p>
          </table:table-cell>
          <table:table-cell table:style-name="TableCell">
            <text:p>2021-04-09</text:p>
          </table:table-cell>
          <table:table-cell table:style-name="TableCell">
            <text:p>1</text:p>
          </table:table-cell>
          <table:table-cell table:style-name="TableCell">
            <text:p>INSTITUI NO MUNICÍPIO DE TIANGUÁ “O DIA MUNICIPAL DO TAXISTA”, A SER COMEMORADO ANUALMENTE NA DATA DE 25 DE JULHO</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21</text:p>
          </table:table-cell>
          <table:table-cell table:style-name="TableCell">
            <text:p>2021-03-18</text:p>
          </table:table-cell>
          <table:table-cell table:style-name="TableCell">
            <text:p>1</text:p>
          </table:table-cell>
          <table:table-cell table:style-name="TableCell">
            <text:p>INSTITUI E INCLUI NO CALENDÁRIO OFICIAL DE EVENTOS DO MUNICÍPIO DE TIANGUÁ A SEMANA MUNICIPAL DO TURISMO NA FORMA DA LEL</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21</text:p>
          </table:table-cell>
          <table:table-cell table:style-name="TableCell">
            <text:p>2021-03-18</text:p>
          </table:table-cell>
          <table:table-cell table:style-name="TableCell">
            <text:p>1</text:p>
          </table:table-cell>
          <table:table-cell table:style-name="TableCell">
            <text:p>DISPÕE SOBRE A AUTORIZAÇÃO PARA A CRIAÇÃO DE EMPRESA PÚBLICA MUNICIPAL E DÁ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21</text:p>
          </table:table-cell>
          <table:table-cell table:style-name="TableCell">
            <text:p>2021-03-18</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3-15</text:p>
          </table:table-cell>
          <table:table-cell table:style-name="TableCell">
            <text:p>3</text:p>
          </table:table-cell>
          <table:table-cell table:style-name="TableCell">
            <text:p>RATIFICA O DECRETO DE Nº 08, DE 08 DE MARÇO DE 2021 QUE PRORROGA O DECRETO MUNICIPAL DE Nº 15, DE 06 DE ABRIL DE 2020, E RECONHECE PARA FINS DO DISPOSTO NO ARTIGO 65 DA LEI COMPLEMENTAR Nº 101, DE 04 DE MAIO DE 2000, A OCORRÊNCIA DO ESTADO DE CALAMIDADE PÚBLICA NO MUNICÍPIO DE TIANGUÁ/CE.</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21</text:p>
          </table:table-cell>
          <table:table-cell table:style-name="TableCell">
            <text:p>2021-03-12</text:p>
          </table:table-cell>
          <table:table-cell table:style-name="TableCell">
            <text:p>1</text:p>
          </table:table-cell>
          <table:table-cell table:style-name="TableCell">
            <text:p>DISPÕE SOBRE AS PENALIDADES APLICADAS PELOS AGENTES DA ADMINISTRAÇÃO PÚBLICA MUNICIPAL PELO DESCUMPRIMENTO DAS MEDIDAS DE ENFRENTAMENTO DA DISSEMINAÇÃO DO NOVO CORONAVÍRUS (COVID-19) QUE AFETA 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21</text:p>
          </table:table-cell>
          <table:table-cell table:style-name="TableCell">
            <text:p>2021-03-12</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21</text:p>
          </table:table-cell>
          <table:table-cell table:style-name="TableCell">
            <text:p>2021-03-12</text:p>
          </table:table-cell>
          <table:table-cell table:style-name="TableCell">
            <text:p>1</text:p>
          </table:table-cell>
          <table:table-cell table:style-name="TableCell">
            <text:p>INSTITUI NO MUNICÍPIO DE TIANGUÁ, O INCENTIVO VARIÁVEL POR DESEMPENHO DE METAS DO COMPONENTE - PAGAMENTO POR DESEMPENHO NO "PROGRAMA PREVINE BRASIL”,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21</text:p>
          </table:table-cell>
          <table:table-cell table:style-name="TableCell">
            <text:p>2021-03-12</text:p>
          </table:table-cell>
          <table:table-cell table:style-name="TableCell">
            <text:p>1</text:p>
          </table:table-cell>
          <table:table-cell table:style-name="TableCell">
            <text:p>REGULAMENTA A POSSIBILIDADE DE COMETER AO EMPREGADO PÚBLICO ATRIBUIÇÕES ESTRANHAS AO CARGO/EMPREGO QUE OCUPA NOS CASOS DE SITUAÇÕES TRANSITÓRIAS E DE EMERGÊNCIA E DA OUTRAS PROVIDE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21</text:p>
          </table:table-cell>
          <table:table-cell table:style-name="TableCell">
            <text:p>2021-03-12</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21</text:p>
          </table:table-cell>
          <table:table-cell table:style-name="TableCell">
            <text:p>2021-03-08</text:p>
          </table:table-cell>
          <table:table-cell table:style-name="TableCell">
            <text:p>1</text:p>
          </table:table-cell>
          <table:table-cell table:style-name="TableCell">
            <text:p>AUTORIZA O PODER EXECUTIVO MUNICIPAL, A ABERTURA DE CREDITO ADICIONAL ESPECIAL, NO VALOR DE R$256.000,00 (DUZENTOS E CINQUENTA E SEIS MIL) INDICA RECURSOS E DÁ OUTRAS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RUA DIVA MARIA DO NASCIMENTO, A RUA SEM DENOMINAÇÃO LOCALIZADA NO BAIRRO ZÉ HUMBERT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RUA FRANCIONILSON ALBUQUERQUE VAZ, LOCALIZADA NO BAIRRO PATURI, NO MUNICÍPIO DE TIANGUÁ E OUTRAS PROVIDÊ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TRAVESSA MARIA DE JESUS NUNES VIANA, A RUA SEM DENOMINAÇÃO LOCALIZADA NO RESIDENCIAL SOL NASCENTE, NO LOTEAMENTO JATOBÁ, NO MUNICÍPIO DE TIANGUÁ E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ILSON MATEUS RODRIGU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TARCÍSIO GOMES DE FREIT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DOMINGOS GOMES DE AGUIAR NETO</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21</text:p>
          </table:table-cell>
          <table:table-cell table:style-name="TableCell">
            <text:p>2021-02-24</text:p>
          </table:table-cell>
          <table:table-cell table:style-name="TableCell">
            <text:p>1</text:p>
          </table:table-cell>
          <table:table-cell table:style-name="TableCell">
            <text:p>ESTABELECE AS IGREJAS E OS TEMPLOS DE QUALQUER CULTO COMO ATIVIDADE ESSENCIAL EM PERÍODO DE CALAMIDADE PÚBLICA NO MUNICÍPIO DE TIANGU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JAIR MESSIAS BOLSONARO</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21</text:p>
          </table:table-cell>
          <table:table-cell table:style-name="TableCell">
            <text:p>2021-02-08</text:p>
          </table:table-cell>
          <table:table-cell table:style-name="TableCell">
            <text:p>1</text:p>
          </table:table-cell>
          <table:table-cell table:style-name="TableCell">
            <text:p>DISPÕE SOBRE A CONTRATAÇÃO TEMPORÁRIA DE PESSOAL, PARA FINS DE FUNCIONAMENTO DE SERVIÇOS ESSENCIAIS E INADIÁVEIS DA SECRETARIA DO TRABALHO E ASSISTÊNCIA SOCIAL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A RUA JESSILANIA RODRIGUES VIEIRA, LOCALIZADA NO BAIRRO GERALDO SARAIVA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1, RUA ANTONIA SANDRA ALVES URANO,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2, TRAVESSA ANTONIA SANDRA ALVES URANO,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3, (TRAVESSA VALTERVI ALVES DE SOUZA),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21</text:p>
          </table:table-cell>
          <table:table-cell table:style-name="TableCell">
            <text:p>2021-02-08</text:p>
          </table:table-cell>
          <table:table-cell table:style-name="TableCell">
            <text:p>1</text:p>
          </table:table-cell>
          <table:table-cell table:style-name="TableCell">
            <text:p>AUTORIZA O PODER EXECUTIVO A CRIAR O PROGRAMA CENSO-INCLUSÃO E CADASTRO-INCLUSÃO PARA A IDENTIFICAÇÃO, O MAPEAMENTO E O CADASTRAMENTO DO PERFIL SOCIECONÔMICO DAS PESSOAS COM DEFICIÊNCIA OU MOBILIDADE REDUZIDA, NO ÂMBITO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21</text:p>
          </table:table-cell>
          <table:table-cell table:style-name="TableCell">
            <text:p>2021-02-08</text:p>
          </table:table-cell>
          <table:table-cell table:style-name="TableCell">
            <text:p>1</text:p>
          </table:table-cell>
          <table:table-cell table:style-name="TableCell">
            <text:p>ESTABELECE CRITÉRIOS DE DIVULGAÇÃO DE INFORMAÇÕES PESSOAIS E DA RELAÇÃO DE CONTEMPLADOS EM PROGRAMAS HABITACIONAIS DE INTERESSE SOCI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12</text:p>
          </table:table-cell>
          <table:table-cell table:style-name="TableCell">
            <text:p>6</text:p>
          </table:table-cell>
          <table:table-cell table:style-name="TableCell">
            <text:p>CALENDÁRIO DAS SESSÕES ORDINÁRIAS DA CÂMARA MUNICIPAL DE TIANGUÁ/CE</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20</text:p>
          </table:table-cell>
          <table:table-cell table:style-name="TableCell">
            <text:p>2020-12-22</text:p>
          </table:table-cell>
          <table:table-cell table:style-name="TableCell">
            <text:p>1</text:p>
          </table:table-cell>
          <table:table-cell table:style-name="TableCell">
            <text:p>ESTIMA A RECEITA E FIXA A DESPESA DO MUNICÍPIO DE TIANGUÁ PARA O EXERCICIO FINANCEIRO DE 2021,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20</text:p>
          </table:table-cell>
          <table:table-cell table:style-name="TableCell">
            <text:p>2020-12-17</text:p>
          </table:table-cell>
          <table:table-cell table:style-name="TableCell">
            <text:p>1</text:p>
          </table:table-cell>
          <table:table-cell table:style-name="TableCell">
            <text:p>AUTORIZA O CHEFE DO EXECUTIVO A INSTITUIR O PROGRAMA TEMPORÁRIO DE PAGAMENTO POR DESEMPENHO PARA O ENFRENTAMENTO DA PANDEMIA PELO NOVO CORONAVÍRUS NO ÂMBITO DO SISTEMA ÚNICO DE SAÚ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20</text:p>
          </table:table-cell>
          <table:table-cell table:style-name="TableCell">
            <text:p>2020-12-17</text:p>
          </table:table-cell>
          <table:table-cell table:style-name="TableCell">
            <text:p>1</text:p>
          </table:table-cell>
          <table:table-cell table:style-name="TableCell">
            <text:p>REGULAMENTA E INSTITUI O PROGRAMA MUNICIPAL DE ESTAGIOS NO ÂMBITO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A RUA ZELINDA GOMES MOREIRA, LOCALIZADA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O CEI SUZIANE SILVA DE LIMA LOCALIZADO NA SEDE DO DISTRITO DE PINDOGUAB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A RUA FRANCISCO FERNANDES DE OLIVEIRA (RUA DO SEU DADA), RUA SEM DENOMINAÇÃO NO LOTEAMENTO VIVENDAS CONVIVER, BAIRRO SANTO ANTÔNI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20</text:p>
          </table:table-cell>
          <table:table-cell table:style-name="TableCell">
            <text:p>2020-11-18</text:p>
          </table:table-cell>
          <table:table-cell table:style-name="TableCell">
            <text:p>1</text:p>
          </table:table-cell>
          <table:table-cell table:style-name="TableCell">
            <text:p>DENOMINA RUA 15 DE OUTUBRO, LOCALIZADA NO LOTEAMENTO CONVIVER, NO BAIRRO AFONSO MARANGUAPE,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 PREFEITO E VICE-PREFEITO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S VEREADORES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S SECRETÁRIOS MUNICIPAIS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20</text:p>
          </table:table-cell>
          <table:table-cell table:style-name="TableCell">
            <text:p>2020-10-23</text:p>
          </table:table-cell>
          <table:table-cell table:style-name="TableCell">
            <text:p>1</text:p>
          </table:table-cell>
          <table:table-cell table:style-name="TableCell">
            <text:p>DENOMINA O COLÉGIO JOSÉ ROBÉRIO MOREIRA SOUZA, LOCALIZADO NO BAIRRO SANTO ANTÔNIO NO MUNCÍPIO DE TIANGUÁ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20</text:p>
          </table:table-cell>
          <table:table-cell table:style-name="TableCell">
            <text:p>2020-10-22</text:p>
          </table:table-cell>
          <table:table-cell table:style-name="TableCell">
            <text:p>1</text:p>
          </table:table-cell>
          <table:table-cell table:style-name="TableCell">
            <text:p>DENOMINA A RUA FRANCISCO OSVALDO BÔTO, LOCALIZADA NO BAIRRO NENÉM PLÁCIDO NA SEDE DO MUNICÍPIO DE TIANGUÁ-CE E DÁ OUTRAS PROVIDE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20</text:p>
          </table:table-cell>
          <table:table-cell table:style-name="TableCell">
            <text:p>2020-10-22</text:p>
          </table:table-cell>
          <table:table-cell table:style-name="TableCell">
            <text:p>1</text:p>
          </table:table-cell>
          <table:table-cell table:style-name="TableCell">
            <text:p>ALTERA DISPOSITIVOS DA LEI MUNICIPAL Nº 662/11.</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20</text:p>
          </table:table-cell>
          <table:table-cell table:style-name="TableCell">
            <text:p>2020-10-22</text:p>
          </table:table-cell>
          <table:table-cell table:style-name="TableCell">
            <text:p>1</text:p>
          </table:table-cell>
          <table:table-cell table:style-name="TableCell">
            <text:p>ALTERA DISPOSITIVOS DA LEI MUNICIPAL Nº 524/08.</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20</text:p>
          </table:table-cell>
          <table:table-cell table:style-name="TableCell">
            <text:p>2020-09-29</text:p>
          </table:table-cell>
          <table:table-cell table:style-name="TableCell">
            <text:p>1</text:p>
          </table:table-cell>
          <table:table-cell table:style-name="TableCell">
            <text:p>DENOMINA A ESCOLA MARIA ANIR AVEZEDO LOCALIZADA NO DISTRITO DO ACARAPE, NO LOTEAMENTO TARCÍSIO AZEVEDO,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20</text:p>
          </table:table-cell>
          <table:table-cell table:style-name="TableCell">
            <text:p>2020-09-29</text:p>
          </table:table-cell>
          <table:table-cell table:style-name="TableCell">
            <text:p>1</text:p>
          </table:table-cell>
          <table:table-cell table:style-name="TableCell">
            <text:p>PROIBE O MANUSEIO, A UTILIZAÇÃO DE FOGOS DE ESTAMPIDOS E DE ARTIFICIOS, ASSIM COMO DE QUAISQUER ARTEFATOS PIROTÉCNICOS DE EFEITO SONORO RUIDOS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20</text:p>
          </table:table-cell>
          <table:table-cell table:style-name="TableCell">
            <text:p>2020-09-29</text:p>
          </table:table-cell>
          <table:table-cell table:style-name="TableCell">
            <text:p>1</text:p>
          </table:table-cell>
          <table:table-cell table:style-name="TableCell">
            <text:p>DENOMINA VARIAS RUAS E AVENIDAS SEM DENOMINAÇÃO OFICIAL NO DISTRITO DE ITAGUARUNA (VILA DA ITAGUARUNA) E DÁ OUTRAS PROVIDE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A RUA PRISCILAA AMORIM, LOCALIZADA NO BAIRRO CÂNDITO XAVIER DE SÁ, NA SEDE DO MUNICÍPIO DE TIANGUÁ E DÁ OUTRA PROVIDÊNC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JOSÉ RIBAMAR DE VASCONCELOS NA SEDE DO MUNICÍPIO E DÁ OUTRA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RAIMUNDO EDSON NUNES (RAIMUNDO COSTA) LOCALIZADA NO BAIRRO CENTRO, NO MUNICÍPIO DE TIANGUÁ E OUTRA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RAIMUNDO EDSON NUNES (RAIMUNDO COSTA) LOCALIZADA NO BAIRRO CENTRO, NO MUNICÍPIO DE TIANGUÁ E OUTRA PROVIDÊNCIAS.</text:p>
          </table:table-cell>
          <table:table-cell table:style-name="TableCell">
            <text:p>Estadual</text:p>
          </table:table-cell>
          <table:table-cell table:style-name="TableCell">
            <text:p/>
          </table:table-cell>
        </table:table-row>
        <table:table-row>
          <table:table-cell table:style-name="TableCell">
            <text:p>1293</text:p>
          </table:table-cell>
          <table:table-cell table:style-name="TableCell">
            <text:p>2020</text:p>
          </table:table-cell>
          <table:table-cell table:style-name="TableCell">
            <text:p>2020-09-02</text:p>
          </table:table-cell>
          <table:table-cell table:style-name="TableCell">
            <text:p>1</text:p>
          </table:table-cell>
          <table:table-cell table:style-name="TableCell">
            <text:p>DISPÕE SOBRE A PROIBIÇÃO DO USO, COMERCIALIZAÇÃO, DISTRIBUIÇÃO E PRODUÇÃO DE CEROL E PRODUTOS SIMILARES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VIA PÚBLICA A VIA SEM DENOMINAÇÃO OFICIAL LOCALIZADA NO DISTRITO DE CARUATAÍ (OLINDA) DESTE MUNICÍPIO E DÁ OUTRAS PROVIDE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PRAÇA FRANCISCO EDVALDO FILHO, LOCALIZADA NO BAIRRO SANTO ANTONIO, NO MUNICÍPIO DE TIANGUÁ E DÁ OUTRAS PROVIDE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RUA MARIA FERREIRA DA SILVA, LOCALIZADA NO DISTRITO DE OLINDA,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TRAVESSA PEDRO ALVES DE ARAÚJO, LOCALIZADO NO BAIRRO GERARDO SARAIVA NA SEDE DO MUNICÍPIO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PRAÇA EDGAR NUNES CARNEIRO, LOCALIZADA NO DISTRITO DE BELA VISTA,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20</text:p>
          </table:table-cell>
          <table:table-cell table:style-name="TableCell">
            <text:p>2020-08-14</text:p>
          </table:table-cell>
          <table:table-cell table:style-name="TableCell">
            <text:p>1</text:p>
          </table:table-cell>
          <table:table-cell table:style-name="TableCell">
            <text:p>AUTORIZA A PRORROGAÇÃO DOS CONTRATOS TEMPORÁRIOS DAS SECRETARIAS DE EDUCAÇÃO, SAÚDE E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20</text:p>
          </table:table-cell>
          <table:table-cell table:style-name="TableCell">
            <text:p>2020-08-09</text:p>
          </table:table-cell>
          <table:table-cell table:style-name="TableCell">
            <text:p>1</text:p>
          </table:table-cell>
          <table:table-cell table:style-name="TableCell">
            <text:p>DENOMINA A RUA ANTONIO GERALDO DE JESUS (LOCUTOR BAIANO), LOCALIZADA NO BAIRRO SANTO ANTONIO, NA SEDE DO MUNICIPIO DE TIANGUA E DÁ OUTRAS PROVIDENCIA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20</text:p>
          </table:table-cell>
          <table:table-cell table:style-name="TableCell">
            <text:p>2020-07-24</text:p>
          </table:table-cell>
          <table:table-cell table:style-name="TableCell">
            <text:p>1</text:p>
          </table:table-cell>
          <table:table-cell table:style-name="TableCell">
            <text:p>DISPÕE SOBRE A ALTERAÇÃO, EXCEPCIONAL, DO FERIADO NO DIA 31 DE JULHO, PREVISTO NA LEI Nº 161, DE 13 DE JUNHO DE 1995, NO ÂMBITO DO MUNICÍPIO DE TINAGUÁ E DÁ OUTRAS PROVIDÊ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20</text:p>
          </table:table-cell>
          <table:table-cell table:style-name="TableCell">
            <text:p>2020-07-24</text:p>
          </table:table-cell>
          <table:table-cell table:style-name="TableCell">
            <text:p>1</text:p>
          </table:table-cell>
          <table:table-cell table:style-name="TableCell">
            <text:p>AUTORIZA ABERTURA DE CRÉDITO ADICIONAL ESPECIAL DENTRO DO ORÇAMENTO VIGENTE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RUA ANTONIO JOSE DE SOUZA, LOCALIZADA NO BAIRRO GERARDO SARAIVA,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20</text:p>
          </table:table-cell>
          <table:table-cell table:style-name="TableCell">
            <text:p>2020-06-09</text:p>
          </table:table-cell>
          <table:table-cell table:style-name="TableCell">
            <text:p>1</text:p>
          </table:table-cell>
          <table:table-cell table:style-name="TableCell">
            <text:p>DISPÕE SOBRE A LEI ORGÂNICA DA PROCURADORIA-GER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TRAVESSA ZÉ MARIA MACAXEIRA, LOCALIZADA NO BAIRRO CANDIDO XAVIER,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RUA JOSE MARIA FROTA CORREIA, LOCALIZADA NO BAIRRO CANDIDO XAVIER, NA SEDE DO MUNICIPIO DE TIANGUA E DA OUTRAS PROVIDE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20</text:p>
          </table:table-cell>
          <table:table-cell table:style-name="TableCell">
            <text:p>2020-06-05</text:p>
          </table:table-cell>
          <table:table-cell table:style-name="TableCell">
            <text:p>1</text:p>
          </table:table-cell>
          <table:table-cell table:style-name="TableCell">
            <text:p>DISPÕE SOBRE AS DIRETRIZES PARA A ELABORAÇÃO DA LEI ORÇAMENTÁRIA PARA O EXERCÍCIO DE 2021 E DÁ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20</text:p>
          </table:table-cell>
          <table:table-cell table:style-name="TableCell">
            <text:p>2020-05-28</text:p>
          </table:table-cell>
          <table:table-cell table:style-name="TableCell">
            <text:p>1</text:p>
          </table:table-cell>
          <table:table-cell table:style-name="TableCell">
            <text:p>DENOMINA VARIAS RUAS, SEM DENOMINAÇÃO OFICIAL LOCALIZADAS NO BAIRRO SANTO ANTONIO,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20</text:p>
          </table:table-cell>
          <table:table-cell table:style-name="TableCell">
            <text:p>2020-05-21</text:p>
          </table:table-cell>
          <table:table-cell table:style-name="TableCell">
            <text:p>1</text:p>
          </table:table-cell>
          <table:table-cell table:style-name="TableCell">
            <text:p>ALTERA A REDAÇÃO DA LEI Nº 1.159/2019,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20</text:p>
          </table:table-cell>
          <table:table-cell table:style-name="TableCell">
            <text:p>2020-05-04</text:p>
          </table:table-cell>
          <table:table-cell table:style-name="TableCell">
            <text:p>1</text:p>
          </table:table-cell>
          <table:table-cell table:style-name="TableCell">
            <text:p>DÁ NOVA REDAÇÃO AO ART. 6º, I, DA LEI Nº 1.229/2019, DE 21 DE NOVEMBRO DE 2019, LEI ORÇAMENTÁRIA ANUAL.</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O PROGRAMA DE PARCERIA PÚBLICO-PRIVADA E CONCESSÕES DE TIANGUÁ CEARÁ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A DOAÇÃO PURA E SIMPLES DE BENS, OBRAS E SERVIÇOS, AO MUNICÍPIO DE TIANGUÁ, PELA INICIATIVA PRIVADA,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20</text:p>
          </table:table-cell>
          <table:table-cell table:style-name="TableCell">
            <text:p>2020-05-04</text:p>
          </table:table-cell>
          <table:table-cell table:style-name="TableCell">
            <text:p>1</text:p>
          </table:table-cell>
          <table:table-cell table:style-name="TableCell">
            <text:p>FACULTA O ENVIO DA PRESTAÇÃO DE CONTAS MENSAIS DO EXECUTIVO A CÂMARA MUNICIPAL EM DOCUMENTOS DIGITAIS E DÁ OUTRAS PROVIDÊNCIAS.</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20</text:p>
          </table:table-cell>
          <table:table-cell table:style-name="TableCell">
            <text:p>2020-05-04</text:p>
          </table:table-cell>
          <table:table-cell table:style-name="TableCell">
            <text:p>1</text:p>
          </table:table-cell>
          <table:table-cell table:style-name="TableCell">
            <text:p>AUTORIZA O PODER EXECUTIVO A CRIAR O �PROGRAMA EMPRESA AMIGA DO ESPORTE� E DÁ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O �PROGRAMA DE CAPACITAÇÃO DO AUTISMO� PARA OS PROFESSORES DAS ESCOLAS DA REDE PÚBLIC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O RECEBIMENTO E DEPÓSITO DE SOBRAS DE MATERIAIS DE CONSTRUÇÃO CIVIL PARA DOAÇÃO ÀS PESSOAS CARENTES E ENTIDADES BENEFICENTES OU HABITACION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OBRIGATORIEDADE DA DIVULGAÇÃO DE LISTA DE ESPERA POR VAGAS NAS CRECHES DAS UNIDADES ESCOLARES DE EDUCAÇÃO INFANTIL DA REDE MUNICIPAL DE ENSINO DE TIANGUÁ.</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NO MUNICÍPIO DE TIANGUÁ O �DIA MUNICIPAL DA CAPOEIRA E DO CAPOEIRISTA� E DÁ OUTRAS PROVIDÊNCIAS.</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DIVULGAÇÃO DE RELATÓRIO DE OBRAS PÚBLICAS PARALISADAS NO MUNICÍPIO DE TIANGUÁ.</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A SEMANA MUNICIPAL DE CONSCIENTIZAÇÃO SOBRE A FIBROMIALGIA NO ÂMBITO DO MUNICÍPIO DE TIANGUÁ</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20</text:p>
          </table:table-cell>
          <table:table-cell table:style-name="TableCell">
            <text:p>2020-04-17</text:p>
          </table:table-cell>
          <table:table-cell table:style-name="TableCell">
            <text:p>1</text:p>
          </table:table-cell>
          <table:table-cell table:style-name="TableCell">
            <text:p>CRIA A GRATIFICAÇÃO DE INCENTIVO AS ATIVIDADES ESPECIAIS DE CRISE - GIATEC E DÁ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A RUA FRANCISCO CONCEIÇÃO DE AGUIAR, LOCALIZADA NO BAIRRO DOM TIMÓTE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DE RUA RUBEM DA SILVA, UMA RUA AO LADO DIREITO DA CASA DE ENGENHO (INICIANDO AVENIDA RÉGIS DINIZ), FINDANDO AO LESTE EM UM TERRENO BALDIO, CONFORME MAPA EM ANEXO, NO BAIRRO CÂNDIDO XAVIER E DÁ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20</text:p>
          </table:table-cell>
          <table:table-cell table:style-name="TableCell">
            <text:p>2020-03-10</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20</text:p>
          </table:table-cell>
          <table:table-cell table:style-name="TableCell">
            <text:p>2020-03-10</text:p>
          </table:table-cell>
          <table:table-cell table:style-name="TableCell">
            <text:p>1</text:p>
          </table:table-cell>
          <table:table-cell table:style-name="TableCell">
            <text:p>REAJUSTA OS VENCIMENTOS DO TESOUREIRO E DÁ OUTRAS PROVIDÊ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A RUA JOSÉ ARNALDO DE VASCONCELOS, LOCALIZADA NO BAIRRO ZÉ HUMBERT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20</text:p>
          </table:table-cell>
          <table:table-cell table:style-name="TableCell">
            <text:p>2020-02-21</text:p>
          </table:table-cell>
          <table:table-cell table:style-name="TableCell">
            <text:p>1</text:p>
          </table:table-cell>
          <table:table-cell table:style-name="TableCell">
            <text:p>CRIA O DEPARTAMENTO DE COMUNICAÇÃO SOCIAL, CERIMONIAL E EVENTOS DA PREFEITURA DE TIANGUÁ E DÁ OUTRAS PROVIDÊNCIA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20</text:p>
          </table:table-cell>
          <table:table-cell table:style-name="TableCell">
            <text:p>2020-02-21</text:p>
          </table:table-cell>
          <table:table-cell table:style-name="TableCell">
            <text:p>1</text:p>
          </table:table-cell>
          <table:table-cell table:style-name="TableCell">
            <text:p>DISPÕE SOBRE A CRIAÇÃO E ESTRUTURAÇÃO DA SECRETARIA DE INDÚSTRIA E COMERCIO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A CONTRATAÇÃO TEMPORÁRIA DE FONOAUDIÓLOGO, PSICÓLOGO E TERAPEUTA OCUPACIONAL, PARA FINS DE FUNCIONAMENTO DOS SERVIÇOS ESSENCIAIS E INADIÁVEIS NO NÚCLEO DE ATENDIMENTO PEDAGÓGICO ESPECIALIZADO NAPE/NANÁ, SENDO FONOAUDIÓLOGO PELA SECRETARIA MUNICIPAL DE EDUCAÇÃO E PSICÓLOGO E TERAPEUTA OCUPACIONAL PELA SECRETARIA MUNICIPAL DE SAÚDE</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20</text:p>
          </table:table-cell>
          <table:table-cell table:style-name="TableCell">
            <text:p>2020-02-21</text:p>
          </table:table-cell>
          <table:table-cell table:style-name="TableCell">
            <text:p>1</text:p>
          </table:table-cell>
          <table:table-cell table:style-name="TableCell">
            <text:p>CRIA OS CARGOS CHEFE DA DIVISÃO DE SEGURANÇA ALIMENTAR E NUTRICIONAL E COORDENADOR DA GESTÃO DO SISTEMA ÚNICO DE ASSISTÊNCIA SOCIAL - SUAS E DÁ OUTRAS PROVIDÊNCIA</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A CONTRATAÇÃO TEMPORÁRIA DE PROFISSIONAIS COM PROFICIÊNCIA EM LÍNGUA BRASILEIRA DE SINAIS - LIBRAS, PARA FINS DE FUNCIONAMENTO DOS SERVIÇOS ESSENCIAIS E INADIÁVEIS NO PROCESSO INCLUSIVO DO ALUNO SURDO NA ESCOLA REGULAR E NO NÚCLEO DE ATENDIMENTO PEDAGÓGICO ESPECIALIZADO - NANÁ, PELA SECRETARIA MUNICIPAL DE EDUCAÇÃO.</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20</text:p>
          </table:table-cell>
          <table:table-cell table:style-name="TableCell">
            <text:p>2020-02-20</text:p>
          </table:table-cell>
          <table:table-cell table:style-name="TableCell">
            <text:p>1</text:p>
          </table:table-cell>
          <table:table-cell table:style-name="TableCell">
            <text:p>DENOMINA A VILA OSMAR NONATO DO NASCIMENTO, LIGADA COM A RUA MADALENA NUNES, BAIRRO LAURÃO LOCALIZAD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20</text:p>
          </table:table-cell>
          <table:table-cell table:style-name="TableCell">
            <text:p>2020-02-20</text:p>
          </table:table-cell>
          <table:table-cell table:style-name="TableCell">
            <text:p>1</text:p>
          </table:table-cell>
          <table:table-cell table:style-name="TableCell">
            <text:p>DENOMINA A RUA SINÉSIO TELES DE LIMA, A RUA SEM DENOMINAÇÃO LOCALIZADA NO DISTRITO DE BELA VIS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20</text:p>
          </table:table-cell>
          <table:table-cell table:style-name="TableCell">
            <text:p>2020-02-06</text:p>
          </table:table-cell>
          <table:table-cell table:style-name="TableCell">
            <text:p>1</text:p>
          </table:table-cell>
          <table:table-cell table:style-name="TableCell">
            <text:p>DISPÕE SOBRE A CONTRATAÇÃO TEMPORÁRIA DE AUXILIAR DE SALA, COM O FIM DE AUXILIAR O PROFESSOR NA ATUAÇÃO JUNTO AO PROCESSO EDUCATIVO DAS CRIANÇAS, E TAMBÉM NA EXECUÇÃO DE ATIVIDADES PEDAGÓGICAS E RECREATIVAS DIÁRIAS DOS ALUNOS, SERVIÇOS ESSENCIAIS E INADIÁVEIS DA SECRETARIA MUNICIPAL DE EDUCAÇÃO � SME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20</text:p>
          </table:table-cell>
          <table:table-cell table:style-name="TableCell">
            <text:p>2020-02-06</text:p>
          </table:table-cell>
          <table:table-cell table:style-name="TableCell">
            <text:p>1</text:p>
          </table:table-cell>
          <table:table-cell table:style-name="TableCell">
            <text:p>AUTORIZA A CONTRATAÇÃO TEMPORÁRIA DE PESSOAL PARA EXERCER À FUNÇÃO DE CAPATAZ NA SECRETARIA DE EDUCAÇÃO, ESCOLAS E REPARTIÇÕES DESTA SECRETARIA, PARA FINS DE FUNCIONAMENTO DE SERVIÇOS ESSENCIAIS E INADIÁVEIS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20</text:p>
          </table:table-cell>
          <table:table-cell table:style-name="TableCell">
            <text:p>2020-02-06</text:p>
          </table:table-cell>
          <table:table-cell table:style-name="TableCell">
            <text:p>1</text:p>
          </table:table-cell>
          <table:table-cell table:style-name="TableCell">
            <text:p>AUTORIZA A CONTRATAÇÃO TEMPORARIA DE CUIDADOR, PARA FINS DE ATENDER ALUNOS QUE APRESENTAM DEFICIÊNCIAS MENTAIS, FISICAS, SENSORIAIS, DISTURBIOS DE CONDUTA, ETC, SERVIÇOS ESSENCIAIS E INADIA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20</text:p>
          </table:table-cell>
          <table:table-cell table:style-name="TableCell">
            <text:p>2020-02-06</text:p>
          </table:table-cell>
          <table:table-cell table:style-name="TableCell">
            <text:p>1</text:p>
          </table:table-cell>
          <table:table-cell table:style-name="TableCell">
            <text:p>ALTERA AS TABELAS SALARIAIS DA LEI Nº 1.148/2019, CONSTANTES DOS ANEXOS V E VII DA LEI Nº 588/2010, QUE INSTITUI O PLANO DE CARGOS, CARREIRAS E SALÁRIOS DO QUADRO DE MAGISTÉRIO DA SECRETARIA DE EDUCAÇÃO; ESTABELECE REAJUSTE SALARIAL DO MAGISTÉRIO DE TIANGUÁ PARA O ANO DE 2020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20</text:p>
          </table:table-cell>
          <table:table-cell table:style-name="TableCell">
            <text:p>2020-02-04</text:p>
          </table:table-cell>
          <table:table-cell table:style-name="TableCell">
            <text:p>1</text:p>
          </table:table-cell>
          <table:table-cell table:style-name="TableCell">
            <text:p>AUTORIZA O PODER EXECUTIVO MUNICIPAL A DOAR UM TERRENO A SOMED � MEDICINA E SERVIÇOS S/C, E DÁ OUTRAS PROVIDÊNCIAS ETC.</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20</text:p>
          </table:table-cell>
          <table:table-cell table:style-name="TableCell">
            <text:p>2020-01-24</text:p>
          </table:table-cell>
          <table:table-cell table:style-name="TableCell">
            <text:p>1</text:p>
          </table:table-cell>
          <table:table-cell table:style-name="TableCell">
            <text:p>INSTITUI A CONCESSÃO DE ÁREA E DO DIREITO DO USO DOS RESÍDUOS SÓLIDOS COLETADOS PARA IMPLANTAÇÃO DA USINA DE PROCESSAMENTO E CARBONIZAÇÃO DE RESÍDUOS SÓLIDOS PARA GERAÇÃO DE ENERGIA NO ÂMBITO DO MUNICÍPIO DE TIANGUÁ</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9</text:p>
          </table:table-cell>
          <table:table-cell table:style-name="TableCell">
            <text:p>2019-12-11</text:p>
          </table:table-cell>
          <table:table-cell table:style-name="TableCell">
            <text:p>1</text:p>
          </table:table-cell>
          <table:table-cell table:style-name="TableCell">
            <text:p>INCLUI O PARAGRÁFO ÚNICO NA LEI Nº 1.222/2019 QUE TRATA DA CONTRATAÇÃO DOS AUXILIARES DE SALAS E LEI Nº 1.224/2019 QUE TRATA DA CONTRATAÇÃO DE CUIDADORES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9</text:p>
          </table:table-cell>
          <table:table-cell table:style-name="TableCell">
            <text:p>2019-12-11</text:p>
          </table:table-cell>
          <table:table-cell table:style-name="TableCell">
            <text:p>1</text:p>
          </table:table-cell>
          <table:table-cell table:style-name="TableCell">
            <text:p>DISPÕE SOBRE A CONTRATAÇÃO TEMPORÁRIA DE PESSOAL PARA FINS DE FUNCIONAMENTO DE SERVIÇOS ESSENCIAIS E INADIÁVEIS DA SECRETARIA DO TRABALHO E ASSISTÊNCIA SOCIAL DO MUNICÍPIO E DE EXCEPCIONAL INTERESSE PÚBLICO, NOS TERMOS DO ART 37, INCISO IX, DA CONSTITUIÇÃO FEDERAL E DÁ OUTRAS PROVIDÊN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9</text:p>
          </table:table-cell>
          <table:table-cell table:style-name="TableCell">
            <text:p>2019-12-11</text:p>
          </table:table-cell>
          <table:table-cell table:style-name="TableCell">
            <text:p>1</text:p>
          </table:table-cell>
          <table:table-cell table:style-name="TableCell">
            <text:p>AUTORIZA O MUNICÍPIO DE TIANGUÁ A PARTICIPAR DO CONSÓRCIO INTERMUNICIPAL DE POLÍTICAS PÚBLICAS PARA O DESENVOLVIMENTO REGIONAL SUSTENTÁVEL DOS MUNICÍPIOS DA REGIÃO DE TIANGUÁ E UBAJARA E RATIFICA O PROTOCOLO DE INTENÇÕES FIRMADO ENTRE OS MUNICÍPIOS E ADOTA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9</text:p>
          </table:table-cell>
          <table:table-cell table:style-name="TableCell">
            <text:p>2019-12-11</text:p>
          </table:table-cell>
          <table:table-cell table:style-name="TableCell">
            <text:p>1</text:p>
          </table:table-cell>
          <table:table-cell table:style-name="TableCell">
            <text:p>MODIFICA O TEXTO E CONDIÇÕES DEFINIDAS NA LEI Nº 1.164/2019, ESTABELECE A DISTRIBUIÇÃO DE RESULTADOS EM FAVOR DO QUADRO EFETIVO DOS SERVIDORES DA EDUCAÇÃO MUNICIPAL,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9</text:p>
          </table:table-cell>
          <table:table-cell table:style-name="TableCell">
            <text:p>2019-12-11</text:p>
          </table:table-cell>
          <table:table-cell table:style-name="TableCell">
            <text:p>1</text:p>
          </table:table-cell>
          <table:table-cell table:style-name="TableCell">
            <text:p>CRIA A GRATIFICAÇÃO POR DESEMPENHO E PRODUTIVIDADE DOS COORDENADORES E PROFISSIONAIS DOS SERVIÇOS DE VIGILÂNCIA EM SAÚDE (VIGEP, VISA, IMUNIZAÇÃO E CEREST), E DÁ OUTRAS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9</text:p>
          </table:table-cell>
          <table:table-cell table:style-name="TableCell">
            <text:p>2019-11-29</text:p>
          </table:table-cell>
          <table:table-cell table:style-name="TableCell">
            <text:p>1</text:p>
          </table:table-cell>
          <table:table-cell table:style-name="TableCell">
            <text:p>DENOMINA A RUA GENEVA BELARMINO DE LIMA LOCALIZADA NO BAIRRO SANTO ANTÓNIO NA SEDE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9</text:p>
          </table:table-cell>
          <table:table-cell table:style-name="TableCell">
            <text:p>2019-11-29</text:p>
          </table:table-cell>
          <table:table-cell table:style-name="TableCell">
            <text:p>1</text:p>
          </table:table-cell>
          <table:table-cell table:style-name="TableCell">
            <text:p>DENOMINA A RUA VEREADOR LUIZ FERREIRA DE MOURA (VEREADOR LUIZ MOURA) LOCALIZADO NO BAIRRO NENÉM PLÁCIDO, NO MUNICÍPIO DE TIANGUÁ E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9</text:p>
          </table:table-cell>
          <table:table-cell table:style-name="TableCell">
            <text:p>2019-11-29</text:p>
          </table:table-cell>
          <table:table-cell table:style-name="TableCell">
            <text:p>1</text:p>
          </table:table-cell>
          <table:table-cell table:style-name="TableCell">
            <text:p>CONCEDE HONRARIA MÉRITO AO ATLETA CAIO VICTOR DE SOUZA VENTURA.</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9</text:p>
          </table:table-cell>
          <table:table-cell table:style-name="TableCell">
            <text:p>2019-11-29</text:p>
          </table:table-cell>
          <table:table-cell table:style-name="TableCell">
            <text:p>1</text:p>
          </table:table-cell>
          <table:table-cell table:style-name="TableCell">
            <text:p>DISPÕE SOBRE A OBRIGATORIEDADE DE SE INSTALAR SINALIZAÇÃAO EM CONTAINERS COLOCADOS EM LOGRADOUROS PÚBLICOS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9</text:p>
          </table:table-cell>
          <table:table-cell table:style-name="TableCell">
            <text:p>2019-11-29</text:p>
          </table:table-cell>
          <table:table-cell table:style-name="TableCell">
            <text:p>1</text:p>
          </table:table-cell>
          <table:table-cell table:style-name="TableCell">
            <text:p>DISPÕE SOBRE A DIVULGAÇÃO DE INFORMACÕES REFERENTES ÀS OBRAS PUBLICAS PARALI SADAS NO SITE ELETRÔNICO OFICIAL DO MUNICIPIO DE TIANGUÁ.</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9</text:p>
          </table:table-cell>
          <table:table-cell table:style-name="TableCell">
            <text:p>2019-11-29</text:p>
          </table:table-cell>
          <table:table-cell table:style-name="TableCell">
            <text:p>1</text:p>
          </table:table-cell>
          <table:table-cell table:style-name="TableCell">
            <text:p>CRIA A SEMANA MUNICIPAL DE RECICLAGEM E DO MEIO AMBIENTE NAS ESCOLAS MUNICIPAIS DE TIANGUÁ-CE</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9</text:p>
          </table:table-cell>
          <table:table-cell table:style-name="TableCell">
            <text:p>2019-11-29</text:p>
          </table:table-cell>
          <table:table-cell table:style-name="TableCell">
            <text:p>1</text:p>
          </table:table-cell>
          <table:table-cell table:style-name="TableCell">
            <text:p>CRIA O PROGRAMA CENSO DE INCLUSÃO DE AUTISTA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9</text:p>
          </table:table-cell>
          <table:table-cell table:style-name="TableCell">
            <text:p>2019-11-29</text:p>
          </table:table-cell>
          <table:table-cell table:style-name="TableCell">
            <text:p>1</text:p>
          </table:table-cell>
          <table:table-cell table:style-name="TableCell">
            <text:p>AUTORIZA O EXECUTIVO A INFORMATIZAR TODO SISTEMA DE SAÚDE MUNICIPAL.</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9</text:p>
          </table:table-cell>
          <table:table-cell table:style-name="TableCell">
            <text:p>2019-11-29</text:p>
          </table:table-cell>
          <table:table-cell table:style-name="TableCell">
            <text:p>1</text:p>
          </table:table-cell>
          <table:table-cell table:style-name="TableCell">
            <text:p>INSTITUI NO MUNICÍPIO DE TIANGUÁ-CEARÁ O DIA MUNICIPAL DA FIBROMIALGIA, FILAS PREFERENCIAIS E VAGAS DE ESTACIONAMENTO PREFERENCIAL.</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9</text:p>
          </table:table-cell>
          <table:table-cell table:style-name="TableCell">
            <text:p>2019-11-21</text:p>
          </table:table-cell>
          <table:table-cell table:style-name="TableCell">
            <text:p>1</text:p>
          </table:table-cell>
          <table:table-cell table:style-name="TableCell">
            <text:p>ESTIMA A RECEITA E FIXA A DESPESA DO MUNICÍPIO DE TIANGUÁ, PARA O EXERCÍCIO FINANCEIRO DE 2020</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9</text:p>
          </table:table-cell>
          <table:table-cell table:style-name="TableCell">
            <text:p>2019-11-20</text:p>
          </table:table-cell>
          <table:table-cell table:style-name="TableCell">
            <text:p>1</text:p>
          </table:table-cell>
          <table:table-cell table:style-name="TableCell">
            <text:p>DISPÕE SOBRE A GUARDA CIVIL MUNICIPAL DE TIANGUÁ, A GRATIFICAÇÃO DE DESEMPENHO PROFISSIONAL (GDP)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9</text:p>
          </table:table-cell>
          <table:table-cell table:style-name="TableCell">
            <text:p>2019-11-04</text:p>
          </table:table-cell>
          <table:table-cell table:style-name="TableCell">
            <text:p>1</text:p>
          </table:table-cell>
          <table:table-cell table:style-name="TableCell">
            <text:p>ALTERA PARCIALMENTE OS ANEXOS TE III DA LEI Nº 1107/2018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AV. ROMIREZ NUNES DINI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RAIMUNDA F. DE ARAÚJ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RAIMUNDA LOPES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VICENTE DE SOUZA CAST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CLAUDIANA L. DA CUNH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9</text:p>
          </table:table-cell>
          <table:table-cell table:style-name="TableCell">
            <text:p>2019-11-04</text:p>
          </table:table-cell>
          <table:table-cell table:style-name="TableCell">
            <text:p>1</text:p>
          </table:table-cell>
          <table:table-cell table:style-name="TableCell">
            <text:p>ESTABELECE PRIORIDADE NO ATENDIMENTO EM ESTABELECIMENTOS PÚBLICOS E PRIVADOS ÀS PESSOAS COM TRANSTORNO DO ESPECTRO AUTISTA — TEA.</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ÍPIO DE TIANGUÁ DIA MUNICIPAL DO DOADOR VOLUNTÁRIO DE SANGUE E A SEMANA MUNICIPAL DE INCENTIVO À DOAÇÃO DE SANGUE</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CALENDÁRIO DE EVENTOS OFICIAIS DO MUNICÍPIO DE TIANGUA A "SEMANA MUNICIPAL DE ATENÇÃO AO IDOSO"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E INCLUI NO CALENDÁRIO OFICIAL DE EVENTOS DO MUNICÍPIO DE TIANGUÁ, A SEMANA DE CONSCIENTIZAÇÃO, PREVENÇÃO E CONTROLE DE DIABETES, A SER COMEMORADA ANUALMENTE DE 14 A 21 DE NOVEMBRO,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E INCLUI NO CALENDÁRIO OFICIAL DE EVENTOS DO MUNICÍPIO DE TIANGUÁ, A “SEMANA LIXO ZERO”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O PROGRAMA EMPRESA AMIGA DA ESCOLA NO MUNICÍPIO DE TIANGUÁ-CE.</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IPIO DIA 18 DE ABRIL COMO O DIA MUNICIPAL DOS BOMBEIROS VOLUNTÁRIOS DO MUNICÍPIO DE TIANGUA</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ÂMBITO DO MUNICÍPIO DE TIANGUÁ O DIA 01 DE JUNHO COMO O DIA MUNICIPAL DO QUADRILHEIRO JUNINO.</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ÍPIO DE TIANGUÁ O DIA DO ATLETA</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COMO AGOSTO LARANJA, O MÊS DE AGOSTO E O INSERE NO CALENDÁRIO MUNICIPAL OFICIAL DE EVENTOS DO MUNICÍPIO DE TIANGUÁ/CE.</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9</text:p>
          </table:table-cell>
          <table:table-cell table:style-name="TableCell">
            <text:p>2019-11-04</text:p>
          </table:table-cell>
          <table:table-cell table:style-name="TableCell">
            <text:p>1</text:p>
          </table:table-cell>
          <table:table-cell table:style-name="TableCell">
            <text:p>RECONHECE A CIDADE DE TIANGUÁ COMO A CAPITAL DO EVENTO CFCAT (CLUBE DO FUSCA E CARROS ANTIGOS) DO ESTADO DE CEARÁ.</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9</text:p>
          </table:table-cell>
          <table:table-cell table:style-name="TableCell">
            <text:p>2019-11-04</text:p>
          </table:table-cell>
          <table:table-cell table:style-name="TableCell">
            <text:p>1</text:p>
          </table:table-cell>
          <table:table-cell table:style-name="TableCell">
            <text:p>RECONHECE A CIDADE DE TIANGUÁ COMO A CAPITAL DO EVENTO MOTOFEST DO ESTADO DE CEARÁ.</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9</text:p>
          </table:table-cell>
          <table:table-cell table:style-name="TableCell">
            <text:p>2019-10-14</text:p>
          </table:table-cell>
          <table:table-cell table:style-name="TableCell">
            <text:p>1</text:p>
          </table:table-cell>
          <table:table-cell table:style-name="TableCell">
            <text:p>AUTORIZA O CHEFE DO PODER EXECUTIVO A CELEBRAR CONTRATO DE COTA DE PATROCÍ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9</text:p>
          </table:table-cell>
          <table:table-cell table:style-name="TableCell">
            <text:p>2019-10-14</text:p>
          </table:table-cell>
          <table:table-cell table:style-name="TableCell">
            <text:p>1</text:p>
          </table:table-cell>
          <table:table-cell table:style-name="TableCell">
            <text:p>INSTITUI A CONCESSÃO DE ÁREA E DO DIREITO DO USO DOS RESÍDUOS SÓLIDOS COLETADOS PARA IMPLANTAÇÃO DA USINA DE PROCESSAMENTO E CARBONIZAÇÃO DE RESÍDUOS SÓLIDOS PARA GERAÇÃO DE ENERGIA NO ÂMBITO DO MUNICÍPIO DE TIANGUÁ</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9</text:p>
          </table:table-cell>
          <table:table-cell table:style-name="TableCell">
            <text:p>2019-10-11</text:p>
          </table:table-cell>
          <table:table-cell table:style-name="TableCell">
            <text:p>1</text:p>
          </table:table-cell>
          <table:table-cell table:style-name="TableCell">
            <text:p>ALTERA O PARÁGRAFO ÚNICO DO ARTIGO 1° DA LEI 1183/2019 PARA QUE TENHA APLICABILIDADE E DÁ OUTRAS PROVIDE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9</text:p>
          </table:table-cell>
          <table:table-cell table:style-name="TableCell">
            <text:p>2019-10-08</text:p>
          </table:table-cell>
          <table:table-cell table:style-name="TableCell">
            <text:p>1</text:p>
          </table:table-cell>
          <table:table-cell table:style-name="TableCell">
            <text:p>AUTORIZA A CONTRATAÇÃO TEMPORÁRIA DE PESSOAL, PARA FINS DE FUNCIONAMENTO DE SERVIÇOS ESSENCIAIS E INADIÁVEIS DA SECRETARIA DE SAÚDE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PODER EXECUTIVO A PRORROGAR CONTRATOS DE CAPATAZE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PODER EXECUTIVO A PRORROGAR CONTRATOS DE AUXILIARES DE SALA</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EXECUTIVO A INSTITUIR NO MUNICÍPIO DE TIANGUÁ O ATENDIMENTO MÉDICO DOMICILIAR AOS PACIENTES ACAMADOS.</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EXECUTIVO A IMPLANTAR O "PROGRAMA MÉDICO NAS CRECHE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9</text:p>
          </table:table-cell>
          <table:table-cell table:style-name="TableCell">
            <text:p>2019-10-02</text:p>
          </table:table-cell>
          <table:table-cell table:style-name="TableCell">
            <text:p>1</text:p>
          </table:table-cell>
          <table:table-cell table:style-name="TableCell">
            <text:p>INSTITUI NO ÂMBITO DA CIDADE DE TIANGUÁ A SEMANA MUNICIPAL DO ESCOTEIRO</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9</text:p>
          </table:table-cell>
          <table:table-cell table:style-name="TableCell">
            <text:p>2019-10-02</text:p>
          </table:table-cell>
          <table:table-cell table:style-name="TableCell">
            <text:p>1</text:p>
          </table:table-cell>
          <table:table-cell table:style-name="TableCell">
            <text:p>CRIA A PREMIAÇÃO ALUNO NOTA DEZ PARA ESTUDANTES DO ENSINO FUNDAMENTAL DA REDE MUNICIPAL DE ENSINO DE TIANGUÁ,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9</text:p>
          </table:table-cell>
          <table:table-cell table:style-name="TableCell">
            <text:p>2019-09-24</text:p>
          </table:table-cell>
          <table:table-cell table:style-name="TableCell">
            <text:p>1</text:p>
          </table:table-cell>
          <table:table-cell table:style-name="TableCell">
            <text:p>AUTORIZA O CHEFE DO PODER EXECUTIVO A CRIAR O CARGO COMISSIONADO DE COORDENADOR DA CENTRAL DE MARCAÇÃO E REFERÊNCIAS.</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224</text:p>
          </table:table-cell>
          <table:table-cell table:style-name="TableCell">
            <text:p>2019</text:p>
          </table:table-cell>
          <table:table-cell table:style-name="TableCell">
            <text:p>2019-09-18</text:p>
          </table:table-cell>
          <table:table-cell table:style-name="TableCell">
            <text:p>1</text:p>
          </table:table-cell>
          <table:table-cell table:style-name="TableCell">
            <text:p>AUTORIZA O PODER EXECUTIVO A PRORROGAR CONTRATOS DE CUIDADORE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9</text:p>
          </table:table-cell>
          <table:table-cell table:style-name="TableCell">
            <text:p>2019-09-13</text:p>
          </table:table-cell>
          <table:table-cell table:style-name="TableCell">
            <text:p>1</text:p>
          </table:table-cell>
          <table:table-cell table:style-name="TableCell">
            <text:p>CRIA A PREMIAÇAO ALUNO NOTA DEZ PARA ESTUDANTES DO ENSINO FUNDAMENTAL DA REDE MUNICIPAL DE ENSINO DE TIANGUÁ, E DÁ OUTRAS PROVIDÊNCIAS</text:p>
          </table:table-cell>
          <table:table-cell table:style-name="TableCell">
            <text:p>Estadual</text:p>
          </table:table-cell>
          <table:table-cell table:style-name="TableCell">
            <text:p/>
          </table:table-cell>
        </table:table-row>
        <table:table-row>
          <table:table-cell table:style-name="TableCell">
            <text:p>1217</text:p>
          </table:table-cell>
          <table:table-cell table:style-name="TableCell">
            <text:p>2019</text:p>
          </table:table-cell>
          <table:table-cell table:style-name="TableCell">
            <text:p>2019-09-13</text:p>
          </table:table-cell>
          <table:table-cell table:style-name="TableCell">
            <text:p>1</text:p>
          </table:table-cell>
          <table:table-cell table:style-name="TableCell">
            <text:p>AUTORIZA A CONTRATAÇÃO TEMPORÁRIA DE PESSOAL, PARA FINS DE FUNCIONAMENTO DE SERVIÇOS ESSENCIAIS E INADIÁVEIS DA SECRETARIA DE SAÚDE DO MUNICÍPIO E DE EXCE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9</text:p>
          </table:table-cell>
          <table:table-cell table:style-name="TableCell">
            <text:p>2019-09-04</text:p>
          </table:table-cell>
          <table:table-cell table:style-name="TableCell">
            <text:p>1</text:p>
          </table:table-cell>
          <table:table-cell table:style-name="TableCell">
            <text:p>INSTITUI A DATA DE 05 DE DEZEMBRO COMO O DIA MUNICIPAL DA PASTORAL DA CRIANÇA NO ÂMBITO DO MUNICIPIO  DE TIANGUÁ/CE.</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PEDRO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RAIMUNDO F. DE ARAÚJ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BENEDITO NERI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PEDRO SALES, LOCALIZADA NO BAIRRO CÂNDIDO DE SÁ, NO MUNICÍPIO DE TÍANGUÁ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9</text:p>
          </table:table-cell>
          <table:table-cell table:style-name="TableCell">
            <text:p>2019-07-30</text:p>
          </table:table-cell>
          <table:table-cell table:style-name="TableCell">
            <text:p>1</text:p>
          </table:table-cell>
          <table:table-cell table:style-name="TableCell">
            <text:p>DISPÕE SOBRE A CRIAÇÃO DO PROGRAMA "GUARDA MIRIM SOLIDÁRIA - DEFENSORES DA CIDADANIA" NO MINICIPIO DE TIANGUÁ</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9</text:p>
          </table:table-cell>
          <table:table-cell table:style-name="TableCell">
            <text:p>2019-07-25</text:p>
          </table:table-cell>
          <table:table-cell table:style-name="TableCell">
            <text:p>1</text:p>
          </table:table-cell>
          <table:table-cell table:style-name="TableCell">
            <text:p>DISPÕE SOBRE A ALTERAÇÃO DO ANEXO ÚNICO DA LEI DE DIRETRIZES ORÇAMENTARIAS PARA O EXERCÍCIO DE 2019.</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9</text:p>
          </table:table-cell>
          <table:table-cell table:style-name="TableCell">
            <text:p>2019-07-25</text:p>
          </table:table-cell>
          <table:table-cell table:style-name="TableCell">
            <text:p>1</text:p>
          </table:table-cell>
          <table:table-cell table:style-name="TableCell">
            <text:p>INCLUI O § ÚNICO AO ART. 18 DA LEI 358/2003 E DÁ OUTRAS PROVIDE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9</text:p>
          </table:table-cell>
          <table:table-cell table:style-name="TableCell">
            <text:p>2019-07-23</text:p>
          </table:table-cell>
          <table:table-cell table:style-name="TableCell">
            <text:p>1</text:p>
          </table:table-cell>
          <table:table-cell table:style-name="TableCell">
            <text:p>INSTITUI NO MUNICÍPIO DE TIANGUA A SEMANA DA CULTURA GOSPEL</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9</text:p>
          </table:table-cell>
          <table:table-cell table:style-name="TableCell">
            <text:p>2019-07-12</text:p>
          </table:table-cell>
          <table:table-cell table:style-name="TableCell">
            <text:p>1</text:p>
          </table:table-cell>
          <table:table-cell table:style-name="TableCell">
            <text:p>DISPÕE SOBRE A DIVULGAÇÃO DE INFORMAÇÕES REFERENTE À APLICAÇÃO DE RECURSOS DERIVADOS DE MULTAS DE TRÂNSITO APLICADAS NO MUNICÍPIO DE TIANGUÁ.</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9</text:p>
          </table:table-cell>
          <table:table-cell table:style-name="TableCell">
            <text:p>2019-07-09</text:p>
          </table:table-cell>
          <table:table-cell table:style-name="TableCell">
            <text:p>1</text:p>
          </table:table-cell>
          <table:table-cell table:style-name="TableCell">
            <text:p>AUTORIZA A CONTRATAÇÃO TEMPORÁRIA DE FONOAUDIÓLOGO, PSICÓLOGO E TERAPEUTA OCUPACIONAL, PARA FINS DE FUNCIONAMENTO DOS SERVIÇOS ESSENCIAIS E INADIÁVEIS NO NÚCLEO DE ATENDIMENTO PEDAGÓGICO ESPECIALIZADO � NAPE/NANÁ, SENDO FONOAUDIÓLOGO PELA SECRETARIA MUNICIPAL DE EDUCAÇÃO E PSICÓLOGO E TERAPEUTA OCUPACIONAL PELA SECRETARIA MUNICIPAL DE SAÚDE.</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9</text:p>
          </table:table-cell>
          <table:table-cell table:style-name="TableCell">
            <text:p>2019-07-09</text:p>
          </table:table-cell>
          <table:table-cell table:style-name="TableCell">
            <text:p>1</text:p>
          </table:table-cell>
          <table:table-cell table:style-name="TableCell">
            <text:p>ASSEGURA MATRÍCULA PARA O ALUNO PORTADOR DE DEFICIÊNCIA LOCOMOTORA NA ESCOLA MUNICIPAL MAIS PRÓXIMA DA SUA RESIDÊNCIA.</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9</text:p>
          </table:table-cell>
          <table:table-cell table:style-name="TableCell">
            <text:p>2019-07-09</text:p>
          </table:table-cell>
          <table:table-cell table:style-name="TableCell">
            <text:p>1</text:p>
          </table:table-cell>
          <table:table-cell table:style-name="TableCell">
            <text:p>DISPÕE SOBRE AS DIRETRIZES PARA A ELABORAÇÃO DA LEI ORÇAMENTÁRIA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9</text:p>
          </table:table-cell>
          <table:table-cell table:style-name="TableCell">
            <text:p>2019-07-05</text:p>
          </table:table-cell>
          <table:table-cell table:style-name="TableCell">
            <text:p>1</text:p>
          </table:table-cell>
          <table:table-cell table:style-name="TableCell">
            <text:p>DISPÕE SOBRE A OBRIGATORIEDADE DE AFIXAR EM LUGAR VISÍVEL E DE FÁCIL ACESSO AO PÚBLICO A ESCALA DE TODOS OS FUNCIONÁRIOS DE SERVIÇO E JORNADA DE TRABALHO, INCLUSIVE DO RESPONSÁVEL PELO PLANTÃO, NOS ESTABELECIMENTOS PÚBLICOS QUE ESPECIFICA.</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A UPA - UNIDADE DE PRONTO ATENDIMENTO - �PREFEITO JOSÉ DE AGUIAR�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O CONJUNTO HABITACIONAL �VEREADOR MURILO NUN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9</text:p>
          </table:table-cell>
          <table:table-cell table:style-name="TableCell">
            <text:p>2019-07-04</text:p>
          </table:table-cell>
          <table:table-cell table:style-name="TableCell">
            <text:p>1</text:p>
          </table:table-cell>
          <table:table-cell table:style-name="TableCell">
            <text:p>AUTORIZA A CONTRATAÇÃO TEMPORÁRIA DE PROFISSIONAIS COM PROFICIÊNCIA EM LÍNGUA BRASILEIRA DE SINAIS � LIBRAS, PARA FINS DE FUNCIONAMENTO DOS SERVIÇOS ESSENCIAIS E INADIÁVEIS NO PROCESSO INCLUSIVO DO ALUNO SURDO NA ESCOLAR REGULAR E NO NÚCLEO DE ATENDIMENTO PEDAGÓGICO ESPECIALIZADO � NANÁ, PELA SECRETARIA MUNICIPAL DE EDUCAÇÃO.</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9</text:p>
          </table:table-cell>
          <table:table-cell table:style-name="TableCell">
            <text:p>2019-07-04</text:p>
          </table:table-cell>
          <table:table-cell table:style-name="TableCell">
            <text:p>1</text:p>
          </table:table-cell>
          <table:table-cell table:style-name="TableCell">
            <text:p>DISPÕE SOBRE A CRIAÇÃO DA OUVIDORIA E DA CORREGEDORIA DA GUARDA CIVIL MUNICIPAL DE TIANGUÁ-CE E DA OUTRAS PROVIDE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9</text:p>
          </table:table-cell>
          <table:table-cell table:style-name="TableCell">
            <text:p>2019-07-04</text:p>
          </table:table-cell>
          <table:table-cell table:style-name="TableCell">
            <text:p>1</text:p>
          </table:table-cell>
          <table:table-cell table:style-name="TableCell">
            <text:p>O EXECUTIVO MUNICIPAL FICA AUTORIZADO A REALIZAR A CONCESSÃO DE ESPAÇO PUBLICO PARA INSTALAÇÃO DE RELOGIOS E EXPLORAÇÃO E VEICULAÇÃO DE PUBLICIDADE,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A �SEMANA MUNICIPAL DE EDUCAÇÃO NO TRÂNSITO�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O DIA DO GARI, E O INCLUI NO CALENDÁRIO DE EVENTOS DO MUNICÍPIO DE TIANGUÁ/CE.</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NO MUNICÍPIO DE TIANGUÁ O DIA DO EVANGÉLICO E DA OUTRAS PROVIDE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9</text:p>
          </table:table-cell>
          <table:table-cell table:style-name="TableCell">
            <text:p>2019-07-04</text:p>
          </table:table-cell>
          <table:table-cell table:style-name="TableCell">
            <text:p>1</text:p>
          </table:table-cell>
          <table:table-cell table:style-name="TableCell">
            <text:p>ALTERA O § 1º DO ART. 3º DA LEI 502/08 INCLUÍDO PELO ART. 1º DA LEI 568/09 E DÁ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A RUA TOMASIA SOUZA DE FRANÇA, LOCALIZADA NO BAIRRO DOM TIMÓTEO,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9</text:p>
          </table:table-cell>
          <table:table-cell table:style-name="TableCell">
            <text:p>2019-07-03</text:p>
          </table:table-cell>
          <table:table-cell table:style-name="TableCell">
            <text:p>1</text:p>
          </table:table-cell>
          <table:table-cell table:style-name="TableCell">
            <text:p>DENOMINA A RUA EDITE LIMA DE AGUIA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9</text:p>
          </table:table-cell>
          <table:table-cell table:style-name="TableCell">
            <text:p>2019-06-14</text:p>
          </table:table-cell>
          <table:table-cell table:style-name="TableCell">
            <text:p>1</text:p>
          </table:table-cell>
          <table:table-cell table:style-name="TableCell">
            <text:p>INSTITUI O DIA MUNICIPAL DE CONSCIENTIZAÇÃO DO AUTISM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19</text:p>
          </table:table-cell>
          <table:table-cell table:style-name="TableCell">
            <text:p>2019-06-14</text:p>
          </table:table-cell>
          <table:table-cell table:style-name="TableCell">
            <text:p>1</text:p>
          </table:table-cell>
          <table:table-cell table:style-name="TableCell">
            <text:p>DISPÕE SOBRE A DIVULGAÇÃO DO CARDÁPIO DE MERENDA ESCOLAR, NA REDE MUNICIPAL DE ENSI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9</text:p>
          </table:table-cell>
          <table:table-cell table:style-name="TableCell">
            <text:p>2019-06-10</text:p>
          </table:table-cell>
          <table:table-cell table:style-name="TableCell">
            <text:p>1</text:p>
          </table:table-cell>
          <table:table-cell table:style-name="TableCell">
            <text:p>DENOMINA A RUA VEREADOR JOSÉ NILTON VASONCELOS LIM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9</text:p>
          </table:table-cell>
          <table:table-cell table:style-name="TableCell">
            <text:p>2019-06-10</text:p>
          </table:table-cell>
          <table:table-cell table:style-name="TableCell">
            <text:p>1</text:p>
          </table:table-cell>
          <table:table-cell table:style-name="TableCell">
            <text:p>INSTITUI O PROJETO SOU CICLIS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9</text:p>
          </table:table-cell>
          <table:table-cell table:style-name="TableCell">
            <text:p>2019-06-10</text:p>
          </table:table-cell>
          <table:table-cell table:style-name="TableCell">
            <text:p>1</text:p>
          </table:table-cell>
          <table:table-cell table:style-name="TableCell">
            <text:p>INSTITUI A SEMANA MUNICIPAL DE PREVENÇÃO, CONSCIENTIZAÇÃO E COMBATE AO USO DE DROGA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9</text:p>
          </table:table-cell>
          <table:table-cell table:style-name="TableCell">
            <text:p>2019-06-07</text:p>
          </table:table-cell>
          <table:table-cell table:style-name="TableCell">
            <text:p>1</text:p>
          </table:table-cell>
          <table:table-cell table:style-name="TableCell">
            <text:p>AUTORIZA O CHEFE DO EXECUTIVO A FIRMAR ACORDO COM O SISMUT - SINDICATO DOS SERVIDORES PÚBLICOS DE TIANGUÁ - PARA PROCEDER COM O PAGAMENTO DE BONIFICAÇÃO AOS PROFISSIONAIS DA EDUCAÇÃO COM A VERBA ORIUNDA DO PRECATÓRIO E DÁ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9</text:p>
          </table:table-cell>
          <table:table-cell table:style-name="TableCell">
            <text:p>2019-06-05</text:p>
          </table:table-cell>
          <table:table-cell table:style-name="TableCell">
            <text:p>1</text:p>
          </table:table-cell>
          <table:table-cell table:style-name="TableCell">
            <text:p>REGULAMENTA O RATEIO DO INCENTIVO FINANCEIRO REPASSADO PARA A PREFEITURA DE TIANGUÁ DO PROGRAMA DE MELHORIA DO ACESSO E QUALIDADE DA ATENÇÃO BÁSICA (PMAQ-AB) PARA AS EQUIPES DE SAÚDE DA FAMÍLIA E SAÚDE BUCAL, APOIADORES INSTITUCIONAIS E A SECRETARIA DE SAÚDE E DÁ OUTRAS PROVIDENCIA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9</text:p>
          </table:table-cell>
          <table:table-cell table:style-name="TableCell">
            <text:p>2019-06-05</text:p>
          </table:table-cell>
          <table:table-cell table:style-name="TableCell">
            <text:p>1</text:p>
          </table:table-cell>
          <table:table-cell table:style-name="TableCell">
            <text:p>ALTERA O INCISO III DO ART. 38 E O ANEXO ÚNICO DA LEI Nº 745/2013, DE 21/03/2013,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9</text:p>
          </table:table-cell>
          <table:table-cell table:style-name="TableCell">
            <text:p>2019-06-05</text:p>
          </table:table-cell>
          <table:table-cell table:style-name="TableCell">
            <text:p>1</text:p>
          </table:table-cell>
          <table:table-cell table:style-name="TableCell">
            <text:p>AUTORIZA O PODER EXECUTIVO MUNICIPAL A CONTRATAR JUNTO À CAIXA ECONÔMICA FEDERAL FINANCIAMENTO DA LINHA DE CRÉDITO PRÓ-TRANSPORTE DO PROGRAMA AVANÇAR CIDADES DO MINISTÉRIO DAS CIDADES PARA QUALIFICAÇÃO VIÁRI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A SEMANA MUNICIPAL DE ORIENTAÇÃO À ADOÇÃO CONSCIENTE E AO NÃO ABANDONO DE ANIMAIS, A SER CELEBRADO ANUALMENTE NA TERCEIRA SEMANA DE OUTUBRO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A SEMANA MUNICIPAL DE ORIENTAÇÃO À ADOÇÃO CONSCIENTE E AO NÃO ABANDONO DE ANIMAIS, A SER CELEBRADO ANUALMENTE NA TERCEIRA SEMANA DE OUTUBRO E DÁ OUTRAS PROVIDÊ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9</text:p>
          </table:table-cell>
          <table:table-cell table:style-name="TableCell">
            <text:p>2019-06-05</text:p>
          </table:table-cell>
          <table:table-cell table:style-name="TableCell">
            <text:p>1</text:p>
          </table:table-cell>
          <table:table-cell table:style-name="TableCell">
            <text:p>CRIA A SEMANA MUNICIPAL DE CONSCIENTIZAÇÃO SOBRE OS DIREITOS DOS ANIMAI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9</text:p>
          </table:table-cell>
          <table:table-cell table:style-name="TableCell">
            <text:p>2019-06-04</text:p>
          </table:table-cell>
          <table:table-cell table:style-name="TableCell">
            <text:p>1</text:p>
          </table:table-cell>
          <table:table-cell table:style-name="TableCell">
            <text:p>ALTERA O ITEM 1.7 DO ANEXO I, BEM COMO O ANEXO II, AMBOS DA LEI Nº 989/2019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9</text:p>
          </table:table-cell>
          <table:table-cell table:style-name="TableCell">
            <text:p>2019-05-27</text:p>
          </table:table-cell>
          <table:table-cell table:style-name="TableCell">
            <text:p>1</text:p>
          </table:table-cell>
          <table:table-cell table:style-name="TableCell">
            <text:p>AUTORIZA O CHEFE DO PODER EXECUTIVO A CELEBRAR CONTRATO DE COTA DE PATROCÍNIO COM TIANGUÁ ESPORTE CLUBE PARA A EQUIPE DE FUTEBOL DE CAMPO E DÁ OUTRAS PROVIDE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9</text:p>
          </table:table-cell>
          <table:table-cell table:style-name="TableCell">
            <text:p>2019-05-27</text:p>
          </table:table-cell>
          <table:table-cell table:style-name="TableCell">
            <text:p>1</text:p>
          </table:table-cell>
          <table:table-cell table:style-name="TableCell">
            <text:p>DISPÕE SOBRE A QUALIFICAÇÃO DE ENTIDADES COMO ORGANIZAÇÕES SOCIAIS VOLTADAS PARA A ÁREA DA SAÚDE PARA A GESTÃO DE UNIDADE DE PRONTO ATENDIMENTO DO MUNICÍPIO (UPA)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AS ALÍNEAS C E D. DO INCISO I. DO &amp; 5º DO ART. 12 DA LEI 588/2010, BEM COMO AS TABELAS SALARIAIS CONSTANTES DOS ANEXOS V E VII DA LEI Nº 588/2010, ESTABELECE O REAJUSTE SALARIAL DO MAGISTÉRIO DE TIANGUÁ PARA O ANO DE 2019 E DÁ OUTRAS PROVIDÊ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A LEI Nº 867/15, DE 06.04.2015, QUE INSTITUI O PROGRAMA BOLSA ATLETA, E DÁ OUTRAS PROVIDÊ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O ART. 70 DA LEI 849/2014. DE 11 DE DEZEMBRO DE 2014, QUE TRATA SOBRE A ESTRUTURA, ORGANIZAÇÃO E REGIMENTO INTERNO DA GUARDA MUNICIPAL DE TIANGUÁ. E DA OUTRAS PROVIDE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9</text:p>
          </table:table-cell>
          <table:table-cell table:style-name="TableCell">
            <text:p>2019-04-15</text:p>
          </table:table-cell>
          <table:table-cell table:style-name="TableCell">
            <text:p>1</text:p>
          </table:table-cell>
          <table:table-cell table:style-name="TableCell">
            <text:p>OBRIGA OS ESTABELECIMENTOS PRIVADOS LOCALIZADOS NESTE MUNICÍPIO DE TIANGUÁ A INSERIREM NAS PLACAS DE ATENDIMENTO PRIORITÁRIO O SÍMBOLO MUNDIAL DO AUTISMO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9</text:p>
          </table:table-cell>
          <table:table-cell table:style-name="TableCell">
            <text:p>2019-04-15</text:p>
          </table:table-cell>
          <table:table-cell table:style-name="TableCell">
            <text:p>1</text:p>
          </table:table-cell>
          <table:table-cell table:style-name="TableCell">
            <text:p>ALTERA O NOME DA ESCOLA DE ENSINO FUNDAMENTAL FAMÍLIA AGRÍCOLA SAO JOSÉ PARA ESCOLA DE ENSINO INFANTIL E FUNDAMENTAL SÃO JOSÉ.</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O PODER EXECUTIVO A INSTITUIR A DISCIPLINA DE EMPREENDEDORISMO NA GRADE CURRICULAR DAS ESCOLAS DA REDE MUNICIPAL DE ENSINO DE TIANGUÁ.</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9</text:p>
          </table:table-cell>
          <table:table-cell table:style-name="TableCell">
            <text:p>2019-04-15</text:p>
          </table:table-cell>
          <table:table-cell table:style-name="TableCell">
            <text:p>1</text:p>
          </table:table-cell>
          <table:table-cell table:style-name="TableCell">
            <text:p>PROÍBE A INAUGURAÇÃO, NO ÂMBITO DO MUNICÍPIO DE TIANGUÁ, DE OBRAS PÚBLICAS INACABADAS OU QUE NÃO POSSAM SER USUFRUÍDAS DE IMEDIATO PELA POPULAÇÃO.</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9</text:p>
          </table:table-cell>
          <table:table-cell table:style-name="TableCell">
            <text:p>2019-04-15</text:p>
          </table:table-cell>
          <table:table-cell table:style-name="TableCell">
            <text:p>1</text:p>
          </table:table-cell>
          <table:table-cell table:style-name="TableCell">
            <text:p>DISPÕE SOBRE A AUTORIZAÇÃO PARA CONTRATAÇÃO TEMPORÁRIA DE SERVIDORES MUNICIPAIS, PARA ÁREAS ESSENCIAI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9</text:p>
          </table:table-cell>
          <table:table-cell table:style-name="TableCell">
            <text:p>2019-03-21</text:p>
          </table:table-cell>
          <table:table-cell table:style-name="TableCell">
            <text:p>1</text:p>
          </table:table-cell>
          <table:table-cell table:style-name="TableCell">
            <text:p>AUTORIZA A CONTRATAÇÃO TEMPORÁRIA DE VISITADORES (NÍVEL MÉDIO) E SUPERVISORES (NÍVEL SUPERIOR), PARA FINS DE EXECUÇÃO DO PROGRAMA CRIANÇA FELIZ JUNTO A SECRETARIA DO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9</text:p>
          </table:table-cell>
          <table:table-cell table:style-name="TableCell">
            <text:p>2019-03-21</text:p>
          </table:table-cell>
          <table:table-cell table:style-name="TableCell">
            <text:p>1</text:p>
          </table:table-cell>
          <table:table-cell table:style-name="TableCell">
            <text:p>DISPÕE SOBRE A REGULAMENTAÇÃO DO NOVO PISO SALARIAL PROFISSIONAL NACIONAL DOS AGENTES COMUNITÁRIOS DE SAÚDE E AGENTES DE COMBATES AS ENDEMIAS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9</text:p>
          </table:table-cell>
          <table:table-cell table:style-name="TableCell">
            <text:p>2019-03-21</text:p>
          </table:table-cell>
          <table:table-cell table:style-name="TableCell">
            <text:p>1</text:p>
          </table:table-cell>
          <table:table-cell table:style-name="TableCell">
            <text:p>CRIA A GRATIFICAÇÃO DE SERVIÇOS DOS AGENTES DE TRÂNSITO E DE TRANSPORTE DE TIANGUÁ - GSATT, ALTERA A JORNADA DE TRABALHO DOS AGENTES DE TRÂNSITO E TRANSPORTE DE TIANGUÁ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9</text:p>
          </table:table-cell>
          <table:table-cell table:style-name="TableCell">
            <text:p>2019-03-21</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9</text:p>
          </table:table-cell>
          <table:table-cell table:style-name="TableCell">
            <text:p>2019-02-22</text:p>
          </table:table-cell>
          <table:table-cell table:style-name="TableCell">
            <text:p>1</text:p>
          </table:table-cell>
          <table:table-cell table:style-name="TableCell">
            <text:p>ALTERAÇÃO NAS DISPOSIÇÕES DA LEI 849/2014 DE 11 DE DEZEMBRO DE 2014 QUE TRATA SOBRE A ESTRUTURA, ORGANIZAÇÃO E REGIMENTO INTERNO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ENGENHEIRO AMBIENTAL, PARA FINS DE FUNCIONAMENTO DOS SERVIÇOS ESSENCIAIS E INADIÁVEIS DA SECRETARIA MUNICIPAL DE MEIO AMBIENTE E TURISMO - SEMATUR.</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PESSOAL PARA EXERCER A FUNÇÃO DE CAPATAZIA NA SECRETARIA DE EDUCAÇÃO, ESCOLAS E REPARTIÇÕES DESTA SECRETARIA, PARA FINS DE FUNCIONAMENTO DE SERVIÇOES ESSENCIAIS E INADIÁVEIS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AUXILIAR DE SALA, PARA FINS DE FUNCIONAMENTO DOS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CUIDADOR, PARA FINS DE FUNCIONAMENTO DOS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9</text:p>
          </table:table-cell>
          <table:table-cell table:style-name="TableCell">
            <text:p>2019-02-22</text:p>
          </table:table-cell>
          <table:table-cell table:style-name="TableCell">
            <text:p>1</text:p>
          </table:table-cell>
          <table:table-cell table:style-name="TableCell">
            <text:p>CRIA CARGO COMISSIONADO DE SUPERVISOR GERAL DE MERENDA ESCOLAR NA ESTRUTURA ADMINISTRATIVA DO MUNICÍPIO PARA EXERCÍCIO NA SECRETARIA DE EDUCAÇÃO.</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CRIAÇÃO DE CARGOS EM COMISSÃO DO TERMINAL RODOVIÁRIO DE TIANGUÁ/CE, CRIA O ART. 73-B NA LEI 1.113/18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8</text:p>
          </table:table-cell>
          <table:table-cell table:style-name="TableCell">
            <text:p>2018-12-20</text:p>
          </table:table-cell>
          <table:table-cell table:style-name="TableCell">
            <text:p>1</text:p>
          </table:table-cell>
          <table:table-cell table:style-name="TableCell">
            <text:p>AUTORIZA O PODER EXECUTIVO MUNICIPAL A DOAR UM TERRENO AO CENTRO DE NEFROLOGIA SOBRALENSE LTDA, E DÁ OUTRAS PROVIDÊNCIAS ETC.</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8</text:p>
          </table:table-cell>
          <table:table-cell table:style-name="TableCell">
            <text:p>2018-12-05</text:p>
          </table:table-cell>
          <table:table-cell table:style-name="TableCell">
            <text:p>1</text:p>
          </table:table-cell>
          <table:table-cell table:style-name="TableCell">
            <text:p>DENOMINA A AVENIDA CORONEL TOMAZ DE AGUIAR NO BAIRRO NENÊ PLÁCID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8</text:p>
          </table:table-cell>
          <table:table-cell table:style-name="TableCell">
            <text:p>2018-12-05</text:p>
          </table:table-cell>
          <table:table-cell table:style-name="TableCell">
            <text:p>1</text:p>
          </table:table-cell>
          <table:table-cell table:style-name="TableCell">
            <text:p>ESTIMA RECEITA E FIXA A DESPESA DO MUNICIPIO DE TIANGUÁ, PARA O EXERCICIO FINANCEIRO DE 2019.</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8</text:p>
          </table:table-cell>
          <table:table-cell table:style-name="TableCell">
            <text:p>2018-12-05</text:p>
          </table:table-cell>
          <table:table-cell table:style-name="TableCell">
            <text:p>1</text:p>
          </table:table-cell>
          <table:table-cell table:style-name="TableCell">
            <text:p>DENOMINA A TRAVESSA ANTÔNIO DA SILVA DE ARAUJO NA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8</text:p>
          </table:table-cell>
          <table:table-cell table:style-name="TableCell">
            <text:p>2018-11-30</text:p>
          </table:table-cell>
          <table:table-cell table:style-name="TableCell">
            <text:p>1</text:p>
          </table:table-cell>
          <table:table-cell table:style-name="TableCell">
            <text:p>DISPÓE SOBRE A APROVAÇÃO DO REGULAMENTO INTERNO DO TERMINAL RODOVIÁRIO DE TIANGUÁ CEARÁ, CRIA CARGOS EM COMISSÃO E DÁ OUTRAS PROVIDÊNCIA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8</text:p>
          </table:table-cell>
          <table:table-cell table:style-name="TableCell">
            <text:p>2018-11-26</text:p>
          </table:table-cell>
          <table:table-cell table:style-name="TableCell">
            <text:p>1</text:p>
          </table:table-cell>
          <table:table-cell table:style-name="TableCell">
            <text:p>INSTITUI O OUTUBRO ROS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8</text:p>
          </table:table-cell>
          <table:table-cell table:style-name="TableCell">
            <text:p>2018-11-16</text:p>
          </table:table-cell>
          <table:table-cell table:style-name="TableCell">
            <text:p>1</text:p>
          </table:table-cell>
          <table:table-cell table:style-name="TableCell">
            <text:p>AUTORIZA O CHEFE DO PODER EXECUTIVO A CRIAR FUNDO MUNICIPAL DOS DIREITOS DA PESSOA IDOSA D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18</text:p>
          </table:table-cell>
          <table:table-cell table:style-name="TableCell">
            <text:p>2018-11-16</text:p>
          </table:table-cell>
          <table:table-cell table:style-name="TableCell">
            <text:p>1</text:p>
          </table:table-cell>
          <table:table-cell table:style-name="TableCell">
            <text:p>CRIA A COORDENADORIA MUNICIPAL DE PROTEÇÃO E DEFESA CIVIL - COMPDEC D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8</text:p>
          </table:table-cell>
          <table:table-cell table:style-name="TableCell">
            <text:p>2018-10-26</text:p>
          </table:table-cell>
          <table:table-cell table:style-name="TableCell">
            <text:p>1</text:p>
          </table:table-cell>
          <table:table-cell table:style-name="TableCell">
            <text:p>AUTORIZA A CONTRATAÇÃO TEMPORARIA DE PESSOAL, PARA FINS DE FUNCIONAMENTO DE SERVIÇOS ESSENCIAIS E INADIAVEIS DE DIVERSAS SECRETÁRIAS DO MUNICIPIO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8</text:p>
          </table:table-cell>
          <table:table-cell table:style-name="TableCell">
            <text:p>2018-10-26</text:p>
          </table:table-cell>
          <table:table-cell table:style-name="TableCell">
            <text:p>1</text:p>
          </table:table-cell>
          <table:table-cell table:style-name="TableCell">
            <text:p>DISPÕE SOBRE A CONTRATAÇÃO DE PROFISSIONAIS DA SECRETARIA DO TRABALHO E ASSISTÊNCIA SOCIAL POR TEMPO DETERMINADO, PARA ATENDER NECESSIDADE TEMPORÁRIA DE EXCEPCIONAL INTERESSE PÚBLICO DA SECRETARIA DO MUNICIPIO, E DÁ OUTRAS PROVIDÊNCIAS.</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8</text:p>
          </table:table-cell>
          <table:table-cell table:style-name="TableCell">
            <text:p>2018-10-26</text:p>
          </table:table-cell>
          <table:table-cell table:style-name="TableCell">
            <text:p>1</text:p>
          </table:table-cell>
          <table:table-cell table:style-name="TableCell">
            <text:p>AUTORIZA O PODER EXECUTIVO MUNICIPAL A DOAR UM TERRENO Á SOCIEDADE MUSICAL TIANGUAENSE - SOMUT, PARA A CONSTRUÇÃO DE UMA SEDE, E DÁ OUTRAS PROVIDêNCIAS, ETC.</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8</text:p>
          </table:table-cell>
          <table:table-cell table:style-name="TableCell">
            <text:p>2018-10-22</text:p>
          </table:table-cell>
          <table:table-cell table:style-name="TableCell">
            <text:p>1</text:p>
          </table:table-cell>
          <table:table-cell table:style-name="TableCell">
            <text:p>DECLARA DE UTILIDADE PÚBLICA A ASSOCIAÇÃO DE PAIS E AMIGOS DO AUTISTA DE TIANGUÁ E REGIÃO DA IBIAPABA - APAMA</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RUA MARIA NOGUEIRA BEVILAQU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RUA MANOEL MIGUEL DE ARAUJO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AVESSA RAIMUNDO NONATO DA ROCHA NO BAIRRO GERALDO SARAIVA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EVESSA MARIA DE LOUDES LUCIO NO BAIRRO GERALDO SARAIVA NO MUNICIPIO DE TIANGUÁ E DA OUTRAS PROVIDÊNCIA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AVESSA ERNESTINA DE SOUZA SILV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RUA AURÉLIO BRANDÃO DE SOUSA NO BAIRRO SANTO ANTON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1</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O CONDOMÍNIO FECHADO DE FRANCISCO DAS CHAGAS DE QUEIROZ NO BAIRRO SANTO ANTON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RUA VALDIR CARVALHO DE AGUIAR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8</text:p>
          </table:table-cell>
          <table:table-cell table:style-name="TableCell">
            <text:p>2018-09-20</text:p>
          </table:table-cell>
          <table:table-cell table:style-name="TableCell">
            <text:p>1</text:p>
          </table:table-cell>
          <table:table-cell table:style-name="TableCell">
            <text:p>AUTORIZA O CHEFE DO PODER EXECUTIVO A CELEBRAR CONTRATO DE COTA DE PATROCI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8</text:p>
          </table:table-cell>
          <table:table-cell table:style-name="TableCell">
            <text:p>2018-09-20</text:p>
          </table:table-cell>
          <table:table-cell table:style-name="TableCell">
            <text:p>1</text:p>
          </table:table-cell>
          <table:table-cell table:style-name="TableCell">
            <text:p>DECLARA DE UTILIDADE PÚBLICA A ASSOCIAÇÃO DE PUBLICIDADE VOLANTE EM TIANGUÁ - CE.</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8</text:p>
          </table:table-cell>
          <table:table-cell table:style-name="TableCell">
            <text:p>2018-09-16</text:p>
          </table:table-cell>
          <table:table-cell table:style-name="TableCell">
            <text:p>1</text:p>
          </table:table-cell>
          <table:table-cell table:style-name="TableCell">
            <text:p>INSTITUI E DISCIPLINA A CONCESSÃO DE BÔNUS AOS AGENTES COMUNITARIOS DE SAÚDE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8</text:p>
          </table:table-cell>
          <table:table-cell table:style-name="TableCell">
            <text:p>2018-09-06</text:p>
          </table:table-cell>
          <table:table-cell table:style-name="TableCell">
            <text:p>1</text:p>
          </table:table-cell>
          <table:table-cell table:style-name="TableCell">
            <text:p>SUBSTITUI A REDAÇÃO DO ANEXO ÚNICO DA LEI Nº 1.072/18 DE 07 DE DEZEMBRO DE 2017. SUBSTITUI AS REDAÇÕES DOS ANEXOS I E II DA LEI 1.081/17 DE 11 DE DEZEMBRO DE 2017 E DÁ OUTRAS PROVIDÊNCIA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8</text:p>
          </table:table-cell>
          <table:table-cell table:style-name="TableCell">
            <text:p>2018-08-27</text:p>
          </table:table-cell>
          <table:table-cell table:style-name="TableCell">
            <text:p>1</text:p>
          </table:table-cell>
          <table:table-cell table:style-name="TableCell">
            <text:p>CRIA A GRATIFICAÇÃO POR TRABALHO DE QUALIDADE GTQ DOS AGENTES DE COMBATES AS ENDEMIAS-ACE DE TIANGUÁ,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8</text:p>
          </table:table-cell>
          <table:table-cell table:style-name="TableCell">
            <text:p>2018-08-27</text:p>
          </table:table-cell>
          <table:table-cell table:style-name="TableCell">
            <text:p>1</text:p>
          </table:table-cell>
          <table:table-cell table:style-name="TableCell">
            <text:p>CRIA A SECRETÁRIAMUNICIPAL DE MEIO AMBIENTE E TURISMO - SEMATUR, DESVINCULANDO SUAS COMPETENCIAS DA ATUAL PASTA DE ORIGEM; DISCIPLINA E ESTABELECE A POLITICA MUNICIPAL DO MEIO AMBIENTE E DO TURISMO, SEUS FINS E MECANISMOS DE FORMULAÇÃO E APLICAÇÃO E CONSTITUI O SISTEMA MUNICIPAL DO MEIO AMBIENTE , ALTERA A ESTRUTURA ORGANIZACIONAL DO PODER EXECUTIVO MUNICIPAL DE TIANGUÁ (LEI Nº 337/02), ALTERA A NOMECLATURA DA SECRETARIA DE INFRA-ESTRUTURA, TURISMO E MEIO AMBIENTE PARA SECRETARIA DE INFRA ESTRUTURA, E DÁ OUTRAS PROVIDE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8</text:p>
          </table:table-cell>
          <table:table-cell table:style-name="TableCell">
            <text:p>2018-08-21</text:p>
          </table:table-cell>
          <table:table-cell table:style-name="TableCell">
            <text:p>1</text:p>
          </table:table-cell>
          <table:table-cell table:style-name="TableCell">
            <text:p>DENOMINA A TRAVESSA MARIA DE FATIMA AGUIAR VASCONCELOS NO MUNICIPIO DE TIANGUÁ ,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8</text:p>
          </table:table-cell>
          <table:table-cell table:style-name="TableCell">
            <text:p>2018-07-09</text:p>
          </table:table-cell>
          <table:table-cell table:style-name="TableCell">
            <text:p>1</text:p>
          </table:table-cell>
          <table:table-cell table:style-name="TableCell">
            <text:p>ALTERA O ANEXO I E II DO PROJETO DE LEI Nº 857, DE 2014,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8</text:p>
          </table:table-cell>
          <table:table-cell table:style-name="TableCell">
            <text:p>2018-07-09</text:p>
          </table:table-cell>
          <table:table-cell table:style-name="TableCell">
            <text:p>1</text:p>
          </table:table-cell>
          <table:table-cell table:style-name="TableCell">
            <text:p>AUTORIZA AO CENTRO DE PESQUISAS EM DOENÇAS HEPATO-RENAIS DO CEARÁ - CEPHRECE A UTILIZAR COMO GARANTIA FICUCIARIA JUNTO AO BNB - BANCO DO NODESTE TERRENO DOADO PELO MUNICIPIO,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8</text:p>
          </table:table-cell>
          <table:table-cell table:style-name="TableCell">
            <text:p>2018-06-26</text:p>
          </table:table-cell>
          <table:table-cell table:style-name="TableCell">
            <text:p>1</text:p>
          </table:table-cell>
          <table:table-cell table:style-name="TableCell">
            <text:p>CRIA LEI MUNICIPAL PARA INSTITUIR GRATIFICAÇÃO POR DESEMPENHO E POR PRODUTIVIDADE PARA OS AGENTES DE COMBATE AS ENDEMIAS - ACE, E DA OUTRAS PROVIDÊNCIA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8</text:p>
          </table:table-cell>
          <table:table-cell table:style-name="TableCell">
            <text:p>2018-06-26</text:p>
          </table:table-cell>
          <table:table-cell table:style-name="TableCell">
            <text:p>1</text:p>
          </table:table-cell>
          <table:table-cell table:style-name="TableCell">
            <text:p>DISPÕE SOBRE AS DIRETRIZES ORÇAMENTARIAS DO MUNICIPIO DE TIANGUA/CE PARA O EXERCICIO FINANCEIRO DE 2019 E DÁ OUTRAS PROVIDÊNCIA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8</text:p>
          </table:table-cell>
          <table:table-cell table:style-name="TableCell">
            <text:p>2018-05-28</text:p>
          </table:table-cell>
          <table:table-cell table:style-name="TableCell">
            <text:p>1</text:p>
          </table:table-cell>
          <table:table-cell table:style-name="TableCell">
            <text:p>ALTERA A LEI Nº 693/12, QUE ALTEROU A LEI MUNICIPAL Nº 363/04, DE 26 DE MARÇO DE 2014, QUE INSTITUI GRATIFICAÇÃO POR DESEMPENHO E POR PRODUTIVIDADE PARA OS AGENTES COMUNITARIOS DE SAÚDE E DÁ OUTRAS PROVIDÊNCIAS.</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8</text:p>
          </table:table-cell>
          <table:table-cell table:style-name="TableCell">
            <text:p>2018-05-18</text:p>
          </table:table-cell>
          <table:table-cell table:style-name="TableCell">
            <text:p>1</text:p>
          </table:table-cell>
          <table:table-cell table:style-name="TableCell">
            <text:p>ACRESCENTA A AÇÃO 2 Á META 13 DO ANEXO ÚNICO DA LEI Nº 1070/2017, DE 07 DE DEZEMBRO DE 2017</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8</text:p>
          </table:table-cell>
          <table:table-cell table:style-name="TableCell">
            <text:p>2018-05-18</text:p>
          </table:table-cell>
          <table:table-cell table:style-name="TableCell">
            <text:p>1</text:p>
          </table:table-cell>
          <table:table-cell table:style-name="TableCell">
            <text:p>DENOMINA O NOME DA RODOVIA ANTÔNIO SÉRGIO DE AGUIAR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8</text:p>
          </table:table-cell>
          <table:table-cell table:style-name="TableCell">
            <text:p>2018-04-25</text:p>
          </table:table-cell>
          <table:table-cell table:style-name="TableCell">
            <text:p>1</text:p>
          </table:table-cell>
          <table:table-cell table:style-name="TableCell">
            <text:p>ALTERA A REDAÇÃO DA AÇÃO 7, DA META 15, DO ANEXO ÚNICO DA LEI Nº 1070/2017, DE 07 DE DEZEMBRO DE 2017</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8</text:p>
          </table:table-cell>
          <table:table-cell table:style-name="TableCell">
            <text:p>2018-04-09</text:p>
          </table:table-cell>
          <table:table-cell table:style-name="TableCell">
            <text:p>1</text:p>
          </table:table-cell>
          <table:table-cell table:style-name="TableCell">
            <text:p>DENOMINA A RUA FRANCISCO IAGO RAMOS LINHARES, BAIRRO LAURO MENEZES (LAURÃ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8</text:p>
          </table:table-cell>
          <table:table-cell table:style-name="TableCell">
            <text:p>2018-04-09</text:p>
          </table:table-cell>
          <table:table-cell table:style-name="TableCell">
            <text:p>1</text:p>
          </table:table-cell>
          <table:table-cell table:style-name="TableCell">
            <text:p>DISPÕE SOBRE AUTORIZAÇÃO AO PODER EXECUTIVO PARA EFETUAR A CONTRATAÇÃO TEMPORARIA DE PESSOAL PARA DESENVOLVER ATIVIDADES JUNTO AO PROGRAMA AABB COMUNIDADE, CONFORME CONVêNIO FIRMADO ENTRE PREFEITURA MUNICIPAL DE TIANGUÁ E A FUNDAÇÃO BANCO DO BRASIL, POR INTERVENIÊNCIA DA SECRETARIA MUNICIPAL DE EDUCAÇÃO A FIM DE ATENDER A NECESS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8</text:p>
          </table:table-cell>
          <table:table-cell table:style-name="TableCell">
            <text:p>2018-04-09</text:p>
          </table:table-cell>
          <table:table-cell table:style-name="TableCell">
            <text:p>1</text:p>
          </table:table-cell>
          <table:table-cell table:style-name="TableCell">
            <text:p>ALTERA O § 1º DO ARTIGO 12 DA LEI Nº 588/2010, BEM COMO AS TABELAS SALARIAIS CONSTANTES DOS ANEXOS V E VII DA LEI Nº 588/2010; ESTABELECE O PISO SALARIAL DO MAGISTÉRIO DE TIANGUÁ PARA VIGORAR A PARTIR DE JANEIRO DE 2018,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8</text:p>
          </table:table-cell>
          <table:table-cell table:style-name="TableCell">
            <text:p>2018-04-09</text:p>
          </table:table-cell>
          <table:table-cell table:style-name="TableCell">
            <text:p>1</text:p>
          </table:table-cell>
          <table:table-cell table:style-name="TableCell">
            <text:p>INSTITUI O FERIADO MUNICIPAL ''DIA DE SÃO JOSÉ'' NA FORMA QUE ESPECIFICA, E DÁ OUTRAS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8</text:p>
          </table:table-cell>
          <table:table-cell table:style-name="TableCell">
            <text:p>2018-03-15</text:p>
          </table:table-cell>
          <table:table-cell table:style-name="TableCell">
            <text:p>1</text:p>
          </table:table-cell>
          <table:table-cell table:style-name="TableCell">
            <text:p>DECLARA DE UTILIDADE PÚBLICA A ASSOCIAÇÃO COMUNITARIA CORAÇÃO DE MARIA DA IBIAPABA, E DÁ OUTRAS PROVIDE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8</text:p>
          </table:table-cell>
          <table:table-cell table:style-name="TableCell">
            <text:p>2018-03-15</text:p>
          </table:table-cell>
          <table:table-cell table:style-name="TableCell">
            <text:p>1</text:p>
          </table:table-cell>
          <table:table-cell table:style-name="TableCell">
            <text:p>DECLARA DE UTILIDADE PÚBLICA A ASSOCIAÇÃO DE DESENVOLVIMENTO COMUNITÁRIO DAS FAMILIAS DO DISTRITO DA TABAINH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8</text:p>
          </table:table-cell>
          <table:table-cell table:style-name="TableCell">
            <text:p>2018-03-15</text:p>
          </table:table-cell>
          <table:table-cell table:style-name="TableCell">
            <text:p>1</text:p>
          </table:table-cell>
          <table:table-cell table:style-name="TableCell">
            <text:p>DENOMINA A RUA JOSÉ OLIVEIRA DA COSTA FILH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8</text:p>
          </table:table-cell>
          <table:table-cell table:style-name="TableCell">
            <text:p>2018-03-15</text:p>
          </table:table-cell>
          <table:table-cell table:style-name="TableCell">
            <text:p>1</text:p>
          </table:table-cell>
          <table:table-cell table:style-name="TableCell">
            <text:p>AUTORIZA O PARCELAMENTO DE CRÉDITOS DA FAZENDA PÚBLIC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8</text:p>
          </table:table-cell>
          <table:table-cell table:style-name="TableCell">
            <text:p>2018-03-15</text:p>
          </table:table-cell>
          <table:table-cell table:style-name="TableCell">
            <text:p>1</text:p>
          </table:table-cell>
          <table:table-cell table:style-name="TableCell">
            <text:p>DENOMINA A RUA PROFESSORA MARIA STELA TEIXEIRA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8</text:p>
          </table:table-cell>
          <table:table-cell table:style-name="TableCell">
            <text:p>2018-03-15</text:p>
          </table:table-cell>
          <table:table-cell table:style-name="TableCell">
            <text:p>1</text:p>
          </table:table-cell>
          <table:table-cell table:style-name="TableCell">
            <text:p>INSTITUI O FUNDO MUNICIPAL DA AGRICULTURA - F.M.A. E DÁ OUTRAS PROVIDÊNCIAS.</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8</text:p>
          </table:table-cell>
          <table:table-cell table:style-name="TableCell">
            <text:p>2018-02-21</text:p>
          </table:table-cell>
          <table:table-cell table:style-name="TableCell">
            <text:p>1</text:p>
          </table:table-cell>
          <table:table-cell table:style-name="TableCell">
            <text:p>DECLARA DE UTILIDADE PUBLICA A ASSOCIAÇÃO DOS BOMBEIROS CIVIS E SOCORRISTAS , DO MUNICIPIO DA IBIAPABA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8</text:p>
          </table:table-cell>
          <table:table-cell table:style-name="TableCell">
            <text:p>2018-02-08</text:p>
          </table:table-cell>
          <table:table-cell table:style-name="TableCell">
            <text:p>1</text:p>
          </table:table-cell>
          <table:table-cell table:style-name="TableCell">
            <text:p>SUBTITUI A REDAÇÃO DO ANEXO UNICO DA LEI Nº 1.072/17 DE 07 DE DEZEMBRO DE 2017. SUBSTITUI AS REDAÇÕES DOS ANEXOS I E II DA LEI Nº 1.081/17 DE 11 DE DEZEMBRO DE 2017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8</text:p>
          </table:table-cell>
          <table:table-cell table:style-name="TableCell">
            <text:p>2018-01-25</text:p>
          </table:table-cell>
          <table:table-cell table:style-name="TableCell">
            <text:p>1</text:p>
          </table:table-cell>
          <table:table-cell table:style-name="TableCell">
            <text:p>DISPÕE SOBRE O PLANO DIRETOR DE DESENVOLVIMENTO SUSTENTAVEL E PARTICIPATIVO DE TIANGUÁ - CEARÁ E DÁ OUTRAS PROVIDENCI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7</text:p>
          </table:table-cell>
          <table:table-cell table:style-name="TableCell">
            <text:p>2017-12-11</text:p>
          </table:table-cell>
          <table:table-cell table:style-name="TableCell">
            <text:p>1</text:p>
          </table:table-cell>
          <table:table-cell table:style-name="TableCell">
            <text:p>DISPÕE SOBRE ESTRUTURA ORGANIZACIONAL DA CÂMARA MUNICIPAL DE TIANGUÁ, REORGANIZAÇÃO DE SEU QUADRO DE PESSOAL E DÁ OUTRAS PROVIDÊNCIA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7</text:p>
          </table:table-cell>
          <table:table-cell table:style-name="TableCell">
            <text:p>2017-12-11</text:p>
          </table:table-cell>
          <table:table-cell table:style-name="TableCell">
            <text:p>1</text:p>
          </table:table-cell>
          <table:table-cell table:style-name="TableCell">
            <text:p>ALTERA OS ANEXOS I E II DA LEI MUNICIPAL Nº 853/2014 E DÁ OUTRAS PROVIDÊNCI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7</text:p>
          </table:table-cell>
          <table:table-cell table:style-name="TableCell">
            <text:p>2017-12-11</text:p>
          </table:table-cell>
          <table:table-cell table:style-name="TableCell">
            <text:p>1</text:p>
          </table:table-cell>
          <table:table-cell table:style-name="TableCell">
            <text:p>ESTABELECE A ESTRUTURA DA COMISSÃO PERMANENTE DE LICITAÇÃO, DEPARTAMENTO DE CONTABILIDADE, DEPARTAMENTO DE PATRIMÔNIO, E DEPARTAMENTO DE CONVÊNIOS E DÁ OUTRAS PROVIDÊNCIAS.</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17</text:p>
          </table:table-cell>
          <table:table-cell table:style-name="TableCell">
            <text:p>2017-12-11</text:p>
          </table:table-cell>
          <table:table-cell table:style-name="TableCell">
            <text:p>1</text:p>
          </table:table-cell>
          <table:table-cell table:style-name="TableCell">
            <text:p>INSTITUI E DISCIPLINA A CONCESSÃO DE BÔNUS AOS AGENTES DE ENDEMIAS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7</text:p>
          </table:table-cell>
          <table:table-cell table:style-name="TableCell">
            <text:p>2017-12-11</text:p>
          </table:table-cell>
          <table:table-cell table:style-name="TableCell">
            <text:p>1</text:p>
          </table:table-cell>
          <table:table-cell table:style-name="TableCell">
            <text:p>ESTABELECE O PLANO MUNICIPAL DE SANEAMENTO BÁSICO, SERVIÇO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7</text:p>
          </table:table-cell>
          <table:table-cell table:style-name="TableCell">
            <text:p>2017-12-07</text:p>
          </table:table-cell>
          <table:table-cell table:style-name="TableCell">
            <text:p>1</text:p>
          </table:table-cell>
          <table:table-cell table:style-name="TableCell">
            <text:p>DECLARA DE UTILIDADE PÚBLICA A IGREJA EVANGÉLICA ASSEMBLEIA DE DEUS - MINISTÉRIO NOVA ALIANÇ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7</text:p>
          </table:table-cell>
          <table:table-cell table:style-name="TableCell">
            <text:p>2017-12-07</text:p>
          </table:table-cell>
          <table:table-cell table:style-name="TableCell">
            <text:p>1</text:p>
          </table:table-cell>
          <table:table-cell table:style-name="TableCell">
            <text:p>RECONHECE E DENOMINA A RODOVIA DE ACESSO AO MUNICIPIO DE TIANGUÁ NA LOCALIDADE DE PITANGA NA CE 187, KM 182 DE RODOVIA DO PROGRESSO JOÃO DA SILVA RAMO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7</text:p>
          </table:table-cell>
          <table:table-cell table:style-name="TableCell">
            <text:p>2017-12-07</text:p>
          </table:table-cell>
          <table:table-cell table:style-name="TableCell">
            <text:p>1</text:p>
          </table:table-cell>
          <table:table-cell table:style-name="TableCell">
            <text:p>DENOMINA A RUA BENEDITO FERREIRA GOMES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7</text:p>
          </table:table-cell>
          <table:table-cell table:style-name="TableCell">
            <text:p>2017-12-07</text:p>
          </table:table-cell>
          <table:table-cell table:style-name="TableCell">
            <text:p>1</text:p>
          </table:table-cell>
          <table:table-cell table:style-name="TableCell">
            <text:p>DENOMINA A TRAVESSA GEOVANE MOITA CARDOSO LOCALIZADA NO BAIRRO PATURI NA SED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7</text:p>
          </table:table-cell>
          <table:table-cell table:style-name="TableCell">
            <text:p>2017-12-07</text:p>
          </table:table-cell>
          <table:table-cell table:style-name="TableCell">
            <text:p>1</text:p>
          </table:table-cell>
          <table:table-cell table:style-name="TableCell">
            <text:p>CRIA CARGOS EFETIVOS DO PODER LEGISLATIVO MUNICIPAL A SEREM PROVIDOS POR CONCURSO PÚBLICO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7</text:p>
          </table:table-cell>
          <table:table-cell table:style-name="TableCell">
            <text:p>2017-12-07</text:p>
          </table:table-cell>
          <table:table-cell table:style-name="TableCell">
            <text:p>1</text:p>
          </table:table-cell>
          <table:table-cell table:style-name="TableCell">
            <text:p>ESTIMA A RECEITA E FIXA A DESPESA DO MUNICÍPIO DE TIANGUÁ PARA O EXERCICIO FINANCEIRO DE 2018, CONSOLIDANDO A PROGRAMAÇÃO FISCAL E SEGURIDADE SOCIAL, BEM COMO OS FUNDOS MUNICIPAIS, E DÁ OUTRAS PROVIDÊNCI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7</text:p>
          </table:table-cell>
          <table:table-cell table:style-name="TableCell">
            <text:p>2017-12-07</text:p>
          </table:table-cell>
          <table:table-cell table:style-name="TableCell">
            <text:p>1</text:p>
          </table:table-cell>
          <table:table-cell table:style-name="TableCell">
            <text:p>APROVA O PLANO MUNICIPAL DE CULTURA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7</text:p>
          </table:table-cell>
          <table:table-cell table:style-name="TableCell">
            <text:p>2017-11-14</text:p>
          </table:table-cell>
          <table:table-cell table:style-name="TableCell">
            <text:p>1</text:p>
          </table:table-cell>
          <table:table-cell table:style-name="TableCell">
            <text:p>DISPÕE SOBRE A DENOMINAÇÃO DA ESCOLA DE ENSINO FUNDAMENTAL BRUNO VIEIRA DE LIM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7</text:p>
          </table:table-cell>
          <table:table-cell table:style-name="TableCell">
            <text:p>2017-11-14</text:p>
          </table:table-cell>
          <table:table-cell table:style-name="TableCell">
            <text:p>1</text:p>
          </table:table-cell>
          <table:table-cell table:style-name="TableCell">
            <text:p>DENOMINA A RUA FRANCISCO DA CUNHA VA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O GINÁSIO POLIESPORTIVO ANTONIO AILTON CARDOSO NO MUNICIPIO DE TIANGUÁ E DA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A RUA MANSUETA SOUZA OLIVEIR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A RUA MARIA EDVANIR BARROS DE OLIVEIRA PAMPLON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7</text:p>
          </table:table-cell>
          <table:table-cell table:style-name="TableCell">
            <text:p>2017-10-23</text:p>
          </table:table-cell>
          <table:table-cell table:style-name="TableCell">
            <text:p>1</text:p>
          </table:table-cell>
          <table:table-cell table:style-name="TableCell">
            <text:p>DISPÕE SOBRE O PLANO PLURIANUAL DE CUSTEIO E INVESTIMENTO DO MUNICIPIO DE TIANGUÁ PARA O QUADRIÊNIO 2018-2021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7</text:p>
          </table:table-cell>
          <table:table-cell table:style-name="TableCell">
            <text:p>2017-10-23</text:p>
          </table:table-cell>
          <table:table-cell table:style-name="TableCell">
            <text:p>1</text:p>
          </table:table-cell>
          <table:table-cell table:style-name="TableCell">
            <text:p>ALTERA DISPOSIÇÕES DA LEI MUNICIPAL Nº 751/2013 INSTITUIDORA DO ESCRITÓRIO REGIONAL DO MUNICIPIO DE TIANGUÁ EM FORTALEZA, MODIFICA A NOMECLATURA E SIMBOLOGIA DO CARGO, BEM SUBSIDIO, E DÁ OUTRAS PROVIDÊNCIAS. ETC</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7</text:p>
          </table:table-cell>
          <table:table-cell table:style-name="TableCell">
            <text:p>2017-10-10</text:p>
          </table:table-cell>
          <table:table-cell table:style-name="TableCell">
            <text:p>1</text:p>
          </table:table-cell>
          <table:table-cell table:style-name="TableCell">
            <text:p>ESTABELECE O DIA 1º DE OUTUBRO COMO O DIA DO VEREADO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RUA MANOEL MIGUEL DE ARAÚJ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PRAÇA DA BÍBLIA EVANGELISTA CAUBI TEIXEIRA PESSO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TRAVESSA JOSEMIR FELIX DE OLIVEIR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17</text:p>
          </table:table-cell>
          <table:table-cell table:style-name="TableCell">
            <text:p>2017-09-13</text:p>
          </table:table-cell>
          <table:table-cell table:style-name="TableCell">
            <text:p>1</text:p>
          </table:table-cell>
          <table:table-cell table:style-name="TableCell">
            <text:p>DISPÕE SOBRE A CONTRATAÇÃO TEMPORÁRIA DE PESSOAL, PARA FINS DE FUNCIONÁMENTO DE SERVIÇOS ESSENCIAIS E INADIAVEIS DA SECRETARIA DE ASSITÊNCIA SOCIAL DO MUNICIPIO E DE EXEC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17</text:p>
          </table:table-cell>
          <table:table-cell table:style-name="TableCell">
            <text:p>2017-09-13</text:p>
          </table:table-cell>
          <table:table-cell table:style-name="TableCell">
            <text:p>1</text:p>
          </table:table-cell>
          <table:table-cell table:style-name="TableCell">
            <text:p>ABRE CRÉDITO ADICIONAL ESPECIAL NO VIGENTE ORÇAMENTO DA DESPESA - LEI MUNICIPAL- LOA Nº 1021 DE 30/11/2016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17</text:p>
          </table:table-cell>
          <table:table-cell table:style-name="TableCell">
            <text:p>2017-09-13</text:p>
          </table:table-cell>
          <table:table-cell table:style-name="TableCell">
            <text:p>1</text:p>
          </table:table-cell>
          <table:table-cell table:style-name="TableCell">
            <text:p>DENOMINA A RUA FRANCISCA CÂNDIDA SOUZ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17</text:p>
          </table:table-cell>
          <table:table-cell table:style-name="TableCell">
            <text:p>2017-09-13</text:p>
          </table:table-cell>
          <table:table-cell table:style-name="TableCell">
            <text:p>1</text:p>
          </table:table-cell>
          <table:table-cell table:style-name="TableCell">
            <text:p>ALTERA O ART. 1º DA LEI Nº 585/2010 PASSANDO PARA SECRETARIA DE AGRICULTURA O SERVIÇO DE INSPEÇÃO MUNICIPAL - SIM DO MUNICIPIO DE TIANGUÁ/CE, E DÁ OUTAR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17</text:p>
          </table:table-cell>
          <table:table-cell table:style-name="TableCell">
            <text:p>2017-08-24</text:p>
          </table:table-cell>
          <table:table-cell table:style-name="TableCell">
            <text:p>1</text:p>
          </table:table-cell>
          <table:table-cell table:style-name="TableCell">
            <text:p>DENOMINA A RUA SANDRA ROLIM DE VASCONCELOS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7</text:p>
          </table:table-cell>
          <table:table-cell table:style-name="TableCell">
            <text:p>2017-07-21</text:p>
          </table:table-cell>
          <table:table-cell table:style-name="TableCell">
            <text:p>1</text:p>
          </table:table-cell>
          <table:table-cell table:style-name="TableCell">
            <text:p>ABRE CRÉDITO ADICIONAL ESPECIAL AO VIRGENTE ORÇAMENTO DA DESPESA - LEI MUNICIPAL Nº 1021/2016, DE 30 DE NOVEMBRO DE 2016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17</text:p>
          </table:table-cell>
          <table:table-cell table:style-name="TableCell">
            <text:p>2017-07-21</text:p>
          </table:table-cell>
          <table:table-cell table:style-name="TableCell">
            <text:p>1</text:p>
          </table:table-cell>
          <table:table-cell table:style-name="TableCell">
            <text:p>RETIFICA A REDAÇÃO DO ART. 44 E DEMAIS DISPOSIÇÕES DA LEI COMPLEMENTAR Nº358, DE 30 DE DEZEMBRO DE 2003 - CODIGO TRIBUTÁRIO DO MUNICIPIO.</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17</text:p>
          </table:table-cell>
          <table:table-cell table:style-name="TableCell">
            <text:p>2017-07-21</text:p>
          </table:table-cell>
          <table:table-cell table:style-name="TableCell">
            <text:p>1</text:p>
          </table:table-cell>
          <table:table-cell table:style-name="TableCell">
            <text:p>INSTITUI O PROGRAMA DE RECUPERAÇÃO FISCAL - REFIS E AUTORIZA A UTILIZAÇÃO DE PROTEXTO EXTRAJUDICIAL DE CREDITOS DA FAZENDA PUBLICA MUNICIPAL,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17</text:p>
          </table:table-cell>
          <table:table-cell table:style-name="TableCell">
            <text:p>2017-07-10</text:p>
          </table:table-cell>
          <table:table-cell table:style-name="TableCell">
            <text:p>1</text:p>
          </table:table-cell>
          <table:table-cell table:style-name="TableCell">
            <text:p>CONVALIDA O NOME DE VÁRIAS RUAS E AVENIDAS NO CENTRO E ADJECENCIAS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17</text:p>
          </table:table-cell>
          <table:table-cell table:style-name="TableCell">
            <text:p>2017-07-10</text:p>
          </table:table-cell>
          <table:table-cell table:style-name="TableCell">
            <text:p>1</text:p>
          </table:table-cell>
          <table:table-cell table:style-name="TableCell">
            <text:p>ALTERA A SIMBOLOGIA DOS CARGOS QUE DESCREVE, E DÁ OUTRAS PROVIDÊNCI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17</text:p>
          </table:table-cell>
          <table:table-cell table:style-name="TableCell">
            <text:p>2017-07-10</text:p>
          </table:table-cell>
          <table:table-cell table:style-name="TableCell">
            <text:p>1</text:p>
          </table:table-cell>
          <table:table-cell table:style-name="TableCell">
            <text:p>INSTITUI O PROGRAMA MINHA CASA MINHA VIDA DE (PMCMV) NO MUNICIPIO DE TIANGUÁ CEARÁ E DÁ OUTRAS PROVIDÊNCIAS.</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17</text:p>
          </table:table-cell>
          <table:table-cell table:style-name="TableCell">
            <text:p>2017-06-12</text:p>
          </table:table-cell>
          <table:table-cell table:style-name="TableCell">
            <text:p>1</text:p>
          </table:table-cell>
          <table:table-cell table:style-name="TableCell">
            <text:p>DECLARA DE UTILIDADE PUBLICA E MUNICIPAL A CENTRO DE PESQUISAS EM DOENÇAS HEPATO-RENAIS DO CEARÁ CEPHRECE E DÁ OUTRAS PROVIDÊNCI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17</text:p>
          </table:table-cell>
          <table:table-cell table:style-name="TableCell">
            <text:p>2017-06-12</text:p>
          </table:table-cell>
          <table:table-cell table:style-name="TableCell">
            <text:p>1</text:p>
          </table:table-cell>
          <table:table-cell table:style-name="TableCell">
            <text:p>DECLARA DE UTILIDADE PUBLICA E MUNICIPAL A CENTRO DE PESQUISAS EM DOENÇAS HEPATO-RENAIS DO CEARÁ CEPHRECE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17</text:p>
          </table:table-cell>
          <table:table-cell table:style-name="TableCell">
            <text:p>2017-06-12</text:p>
          </table:table-cell>
          <table:table-cell table:style-name="TableCell">
            <text:p>1</text:p>
          </table:table-cell>
          <table:table-cell table:style-name="TableCell">
            <text:p>DENOMINA A RUA RAIMUNDO EVALD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17</text:p>
          </table:table-cell>
          <table:table-cell table:style-name="TableCell">
            <text:p>2017-06-12</text:p>
          </table:table-cell>
          <table:table-cell table:style-name="TableCell">
            <text:p>1</text:p>
          </table:table-cell>
          <table:table-cell table:style-name="TableCell">
            <text:p>DISPÕE SOBRE AS DIRETRIZES ORÇAMENTARIAS DO MUNICÍPIO DE TIANGUÁ/CE PARA O EXERCICIO FINANCEIRO DE 2018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17</text:p>
          </table:table-cell>
          <table:table-cell table:style-name="TableCell">
            <text:p>2017-05-23</text:p>
          </table:table-cell>
          <table:table-cell table:style-name="TableCell">
            <text:p>1</text:p>
          </table:table-cell>
          <table:table-cell table:style-name="TableCell">
            <text:p>DENOMINA A RUA PREFEITO ALIATAR AGUIAR PORTELA NO BAIRRO DOM TIMÓTE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17</text:p>
          </table:table-cell>
          <table:table-cell table:style-name="TableCell">
            <text:p>2017-05-08</text:p>
          </table:table-cell>
          <table:table-cell table:style-name="TableCell">
            <text:p>1</text:p>
          </table:table-cell>
          <table:table-cell table:style-name="TableCell">
            <text:p>Denomina a Av. 11 de Março no Municipio de Tainguá e dá outras Providências.</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RUA ALCIDES TELES CAVALCANTE, LOCALIZADO NO BAIRRO SANTO ANTONIO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AVENIDA JOSÉ INÁCIO CORRÉIA, LOCALIZADO NO BAIRRO GERALDO SARAIVA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AVENIDA FRANCISCO RAIMUNDO DA ROCHA, LOCALIZADO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TRAVESSA ANA MARIA IVANI DE VASCONCELOS NO BAIRRO REGIS DINI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RUA ROSEDICE PORTELA DE VASCONCELOS NO BAIRRO REGIS DINI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17</text:p>
          </table:table-cell>
          <table:table-cell table:style-name="TableCell">
            <text:p>2017-03-31</text:p>
          </table:table-cell>
          <table:table-cell table:style-name="TableCell">
            <text:p>1</text:p>
          </table:table-cell>
          <table:table-cell table:style-name="TableCell">
            <text:p>ABRE CRÉDITO ADICIONAL ESPECIAL NO VIGENTE ORÇAMENTO DA DESPESA - LEI MUNICIPAL Nº 1.021 DE 30/11/2016 E DÁ OUTRAS PROVIDÊNCIA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17</text:p>
          </table:table-cell>
          <table:table-cell table:style-name="TableCell">
            <text:p>2017-03-30</text:p>
          </table:table-cell>
          <table:table-cell table:style-name="TableCell">
            <text:p>1</text:p>
          </table:table-cell>
          <table:table-cell table:style-name="TableCell">
            <text:p>ALTERA O $ 1º DO ARTIGO 12 DA LEI Nº 588/2010, BEM COMO AS TABELAS SALARIAIS CONSTANTES DOS ANEXOS V E VII DA LEI Nº 588/2010; ESTABELECE O PISO SALARIAL DO MAGISTÉRIO DE TIANGUÁ PARA VIGORAR A PARTIR DE JANEIRO DE 2017,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7</text:p>
          </table:table-cell>
          <table:table-cell table:style-name="TableCell">
            <text:p>2017-03-20</text:p>
          </table:table-cell>
          <table:table-cell table:style-name="TableCell">
            <text:p>6</text:p>
          </table:table-cell>
          <table:table-cell table:style-name="TableCell">
            <text:p>ACRESCENTA O PARÁGRAFO ÚNICO AO ARTIGO 2º DA RESOLUÇÃO Nº 06/16, DE 2 DE NOVEMBRO DE 2016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Poder Executivo Municipal a Doar um Terreno ao Centro de Pesquisas em Doenças Hepato-Renais do Ceará - CEPHRECE, e dá outras providências, etc.</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17</text:p>
          </table:table-cell>
          <table:table-cell table:style-name="TableCell">
            <text:p>2017-03-07</text:p>
          </table:table-cell>
          <table:table-cell table:style-name="TableCell">
            <text:p>1</text:p>
          </table:table-cell>
          <table:table-cell table:style-name="TableCell">
            <text:p>Autoriza o Repasse de Incentivo Financeiro para Agentes de Combate as Edemias e Profissionais de Apoio Técnico Institucional da Vigilância a Saúde, que Atuam na Prevenção e controle da Dengue, Chikungunya e Zika no Município de Tianguá, e dá outras pre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17</text:p>
          </table:table-cell>
          <table:table-cell table:style-name="TableCell">
            <text:p>2017-03-07</text:p>
          </table:table-cell>
          <table:table-cell table:style-name="TableCell">
            <text:p>1</text:p>
          </table:table-cell>
          <table:table-cell table:style-name="TableCell">
            <text:p>Autoriza a contratação Temporaria de pessoal, de forma especifica, para fins de dar continuidade aos programas temporários de Assitência Social, desenvolvidos pelo Municipio de Tianguá em parceria com o Governo Federal, e dá outras providências, etc.</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contratação temporaria de pessoal, para fins de funcionamento de serviços essenciais e inadiaveis da Secretaria de Educação do Municipio e xepcional interesse pú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contratação de professor, secretário escolar, agente administrativo, merendeira, vigia, auxiliar de serviços gerais, porteiro, cozinheiro e motorista categoria 'B', por tempo determinado, para atender necessidade temporaria de exepcional interesse publico nas escolas municipais, e dá outras provide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atualização do número de estrelas no brasão do Municipio de Tianguá e dá outras providências, e etc.</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17</text:p>
          </table:table-cell>
          <table:table-cell table:style-name="TableCell">
            <text:p>2017-03-07</text:p>
          </table:table-cell>
          <table:table-cell table:style-name="TableCell">
            <text:p>1</text:p>
          </table:table-cell>
          <table:table-cell table:style-name="TableCell">
            <text:p>Denomina a travessa José Rodrigues Vieira, Localizada no Bairro Ginásio, na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17</text:p>
          </table:table-cell>
          <table:table-cell table:style-name="TableCell">
            <text:p>2017-03-03</text:p>
          </table:table-cell>
          <table:table-cell table:style-name="TableCell">
            <text:p>1</text:p>
          </table:table-cell>
          <table:table-cell table:style-name="TableCell">
            <text:p>Dispõe sobre a contratação temporaria de pessoal, para fins de funcionamento de serviços essenciais e inadiaveis da Secretaria de Sáude do Municipio e de exe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16</text:p>
          </table:table-cell>
          <table:table-cell table:style-name="TableCell">
            <text:p>2016-11-30</text:p>
          </table:table-cell>
          <table:table-cell table:style-name="TableCell">
            <text:p>1</text:p>
          </table:table-cell>
          <table:table-cell table:style-name="TableCell">
            <text:p>DENOMINA A ESCOLA ANTONIO CUSTÓDIO SOBRIN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A ESTRUTURA ADMINISTRATIVA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16</text:p>
          </table:table-cell>
          <table:table-cell table:style-name="TableCell">
            <text:p>2016-11-30</text:p>
          </table:table-cell>
          <table:table-cell table:style-name="TableCell">
            <text:p>1</text:p>
          </table:table-cell>
          <table:table-cell table:style-name="TableCell">
            <text:p>DENOMINA A RUA VICENTE EUGENIO DE SIQUEIRA NO BAIRRO CANDIDO XAVIER DE S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O ART. 4º, DA LEI 791/13 DE 23.12.2013 QUE TRATA DA DOAÇÃO DE UM TERRENO AO CONSELHO DE ENGENHARIA E AGRONOMIA DO CEARÁ — CREA/CE,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16</text:p>
          </table:table-cell>
          <table:table-cell table:style-name="TableCell">
            <text:p>2016-11-30</text:p>
          </table:table-cell>
          <table:table-cell table:style-name="TableCell">
            <text:p>1</text:p>
          </table:table-cell>
          <table:table-cell table:style-name="TableCell">
            <text:p>CRIA CARGOS DE PROVIMENTO EM COMISSÃO E DE PROVIMENTO POR CONCURSO PÚBLICO, NO QUADRO DE PESSOAL DA PREFEITURA MUNICIPAL DE TIANGUÁ, ALTERA AS LEIS MUNICIPAIS Nº 502/2008 E 568/2009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16</text:p>
          </table:table-cell>
          <table:table-cell table:style-name="TableCell">
            <text:p>2016-11-30</text:p>
          </table:table-cell>
          <table:table-cell table:style-name="TableCell">
            <text:p>1</text:p>
          </table:table-cell>
          <table:table-cell table:style-name="TableCell">
            <text:p>ESTIMA RECEITA E FIXA DESPESA DO MUNICIPIO DE TIANGUÁ, PARA O EXERCICIO FINANCEIRO DE 2017</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16</text:p>
          </table:table-cell>
          <table:table-cell table:style-name="TableCell">
            <text:p>2016-11-28</text:p>
          </table:table-cell>
          <table:table-cell table:style-name="TableCell">
            <text:p>1</text:p>
          </table:table-cell>
          <table:table-cell table:style-name="TableCell">
            <text:p>DISPÕE SOBRE A FIXAÇÃO DO SUBSIDIO MENSAL DOS SECRETARIOS MUNICIPAIS DE TIANGUÁ PARA O QUADRIÊNIO 2017 - 2020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16</text:p>
          </table:table-cell>
          <table:table-cell table:style-name="TableCell">
            <text:p>2016-11-28</text:p>
          </table:table-cell>
          <table:table-cell table:style-name="TableCell">
            <text:p>1</text:p>
          </table:table-cell>
          <table:table-cell table:style-name="TableCell">
            <text:p>DISPÕE SOBRE A FIXAÇÃO DO SUBSIDIO MENSAL DO PREFEITO E VICE-PREFEITO DO MUNICIPIO DE TIANGUÁ PARA O QUADRIÊNIO 2017 - 2020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6</text:p>
          </table:table-cell>
          <table:table-cell table:style-name="TableCell">
            <text:p>2016-11-27</text:p>
          </table:table-cell>
          <table:table-cell table:style-name="TableCell">
            <text:p>6</text:p>
          </table:table-cell>
          <table:table-cell table:style-name="TableCell">
            <text:p>DISPÕE SOBRE AS VIAGENS OFICIAIS E A CONCESSÃO DE DIÁRIAS AOS VEREADORES E SERVIDOR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16</text:p>
          </table:table-cell>
          <table:table-cell table:style-name="TableCell">
            <text:p>2016-11-18</text:p>
          </table:table-cell>
          <table:table-cell table:style-name="TableCell">
            <text:p>1</text:p>
          </table:table-cell>
          <table:table-cell table:style-name="TableCell">
            <text:p>DENOMINA A RUA JOSÉ ANTÔNIO FERREIR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16</text:p>
          </table:table-cell>
          <table:table-cell table:style-name="TableCell">
            <text:p>2016-11-08</text:p>
          </table:table-cell>
          <table:table-cell table:style-name="TableCell">
            <text:p>1</text:p>
          </table:table-cell>
          <table:table-cell table:style-name="TableCell">
            <text:p>DENOMINA A RUA PRESBÍTERO RAMALH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6</text:p>
          </table:table-cell>
          <table:table-cell table:style-name="TableCell">
            <text:p>2016-11-07</text:p>
          </table:table-cell>
          <table:table-cell table:style-name="TableCell">
            <text:p>6</text:p>
          </table:table-cell>
          <table:table-cell table:style-name="TableCell">
            <text:p>DISPÕE SOBRE O REGIMENTO INTERNO DA CÂMARA MUNICIPAL DE TIANGUÁ-CEARÁ.</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16</text:p>
          </table:table-cell>
          <table:table-cell table:style-name="TableCell">
            <text:p>2016-10-26</text:p>
          </table:table-cell>
          <table:table-cell table:style-name="TableCell">
            <text:p>1</text:p>
          </table:table-cell>
          <table:table-cell table:style-name="TableCell">
            <text:p>CONCEDE A CESSÃO DE USO DE ESPAÇO PÚBLICO Á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16</text:p>
          </table:table-cell>
          <table:table-cell table:style-name="TableCell">
            <text:p>2016-10-26</text:p>
          </table:table-cell>
          <table:table-cell table:style-name="TableCell">
            <text:p>1</text:p>
          </table:table-cell>
          <table:table-cell table:style-name="TableCell">
            <text:p>DENOMINA A AV. CONSTRUTOR RAIMUNDO BOTÔ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16</text:p>
          </table:table-cell>
          <table:table-cell table:style-name="TableCell">
            <text:p>2016-10-18</text:p>
          </table:table-cell>
          <table:table-cell table:style-name="TableCell">
            <text:p>1</text:p>
          </table:table-cell>
          <table:table-cell table:style-name="TableCell">
            <text:p>DISPÕE ACERCA DO PORTE DE ARMA NÃO LETAL PELOS AGENTES DE TRÂNSITO DO MUNICIPIO DO TIANGUÁ - CEARÁ,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16</text:p>
          </table:table-cell>
          <table:table-cell table:style-name="TableCell">
            <text:p>2016-10-10</text:p>
          </table:table-cell>
          <table:table-cell table:style-name="TableCell">
            <text:p>1</text:p>
          </table:table-cell>
          <table:table-cell table:style-name="TableCell">
            <text:p>FIXA O VALOR DO SUBSIDIO DOS VEREADORES PARA A LEGISLATURA 2017 A 2020 E DÁ OUTRAS PROVIDE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SANTO ANTÔNIO N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HÉLIO TERCEIRO RAMOS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RAIMUNDO JOÃO DA SILV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ANTÔNIO COELHO MOIT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16</text:p>
          </table:table-cell>
          <table:table-cell table:style-name="TableCell">
            <text:p>2016-09-26</text:p>
          </table:table-cell>
          <table:table-cell table:style-name="TableCell">
            <text:p>1</text:p>
          </table:table-cell>
          <table:table-cell table:style-name="TableCell">
            <text:p>AUTORIZA O PODER EXECUTIVO MUNICIPAL A DOAR UM TERRENO A SECRETARIA DE EDUCAÇÃO DO ESTADO DO CEARÁ, E DÁ OUTRAS PROVIDÊNCIAS, ETC.</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PRESBÍTERO VICENTE BERNARDINO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16</text:p>
          </table:table-cell>
          <table:table-cell table:style-name="TableCell">
            <text:p>2016-09-15</text:p>
          </table:table-cell>
          <table:table-cell table:style-name="TableCell">
            <text:p>1</text:p>
          </table:table-cell>
          <table:table-cell table:style-name="TableCell">
            <text:p>DENOMINA A RUA ANTÔNIO LEONILDO DE VASCONCELOS LIM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16</text:p>
          </table:table-cell>
          <table:table-cell table:style-name="TableCell">
            <text:p>2016-08-10</text:p>
          </table:table-cell>
          <table:table-cell table:style-name="TableCell">
            <text:p>1</text:p>
          </table:table-cell>
          <table:table-cell table:style-name="TableCell">
            <text:p>DENOMINA A RUA CHICO DO CONVENTO NO MUNCIPIO DE TIANGUÁ E DÁ OUTRAS PROVIDÊNCIAS, ETC</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16</text:p>
          </table:table-cell>
          <table:table-cell table:style-name="TableCell">
            <text:p>2016-08-10</text:p>
          </table:table-cell>
          <table:table-cell table:style-name="TableCell">
            <text:p>1</text:p>
          </table:table-cell>
          <table:table-cell table:style-name="TableCell">
            <text:p>DENOMINA A RUA MARIA APARECIDA DA SILVA MOI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16</text:p>
          </table:table-cell>
          <table:table-cell table:style-name="TableCell">
            <text:p>2016-08-10</text:p>
          </table:table-cell>
          <table:table-cell table:style-name="TableCell">
            <text:p>1</text:p>
          </table:table-cell>
          <table:table-cell table:style-name="TableCell">
            <text:p>ALTERA O ART.3º, INCISO VII DA LEI Nº 125/93, DE 02.03.1993 QUE TRATA D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16</text:p>
          </table:table-cell>
          <table:table-cell table:style-name="TableCell">
            <text:p>2016-08-10</text:p>
          </table:table-cell>
          <table:table-cell table:style-name="TableCell">
            <text:p>1</text:p>
          </table:table-cell>
          <table:table-cell table:style-name="TableCell">
            <text:p>AUTORIZA AO CHEFE DO PODER EXECUTIVO MUNICIPAL A REALIZAR ACORDO JUDICIAL COM A DESAFETAÇÃO DE ÁREA DE PROPRIEDADE DO MUNICIPIO, NA FORMA QUE SE ESPECIFICA.</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6</text:p>
          </table:table-cell>
          <table:table-cell table:style-name="TableCell">
            <text:p>2016-07-15</text:p>
          </table:table-cell>
          <table:table-cell table:style-name="TableCell">
            <text:p>1</text:p>
          </table:table-cell>
          <table:table-cell table:style-name="TableCell">
            <text:p>DISPÕE SOBRE AS DIRETRIZES PARA A ELABORAÇÃO E EXECUÇÃO DA LEI ORÇAMENTÁRIA PARA O EXERCICIO DE 2017E DÁ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JOANA MUNIZ DE CASTRO NO BAIRRO GAIOSO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16</text:p>
          </table:table-cell>
          <table:table-cell table:style-name="TableCell">
            <text:p>2016-06-28</text:p>
          </table:table-cell>
          <table:table-cell table:style-name="TableCell">
            <text:p>1</text:p>
          </table:table-cell>
          <table:table-cell table:style-name="TableCell">
            <text:p>AUTORIZA A CONTRATAÇÃO TEMPORARIA DE JARDINEIRO PARA FINS DE SERVIÇOS ESSENCIAIS E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16</text:p>
          </table:table-cell>
          <table:table-cell table:style-name="TableCell">
            <text:p>2016-06-28</text:p>
          </table:table-cell>
          <table:table-cell table:style-name="TableCell">
            <text:p>1</text:p>
          </table:table-cell>
          <table:table-cell table:style-name="TableCell">
            <text:p>AUTORIZA A CONTRATAÇÃO TEMPORARIA DE CALCETEIRO PARA FINS DE SERVIÇOS ESSENCIAIS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16</text:p>
          </table:table-cell>
          <table:table-cell table:style-name="TableCell">
            <text:p>2016-06-28</text:p>
          </table:table-cell>
          <table:table-cell table:style-name="TableCell">
            <text:p>1</text:p>
          </table:table-cell>
          <table:table-cell table:style-name="TableCell">
            <text:p>DISPÕE SOBRE AUTORIZAÇÃO AO PODER EXECUTIVO PARA EFETUAR A CONTRATAÇÃO TEMPORARIA DE PESSOAL PARA DESENVOLVER ATIVIDADES JUNTO AO PROGRAMA AABB COMUNIDADE, CONFORME CONVÊNIO FIRMADO ENTRE PREFEITURA MUNICIPAL DE TIANGUÁ E A FUNDAÇÃO BANCO DO BRASIL, POR INTERVENIÊNCIA DA SECRETARIA MUNICIPAL DE EDUCAÇÃO A FIM DE ATENDER A NECESS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16</text:p>
          </table:table-cell>
          <table:table-cell table:style-name="TableCell">
            <text:p>2016-06-28</text:p>
          </table:table-cell>
          <table:table-cell table:style-name="TableCell">
            <text:p>1</text:p>
          </table:table-cell>
          <table:table-cell table:style-name="TableCell">
            <text:p>CRIA A FUNÇÃO GRATIFICADA DE SUPERVISOR DE EQUIPE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FRANCISCO SILVINO SILV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DR. JOSÉ EDUARDO PAMPLON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DEUSDEDITH BEZERRA SILVA NO BAIRRO GERALDO SARAIVA NO MUNICIPIO DE TIANGUÁ E DÁ OUTRA S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16</text:p>
          </table:table-cell>
          <table:table-cell table:style-name="TableCell">
            <text:p>2016-06-15</text:p>
          </table:table-cell>
          <table:table-cell table:style-name="TableCell">
            <text:p>1</text:p>
          </table:table-cell>
          <table:table-cell table:style-name="TableCell">
            <text:p>DENOMINA A RUA FRANCISCO PAULA DE LIM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16</text:p>
          </table:table-cell>
          <table:table-cell table:style-name="TableCell">
            <text:p>2016-06-15</text:p>
          </table:table-cell>
          <table:table-cell table:style-name="TableCell">
            <text:p>1</text:p>
          </table:table-cell>
          <table:table-cell table:style-name="TableCell">
            <text:p>AUTORIZA O PODER EXECUTIVO A REALIZAR CORREÇÃO INFLACIONARIA NO VENCIMENTO DE CARGOS DO MUNICIPIO DE TIANGUÁ.</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16</text:p>
          </table:table-cell>
          <table:table-cell table:style-name="TableCell">
            <text:p>2016-06-15</text:p>
          </table:table-cell>
          <table:table-cell table:style-name="TableCell">
            <text:p>1</text:p>
          </table:table-cell>
          <table:table-cell table:style-name="TableCell">
            <text:p>DENOMINA A UNIDADE BÁSICA DE SAÚDE - USB NO BAIRRO SANTO EXPEDITO NO MUNICIPIO DE TIANGUÁ, COMO MARIA ODETE CEZÁRIO PEIXOTO E DÁ OUTRAS PROVIDÊNCIAS, ETC.</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16</text:p>
          </table:table-cell>
          <table:table-cell table:style-name="TableCell">
            <text:p>2016-06-15</text:p>
          </table:table-cell>
          <table:table-cell table:style-name="TableCell">
            <text:p>1</text:p>
          </table:table-cell>
          <table:table-cell table:style-name="TableCell">
            <text:p>AUTORIZAR O CHEFE DO PODER EXECUTIVO A CELEBRAR CONTRATO DE COTA DE PATROCI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Criação de cargos, cria novas vagas para cargos efetivos no âmbit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6</text:p>
          </table:table-cell>
          <table:table-cell table:style-name="TableCell">
            <text:p>2016-06-15</text:p>
          </table:table-cell>
          <table:table-cell table:style-name="TableCell">
            <text:p>1</text:p>
          </table:table-cell>
          <table:table-cell table:style-name="TableCell">
            <text:p>DISPÔE SOBRE A CONTRATAÇÃO TEMPORARIA DE PESSOAL, PARA FINS DE FUNCIONAMENTO DE SERVIÇOS ESSENCIAIS E INADIAVEIS DA SECRETARIA DE EDUCAÇÃO DO MUNICIPIO DE EXCEPCIONAL INTERESSE PÚBLICO, NOS TRE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AUTORIZAÇÃO AO PODER EXECUTIVO PARA FIRMAR CONVÊNIO COM A SANTA CASA DE MISERICORDIA DE SOBRAL, ENTIDADE MANTENEDORA DO COMPLEXO HOSPITALAR DOM WALFRIDO, PARA A PRESTAÇÃO DE SERVIÇOS DE SAÚDE ESPECIALIZADOS DE MÉDIA E ALTA COMPLEXIDADE HOSPITALAR E AMBULATORIAL, NA REALIZAÇÃO DE EXAMES, CONSULTAS E CIRURGIAS ESPECIALIZADAS, COM APOIO DIAGNÓSTICO E TERAPÊUTICO, AOS CIDADÃOS TIANGUAENSES QUE CONSTAM DA LISTA DE ESPERA DO SUS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CONTRATAÇÃO TEMPORÁRIA DE PESSOAL, PARA FINS DE FUNCIONÁMENTO DE SERVIÇOS ESSENCIAIS E INADIAVEIS DA SECRETÁRIA DE TRABALHO E ASSISTÊNCIA SOCIAL DO MUNICIPIO E DO EX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CONTINUAÇÃO DA RUA PROFESSOR OSVALDO NOGUEIR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RUA CLOVIS PEREIRA COS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RUA LOURENÇO PEREIRA DE SOUS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6</text:p>
          </table:table-cell>
          <table:table-cell table:style-name="TableCell">
            <text:p>2016-05-27</text:p>
          </table:table-cell>
          <table:table-cell table:style-name="TableCell">
            <text:p>1</text:p>
          </table:table-cell>
          <table:table-cell table:style-name="TableCell">
            <text:p>DÁ NOVA REDAÇÃO A DIVERSOS ARTIGOS, ALÉM DE INCLUIR OUTROS, NA LEI Nº 687/2012, DE 24 DE MAIO 2012 DENOMINADA LEI IRMÃOS TABAJARA QUE REGULAMENTA O SISTEMA MUNICIPAL DE CULTURA DO MUNICIPÍO DE TIANGUÁ, E DÁ OUTRAS PROVIDêNCIA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6</text:p>
          </table:table-cell>
          <table:table-cell table:style-name="TableCell">
            <text:p>2016-05-27</text:p>
          </table:table-cell>
          <table:table-cell table:style-name="TableCell">
            <text:p>1</text:p>
          </table:table-cell>
          <table:table-cell table:style-name="TableCell">
            <text:p>Autoriza o Chefe do Poder Executivo a celebrar contrato de cota de patrocínio com Tianguá Esporte Clube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6</text:p>
          </table:table-cell>
          <table:table-cell table:style-name="TableCell">
            <text:p>2016-05-27</text:p>
          </table:table-cell>
          <table:table-cell table:style-name="TableCell">
            <text:p>1</text:p>
          </table:table-cell>
          <table:table-cell table:style-name="TableCell">
            <text:p>Autoriza o Poder Executivo Municipal a doar um terreno a Empressa OPÇÃO CARDAN COMÉRCIO DE PEÇAS E SERVIÇOS LTDA, e dá outras providencias, etc.</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6</text:p>
          </table:table-cell>
          <table:table-cell table:style-name="TableCell">
            <text:p>2016-05-05</text:p>
          </table:table-cell>
          <table:table-cell table:style-name="TableCell">
            <text:p>1</text:p>
          </table:table-cell>
          <table:table-cell table:style-name="TableCell">
            <text:p>Acrescenta o Art. 2º a Lei nº 363/04, de 26/03/2004, que trata sobre a gratificação por desempenho e por produtividade aos Agentes Comunitarios de saúde e dá outras provide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6</text:p>
          </table:table-cell>
          <table:table-cell table:style-name="TableCell">
            <text:p>2016-04-20</text:p>
          </table:table-cell>
          <table:table-cell table:style-name="TableCell">
            <text:p>1</text:p>
          </table:table-cell>
          <table:table-cell table:style-name="TableCell">
            <text:p>Dispõe sobre a Politica Municipal de Assistencia Social do Municipio de Tianguá, e dá outras provide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6</text:p>
          </table:table-cell>
          <table:table-cell table:style-name="TableCell">
            <text:p>2016-04-20</text:p>
          </table:table-cell>
          <table:table-cell table:style-name="TableCell">
            <text:p>1</text:p>
          </table:table-cell>
          <table:table-cell table:style-name="TableCell">
            <text:p>Autoriza a contratação temporaria de pessoal, para fins de funcionamento de serviços essenciais e inadiaveis da Secretaria de Educação d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6</text:p>
          </table:table-cell>
          <table:table-cell table:style-name="TableCell">
            <text:p>2016-04-08</text:p>
          </table:table-cell>
          <table:table-cell table:style-name="TableCell">
            <text:p>1</text:p>
          </table:table-cell>
          <table:table-cell table:style-name="TableCell">
            <text:p>Considera de utilidade pública municipal a Associação de Desenvolvimento Social da Comunidade de Herculano no Municipio de Tianguá, e dá outras provide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6</text:p>
          </table:table-cell>
          <table:table-cell table:style-name="TableCell">
            <text:p>2016-04-08</text:p>
          </table:table-cell>
          <table:table-cell table:style-name="TableCell">
            <text:p>1</text:p>
          </table:table-cell>
          <table:table-cell table:style-name="TableCell">
            <text:p>Atribui nova redação ao art. 1º da Lei Municipal nº914/15 de 28 de Agosto de 2015,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6</text:p>
          </table:table-cell>
          <table:table-cell table:style-name="TableCell">
            <text:p>2016-04-08</text:p>
          </table:table-cell>
          <table:table-cell table:style-name="TableCell">
            <text:p>1</text:p>
          </table:table-cell>
          <table:table-cell table:style-name="TableCell">
            <text:p>Institui a Carteira de Indentificação Funcional dos Guardas Civis Municipais e Agentes de Transito do Municipio de Tianguá na forma que indica, e dá outras providência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6</text:p>
          </table:table-cell>
          <table:table-cell table:style-name="TableCell">
            <text:p>2016-03-26</text:p>
          </table:table-cell>
          <table:table-cell table:style-name="TableCell">
            <text:p>1</text:p>
          </table:table-cell>
          <table:table-cell table:style-name="TableCell">
            <text:p>Dispõe sobre a contratação temporaria de pessoal, para fins de funcionamento de serviços essenciais e inadiaveis da Secretaria de Saúde do Municipio de de exepcional interesse pu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6</text:p>
          </table:table-cell>
          <table:table-cell table:style-name="TableCell">
            <text:p>2016-03-23</text:p>
          </table:table-cell>
          <table:table-cell table:style-name="TableCell">
            <text:p>1</text:p>
          </table:table-cell>
          <table:table-cell table:style-name="TableCell">
            <text:p>Concede realinhamento salarial ao cargo agente administrativo, e dá outras providências.</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6</text:p>
          </table:table-cell>
          <table:table-cell table:style-name="TableCell">
            <text:p>2016-03-23</text:p>
          </table:table-cell>
          <table:table-cell table:style-name="TableCell">
            <text:p>1</text:p>
          </table:table-cell>
          <table:table-cell table:style-name="TableCell">
            <text:p>Denomina a Rua Jezrael Felipe Freitas do Nasciment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6</text:p>
          </table:table-cell>
          <table:table-cell table:style-name="TableCell">
            <text:p>2016-03-16</text:p>
          </table:table-cell>
          <table:table-cell table:style-name="TableCell">
            <text:p>1</text:p>
          </table:table-cell>
          <table:table-cell table:style-name="TableCell">
            <text:p>ALTERA O $ 1º DO ARTIGO 12 DA LEI Nº 588/2010, BEM COMO AS TABELAS SALARIAIS CONSTANTES DOS ANEXOS V E VII DA LEI Nº 588/2010; ALTERA O ARTIGO 7º, DO DECRETO DO RATEIO DO FUNDEB, ESTABELECENDO OS CRITERIOS PARA O RATEIO DO ANO DE 2016, ESTABELECE PISO SALARIAL DO MAGISTERIO DE TIANGUÁ PARA VIGORAR A PARTIR DE JANEIRO DE 2016, E DÁ OUTRAS PROVIDE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6</text:p>
          </table:table-cell>
          <table:table-cell table:style-name="TableCell">
            <text:p>2016-03-16</text:p>
          </table:table-cell>
          <table:table-cell table:style-name="TableCell">
            <text:p>1</text:p>
          </table:table-cell>
          <table:table-cell table:style-name="TableCell">
            <text:p>CONSIDERA DE ULTILIDADE PUBLICA MUNICIPAL A ASSOCIAÇÃO COMUNITARIA DO ASSENTAMENTO P.A SANTA MADALEN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REPASSE DE INCENTIVO FINANCEIRO PARA OS AGENTES DE COMBATE AS EDEMIAS E PROFISSIONAIS DE APOIO TECNICO INSTITUCIONAL DA VIGILANCIA Á SAUDE, QUE ATUAM NA PREVENÇÃO E CONTROLE DA DENGUE, CHIKUNGUNYA E ZIC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6</text:p>
          </table:table-cell>
          <table:table-cell table:style-name="TableCell">
            <text:p>2016-03-16</text:p>
          </table:table-cell>
          <table:table-cell table:style-name="TableCell">
            <text:p>1</text:p>
          </table:table-cell>
          <table:table-cell table:style-name="TableCell">
            <text:p>LEI MUNICIPAL DE PRIORIDADE NO ATENDIMENTO AOS IDOSOS, GESTANTES E DEFICIENTES FISICOS, VISUAIS E OUTROS TIPOS DE DEFICIENCIA, E DÁ OUTRAS PROVIDE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16</text:p>
          </table:table-cell>
          <table:table-cell table:style-name="TableCell">
            <text:p>2016-03-16</text:p>
          </table:table-cell>
          <table:table-cell table:style-name="TableCell">
            <text:p>1</text:p>
          </table:table-cell>
          <table:table-cell table:style-name="TableCell">
            <text:p>ONCEDE DESCONTO DE 10% NO IPTU DO MORADOR QUE MANTER sua residencia livre de infecção do mosquito Aedes Aegypti,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ONTRATAÇÃO TEMPORARIA DE PESSOAL, PARA FINS DE FUNCIONAMENTOS DE SERVIÇOS ESSENCIAIS E INADIAVEIS DA SECRETARIA DE SAÚDE DO MUNICIPIO E DE EXCEPCIONAL INTERESSE PÚ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6</text:p>
          </table:table-cell>
          <table:table-cell table:style-name="TableCell">
            <text:p>2016-03-16</text:p>
          </table:table-cell>
          <table:table-cell table:style-name="TableCell">
            <text:p>1</text:p>
          </table:table-cell>
          <table:table-cell table:style-name="TableCell">
            <text:p>ALTERA A LEI Nº 693/12, QUE ALTEROU A LEI MUNICIPAL Nº363/04, DE 26 DE MARÇO DE 2014, QUE INSTITUI GRATIFICAÇÃO POR DESEMPENHO E POR PRODUTIVIDADE PARA OS AGENTES COMUNITARIOS DE SAÚDE ,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RIAÇÃO DE CARGO COMISSIONADO NA ESTRUTURA ADMINISTRATIVA DA SECRETARIA DE ADMINISTRAÇÃO DO MUNICIPIO DE TIANGUA E DÁ OUTRAS PROVIDE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RIAÇÃO E REPASSE DE INCENTIVO FINANCEIRO PARA A ASSISTÊNCIA FARMACEUTICA MUNICIPAL DO SUS, COM RECURSOS DE CUSTEIO DO PROGRAMA QUALIFAR-SUS, PARA OS FARMACEUTICOS, ALMOXARIFES, AUXILIARES DE FARMACIA E AUXILIAR DE SERVIÇOS GERAIS DA ASSISTÊNCIA FARMACEUTICA MUNICIPAL, NO ÂMBITO DA SECRETARIA MUNICIPAL DE SAÚDE E DÁ OUTRAS PROVIDE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ontratação Temporaria de tradutor interprete de libras - linguas brasileiras de sinais e sua inserção no nucleo de atendimento Pedagogico especializado NAPE/NANA e nas escolas onde existem demanda para este profissional objetivando o desenvolvimento do projeto de alfabetizando das crianças surdas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a contratação temporaria de pessoal de apoio (cuidador) para fins de funcionamento de serviços essencias e inadiaveis da Secretaria de Educação do Municipio, e dá outras provide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PODER EXECUTIVO MUNICIPAL A EFETUAR A CONTRATAÇÃO, POR TEMPO DETERMINADO, DE 01 (UM) PROFISSIONAL EM FONOAUDIOLOGIA OBJETIVANDO ATENDER A DEMANDA DE CRIANÇAS E ADOLESCENTES COM DEFICIENCIA ASSISTIDOS NAS SALAS DE RECURSOS MULTIFUCIONAIS E NO NÚCLEO DE ATENDIMENTO PEDAGOGICO ESPECIALIZADO (NAPE/NANÁ), JUNTO 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5</text:p>
          </table:table-cell>
          <table:table-cell table:style-name="TableCell">
            <text:p>2015-12-29</text:p>
          </table:table-cell>
          <table:table-cell table:style-name="TableCell">
            <text:p>1</text:p>
          </table:table-cell>
          <table:table-cell table:style-name="TableCell">
            <text:p>ALTERA O ART. 5º DA LEI MUNICIPAL Nº 759/13, DE 25 DE JUNHO DE 2013,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 CONTRATAÇÃO TEMPORARIA DE PESSOAL PARA FINS DE FUNCIONAMENTO DE SERVIÇOAS ESSENCIAIS E INADIAVEIS DA SECRETARIA DE EDUCAÇÃO DO MUNICIPIO DE TIANGUA, E DÁ OUTRAS PROVIDêNCIAS, ETC.</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 CONTRATAÇÃO TEMPORÁRIA DE PESSOAL, PARA FINS DE FUNCIONAMENTO DE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O CHEFE DO PODER EXECUTIVO MUNICIPAL A PROCEDER Á PERMUTA DE ÁREA DE PROPIEDADE DO MUNICIPIO, NA FORMA QUE SE ESPECIFICA.</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5</text:p>
          </table:table-cell>
          <table:table-cell table:style-name="TableCell">
            <text:p>2015-12-29</text:p>
          </table:table-cell>
          <table:table-cell table:style-name="TableCell">
            <text:p>1</text:p>
          </table:table-cell>
          <table:table-cell table:style-name="TableCell">
            <text:p>CRIA E DELIMITA OS BAIRROS DA CIDADE DE TIANGU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ZÉ JUVÊNCIO UMA RUA NO MUNICIPIO DE TIANGUÁ E DÁ OUTRAS PROVIDÊNCIA, ETC.</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5</text:p>
          </table:table-cell>
          <table:table-cell table:style-name="TableCell">
            <text:p>2015-11-30</text:p>
          </table:table-cell>
          <table:table-cell table:style-name="TableCell">
            <text:p>1</text:p>
          </table:table-cell>
          <table:table-cell table:style-name="TableCell">
            <text:p>DISPÕE SOBRE A CONTRATAÇÃO TEMPORÁRIA DE PESSOAL, PARA FINS DE FUNCIONAMENTO DE SERVIÇOS ESSENCIAIS E INADIAVEIS DA SECRETARIA DE TRABALHO E ASSISTENCIA SOCIAL DO MUNICIPIO E DE EXCEPCIONAL INTERESSE PÚBLICO, NOS TRE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DOMINGOS ALVES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LUIZ PINTO DE MESQUIT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JOSÉ JORGE DA COS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PROVAÇÃO DO PLANO MUNICIPAL PARA A PRIMEIRA INFÂNCIA - PMPI, DO MUNICIPIO DE TIANGUÁ,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AVENIDA VICENTE PEDRO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AVENIDA BENEDITA ALVES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VA A RUA ADRIÃO ALVES DE OLIVEIR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UTORRIZAÇÃO AO PODER EXECUTIVO PARA EFETUAR A CONTRATAÇÃO TEMPORÁRIA DE PESSOAL PARA DESENVOLVER ATIVIDADES JUNTO AO PROGRAMA AABB COMUNIDADE, CONFORME CONVêNIO FIRMADO ENTRE PREFEITURA MUNICIPAL DE TIANGUÁ E A FUNDAÇÃO BANCO DO BRASIL, POR INTERVENIÊNCIA DA SECRETÁRIA MUNICIPAL DE EDUCAÇÃO A FIM DE ATENDER A NECESSIDADE TEMPORÁRIA DE EXE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RUA ARNON FROTA DE AGUIAR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RUA ANANIAS ALEX SILVA DO SANTOS UMA RUA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5</text:p>
          </table:table-cell>
          <table:table-cell table:style-name="TableCell">
            <text:p>2015-11-13</text:p>
          </table:table-cell>
          <table:table-cell table:style-name="TableCell">
            <text:p>1</text:p>
          </table:table-cell>
          <table:table-cell table:style-name="TableCell">
            <text:p>DENOMINA A RUA JOSÉ CAMPOS MOIT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5</text:p>
          </table:table-cell>
          <table:table-cell table:style-name="TableCell">
            <text:p>2015-10-28</text:p>
          </table:table-cell>
          <table:table-cell table:style-name="TableCell">
            <text:p>1</text:p>
          </table:table-cell>
          <table:table-cell table:style-name="TableCell">
            <text:p>CONCEDE REALINHAMENTO SALARIAL AOS SECRETARIOS ESCOLARE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FRANCISCA FERREIRA DE LIMA NO BAIRRO GOVERNADOR FERRAZ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PADRE JOÃO CHISOSTOMO NO BAIRRO GOVERNADOR FERRAZ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CAPITÃO JOÃO BATISTA LEAL NO BAIRRO GOVERNADOR FERRA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5</text:p>
          </table:table-cell>
          <table:table-cell table:style-name="TableCell">
            <text:p>2015-10-05</text:p>
          </table:table-cell>
          <table:table-cell table:style-name="TableCell">
            <text:p>1</text:p>
          </table:table-cell>
          <table:table-cell table:style-name="TableCell">
            <text:p>DISPÕE SOBRE A EXECUÇÃO DO HINO NACIONAL E DO HINO DO MUNICIPIO DE TIANGUÁ NAS ESCOLAS DE ENSINO FUNDAMENTAL DO MUNICIPIO E DÁ OUTRAS PROVIDêNCIAS, ETC.</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JUDITE AGUIAR DE ARAUJO NO MUNICIPIO DE TIANGUA E DÁ OUTRAS PROVIDENCIAS, ETC.</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AESTRO PEDRO EMIGIDIO DE OLIVEIRA NO MUNICIPIO DE TIANGUA E DÁ OUTRAS PROVIDENCIAS, ETC.</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JÃO CALIXTO DE MENEZES, NO BAIRRO GOVERNADOR FERRAZ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CAPITÃO JOAQUIM FREDERICO, NO BAIRRO GOVERNADOR FERRAZ NO MUNICIPIO DE TIANGUÁ E DÁ OUTRAS PROVIDE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ONOEL NOGUEIRA DA COS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5</text:p>
          </table:table-cell>
          <table:table-cell table:style-name="TableCell">
            <text:p>2015-10-01</text:p>
          </table:table-cell>
          <table:table-cell table:style-name="TableCell">
            <text:p>1</text:p>
          </table:table-cell>
          <table:table-cell table:style-name="TableCell">
            <text:p>ALTERA O ART. 1º DA LEI 852\14, DE 11 DE DEZEMBRO DE 2014 E DÁ OUTRAS PROVIDêNCIAS, ETC.</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ARIA COSTA DO NASCIMENTO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TARCISIO VIEIRA DA SILV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JACINTO PRADO PORTELA NO MUNICIPIO DE TIANGUA E DA OUTRAS PROVIDêNCIAS, ETC.</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5</text:p>
          </table:table-cell>
          <table:table-cell table:style-name="TableCell">
            <text:p>2015-09-21</text:p>
          </table:table-cell>
          <table:table-cell table:style-name="TableCell">
            <text:p>1</text:p>
          </table:table-cell>
          <table:table-cell table:style-name="TableCell">
            <text:p>DISPÕE SOBRE A CONTRATAÇÃO TEMPORARIA DE PESSOAL, PARA FINS DE FUNCIONAMENTO DE SERVIÇOS ESSENCIAIS E INADIÁVEIS DA SECRETARIA DE SAÚDE DO MUNICIPIO E DE EXECEPCIONAL INTERESSE PUBLICO, NOS TERMOS DO ARTIGO 37, INCISO IX DA CONSTITUIÇÃO FEDERAL, E DÁ OU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TRAVESSA JOSÉ WILSON VIEIR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ANTONIA OLIVEIRA PEREIRA NO CENTR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Francisco Chagas Muniz no bairro Governador Ferra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Edimar Vaz de Aguiar no bairro Governador Ferra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5</text:p>
          </table:table-cell>
          <table:table-cell table:style-name="TableCell">
            <text:p>2015-08-28</text:p>
          </table:table-cell>
          <table:table-cell table:style-name="TableCell">
            <text:p>1</text:p>
          </table:table-cell>
          <table:table-cell table:style-name="TableCell">
            <text:p>Altera o art.3º da Lei nº795/14, de 06 de fevereiro de 2014, e dá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a Rua Manoel Canuto no Distrito do Arapá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a Rua Maria de Jesus Nunes Vian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5</text:p>
          </table:table-cell>
          <table:table-cell table:style-name="TableCell">
            <text:p>2015-08-28</text:p>
          </table:table-cell>
          <table:table-cell table:style-name="TableCell">
            <text:p>1</text:p>
          </table:table-cell>
          <table:table-cell table:style-name="TableCell">
            <text:p>Autoriza o Poder Executivo Municipal a doar um terreno ao sindicato dos Servidores Públicos Municipais de Tianguá SISMUT, e dá outras providências, etc.</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5</text:p>
          </table:table-cell>
          <table:table-cell table:style-name="TableCell">
            <text:p>2015-08-28</text:p>
          </table:table-cell>
          <table:table-cell table:style-name="TableCell">
            <text:p>1</text:p>
          </table:table-cell>
          <table:table-cell table:style-name="TableCell">
            <text:p>Cria o Conselho de Alimentação Escolar CAE, nos termos da Lei Nº 11.947/2009, e dá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5</text:p>
          </table:table-cell>
          <table:table-cell table:style-name="TableCell">
            <text:p>2015-06-29</text:p>
          </table:table-cell>
          <table:table-cell table:style-name="TableCell">
            <text:p>1</text:p>
          </table:table-cell>
          <table:table-cell table:style-name="TableCell">
            <text:p>INSTITUI O MARCO ZERO DO PROCESSO DE URBANIZAÇÃO DA CIDADE DE TIANGUÁ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Sigefredo Justino dos Santos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motoristas na categoria �D�, para fins de funcionamento dos transportes da Secretaria de Educaçã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pessoal, para fins de funcionamento de serviços essenciais e inadiáveis da Secretaria de Educaçã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5</text:p>
          </table:table-cell>
          <table:table-cell table:style-name="TableCell">
            <text:p>2015-06-24</text:p>
          </table:table-cell>
          <table:table-cell table:style-name="TableCell">
            <text:p>1</text:p>
          </table:table-cell>
          <table:table-cell table:style-name="TableCell">
            <text:p>ALTERA A LEI Nº 729/2013, DE 31 DE JANEIRO DE 2013, ACRESCENTA OS INCISOS V E VI AO ART. 12, ALTERA A NOMECLATURA DO PARAGRAFO ÚNICO PARA §1º E ACRESCENTA O §2º AO MESMO DISPOSITIVO LEGAL, E DÁ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IZAURA FERREIRA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JOSÉ ARNALDO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CALCETEIRO PARA FINS DE SERVIÇOS ESSENCIAIS E INADIÁVEIS DA SECRETARIA DE INFRAESTRUTURA, TURISMO E MEIO AMBIENT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OPERADOR DE MÁQUINA PESADA E JARDINEIRO PARA FINS DE SERVIÇOS ESSENCIAIS E INADIÁVEIS DA SECRETARIA DE INFRAESTRUTURA, TURISMO E MEIO AMBIENTE</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5</text:p>
          </table:table-cell>
          <table:table-cell table:style-name="TableCell">
            <text:p>2015-06-24</text:p>
          </table:table-cell>
          <table:table-cell table:style-name="TableCell">
            <text:p>1</text:p>
          </table:table-cell>
          <table:table-cell table:style-name="TableCell">
            <text:p>TRATA DE RECUPERAÇÃO DE VIAS PÚBLICAS DANIFICADAS EM CONSEQUÊNCIA DE SERVIÇOS REALIZADOS POR EMPRESAS CONCESSIONÁRIAS DE SERVIÇOS PÚBLICOS E POR EMPRESAS CONTRATADAS PELO MUNCIPIO DE TIANGUÁ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5</text:p>
          </table:table-cell>
          <table:table-cell table:style-name="TableCell">
            <text:p>2015-06-15</text:p>
          </table:table-cell>
          <table:table-cell table:style-name="TableCell">
            <text:p>1</text:p>
          </table:table-cell>
          <table:table-cell table:style-name="TableCell">
            <text:p>DENOMINA A RUA CHICO QUEIRO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5</text:p>
          </table:table-cell>
          <table:table-cell table:style-name="TableCell">
            <text:p>2015-06-15</text:p>
          </table:table-cell>
          <table:table-cell table:style-name="TableCell">
            <text:p>1</text:p>
          </table:table-cell>
          <table:table-cell table:style-name="TableCell">
            <text:p>CRIA O CARGO DE AGENTE DE DESENVOLVIMENTO DA SALA DO EMPREENDEDOR E INSTITUI A SIMBOLOGIA DO CARGO COMISSIONADO ESTABELECIMENTO NO ARTIGO 74, DA LEI Nº 848\2014, DE 11 DE DEZEMBRO DE 2014 E DÁ OUTRAS PROVIDêNCIAS, ETC.</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15</text:p>
          </table:table-cell>
          <table:table-cell table:style-name="TableCell">
            <text:p>2015-06-15</text:p>
          </table:table-cell>
          <table:table-cell table:style-name="TableCell">
            <text:p>1</text:p>
          </table:table-cell>
          <table:table-cell table:style-name="TableCell">
            <text:p>APROVA O PLANO MUNICIPAL DE EDUCAÇÃO PME(2015-2025) E DÁ OUTRAS PROVIDE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5</text:p>
          </table:table-cell>
          <table:table-cell table:style-name="TableCell">
            <text:p>2015-06-15</text:p>
          </table:table-cell>
          <table:table-cell table:style-name="TableCell">
            <text:p>1</text:p>
          </table:table-cell>
          <table:table-cell table:style-name="TableCell">
            <text:p>CRIA O ADCIONAL DE RISCO DE DIREÇÃO E CONCEDE REALINHAMENTO SALARIAL AOS MOTORISTAS DE CATEGORIA 'B' E OU 'D'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5</text:p>
          </table:table-cell>
          <table:table-cell table:style-name="TableCell">
            <text:p>2015-06-15</text:p>
          </table:table-cell>
          <table:table-cell table:style-name="TableCell">
            <text:p>1</text:p>
          </table:table-cell>
          <table:table-cell table:style-name="TableCell">
            <text:p>DENOMINA A RUA TEÓFILO PINTO BARBOS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5</text:p>
          </table:table-cell>
          <table:table-cell table:style-name="TableCell">
            <text:p>2015-06-15</text:p>
          </table:table-cell>
          <table:table-cell table:style-name="TableCell">
            <text:p>1</text:p>
          </table:table-cell>
          <table:table-cell table:style-name="TableCell">
            <text:p>Dispõe sobre a Lei de Diretrizes Orçamentarias para 2016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5</text:p>
          </table:table-cell>
          <table:table-cell table:style-name="TableCell">
            <text:p>2015-06-11</text:p>
          </table:table-cell>
          <table:table-cell table:style-name="TableCell">
            <text:p>1</text:p>
          </table:table-cell>
          <table:table-cell table:style-name="TableCell">
            <text:p>INSTITUI A COMENDA 'MEDALHA DA TIANGUAENSIDADE' E DA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A RUA MARIA EUDA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DE PARQUE TURISTICO JOSÉ TARCISIO DE AZEVEDO NO MUNICIPIO DE TIANGUA E DÁ OUTRAS PROVIDE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A AV. ANTÔNIO CUSTÓDIO SOBRIN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A AV. JOZEFA MUNIZ ARAGÃ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A RUA ADVENTIS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5</text:p>
          </table:table-cell>
          <table:table-cell table:style-name="TableCell">
            <text:p>2015-05-14</text:p>
          </table:table-cell>
          <table:table-cell table:style-name="TableCell">
            <text:p>1</text:p>
          </table:table-cell>
          <table:table-cell table:style-name="TableCell">
            <text:p>AUTORIZA A CONTRATAÇÃO TEMPORÁRIA DE PESSOAL, PARA FINS DE FUNCIONAMENTO DE SERVIÇOS ESSENCIAIS E INADIÁVEIS DA SECRETARIA DE EDUCAÇÃO DE TIANGUÁ, E DÁ OUTRAS PROVIDE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15</text:p>
          </table:table-cell>
          <table:table-cell table:style-name="TableCell">
            <text:p>2015-05-14</text:p>
          </table:table-cell>
          <table:table-cell table:style-name="TableCell">
            <text:p>1</text:p>
          </table:table-cell>
          <table:table-cell table:style-name="TableCell">
            <text:p>Dispõe sobre a contratação temporaria de pessoal, para fins de funcionamento de serviços essenciais e inadiaveis da Secretaria de Saúde do Municipio e de exepcional interresse publico, nos termos do artigo 37, do inciso IX da Cosntituição Federal, e dá outras provide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5</text:p>
          </table:table-cell>
          <table:table-cell table:style-name="TableCell">
            <text:p>2015-05-07</text:p>
          </table:table-cell>
          <table:table-cell table:style-name="TableCell">
            <text:p>1</text:p>
          </table:table-cell>
          <table:table-cell table:style-name="TableCell">
            <text:p>DISPÕE SOBRE A CRIAÇÃO DE VAGAS PARA OS CARGOS DE AGENTES DE ENDEMIAS (ACE) E AGENTES COMUNITÁRIOS DE SAÚDE (ACS)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5</text:p>
          </table:table-cell>
          <table:table-cell table:style-name="TableCell">
            <text:p>2015-05-07</text:p>
          </table:table-cell>
          <table:table-cell table:style-name="TableCell">
            <text:p>1</text:p>
          </table:table-cell>
          <table:table-cell table:style-name="TableCell">
            <text:p>DISPÕE SOBRE A ORGANIZAÇÃO DO FUNCIONAMENTO DO TRANSPORTE INTER-HOSPITALAR DOS PACIENTES DO MUNICÍPIO DE TIANGUÁ REFERENCIADOS DO HOSPITAL MATERNIDADE MADALENA NUNES/ SOCIEDADE BENEFICIENTE SÁO CAMILO AOS SERVIÇOS ESPECIALIZADOS, E DÁ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5</text:p>
          </table:table-cell>
          <table:table-cell table:style-name="TableCell">
            <text:p>2015-05-07</text:p>
          </table:table-cell>
          <table:table-cell table:style-name="TableCell">
            <text:p>1</text:p>
          </table:table-cell>
          <table:table-cell table:style-name="TableCell">
            <text:p>AUTORIZA O PODER EXECUTIVO MUNICIPAL A EFETUAR A CONTRATAÇÃO, POR TEMPO DETERMINADO, DE 01 (UM) PROFISSIONAL EM FONOAUDIOLOGIA OBJETIVANDO ATENDER A DEMANDA DE CRIANÇAS E ADOLESCENTES COM DEFICIÊNCIA ASSISTIDOS NAS SALAS DE RECURSOS MULTIFUNCIONAIS E NO NÚCLEO DE ATENDIMENTO PEDAGOGICO ESPECIALIZADO (NAPE\NANÁ), JUNTO 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5</text:p>
          </table:table-cell>
          <table:table-cell table:style-name="TableCell">
            <text:p>2015-05-07</text:p>
          </table:table-cell>
          <table:table-cell table:style-name="TableCell">
            <text:p>1</text:p>
          </table:table-cell>
          <table:table-cell table:style-name="TableCell">
            <text:p>PADRONIZA AS CORES OFICIAI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5</text:p>
          </table:table-cell>
          <table:table-cell table:style-name="TableCell">
            <text:p>2015-05-07</text:p>
          </table:table-cell>
          <table:table-cell table:style-name="TableCell">
            <text:p>1</text:p>
          </table:table-cell>
          <table:table-cell table:style-name="TableCell">
            <text:p>DENOMINAÇÃO A AVENIDA FRANCISCO UBALDO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5</text:p>
          </table:table-cell>
          <table:table-cell table:style-name="TableCell">
            <text:p>2015-05-07</text:p>
          </table:table-cell>
          <table:table-cell table:style-name="TableCell">
            <text:p>1</text:p>
          </table:table-cell>
          <table:table-cell table:style-name="TableCell">
            <text:p>DENOMINA A RUA MARIA ODETE CESÁRIO PEIXOTO NO MUNICIPIO DE  TIANGUÁ E DÁ OUTRAS PROVIDE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5</text:p>
          </table:table-cell>
          <table:table-cell table:style-name="TableCell">
            <text:p>2015-04-22</text:p>
          </table:table-cell>
          <table:table-cell table:style-name="TableCell">
            <text:p>1</text:p>
          </table:table-cell>
          <table:table-cell table:style-name="TableCell">
            <text:p>CONSIDERA PATRIMONIO CULTURAL IMATERIAL DO MUNICIPIO DE TIANGUÁ O PÃO ARTESANAL MANUAL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5</text:p>
          </table:table-cell>
          <table:table-cell table:style-name="TableCell">
            <text:p>2015-04-22</text:p>
          </table:table-cell>
          <table:table-cell table:style-name="TableCell">
            <text:p>1</text:p>
          </table:table-cell>
          <table:table-cell table:style-name="TableCell">
            <text:p>DISPÕE SOBRE A CONTRATAÇÃO DE PROFISSIONAIS DA SAÚDE POR TEMPO DETERMINADO, PARA ATENDER NECESSIDADE TEMPORARIA DE EXECPCIONAL INTERESSE PÚBLICO DA SECRETÁRIA DE SAÚDE DO MUNICÍPIO.</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FRANCISCO DAS CHAGAS NET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FRANCISCO ASSIS DE QUEIRO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PROFESSOR MARCELO MOURA RIBEI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5</text:p>
          </table:table-cell>
          <table:table-cell table:style-name="TableCell">
            <text:p>2015-04-06</text:p>
          </table:table-cell>
          <table:table-cell table:style-name="TableCell">
            <text:p>1</text:p>
          </table:table-cell>
          <table:table-cell table:style-name="TableCell">
            <text:p>CONSIDERA DE UTILIDADE PÚBLICA MUNICIPAL A UNIDADE DO INSTITUTO VIV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5</text:p>
          </table:table-cell>
          <table:table-cell table:style-name="TableCell">
            <text:p>2015-04-06</text:p>
          </table:table-cell>
          <table:table-cell table:style-name="TableCell">
            <text:p>1</text:p>
          </table:table-cell>
          <table:table-cell table:style-name="TableCell">
            <text:p>INSTITUI O PISO SALARIAL DOS AGENTES COMUNITÁRIOS DE SAÚDE (ACS) E AGENTES DE COMBATE ÁS ENDEMIAS (AC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CÍCERO MACHADO DE SIQUEIR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5</text:p>
          </table:table-cell>
          <table:table-cell table:style-name="TableCell">
            <text:p>2015-04-06</text:p>
          </table:table-cell>
          <table:table-cell table:style-name="TableCell">
            <text:p>1</text:p>
          </table:table-cell>
          <table:table-cell table:style-name="TableCell">
            <text:p>AUTORIZA O CHEFE DO PODER EXECUTIVO A CELEBRAR CONTRATO DE COTA DE PATROCÍNIO COM TIANGUÁ ESPORTE CLUBE E DA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LUIZ EDIMILSON FERREIRA GOMES UMA RUA NO BAIRRO DO CÓRREG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5</text:p>
          </table:table-cell>
          <table:table-cell table:style-name="TableCell">
            <text:p>2015-04-06</text:p>
          </table:table-cell>
          <table:table-cell table:style-name="TableCell">
            <text:p>1</text:p>
          </table:table-cell>
          <table:table-cell table:style-name="TableCell">
            <text:p>CONCEDE A CESSÃO DE USO DE ESPAÇO PÚBLICO AO INSTITUTO VIVA,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LUIZ GONZAGA DE SOUSA UMA RUA NO BAIRRO DO CÓRREG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15</text:p>
          </table:table-cell>
          <table:table-cell table:style-name="TableCell">
            <text:p>2015-04-06</text:p>
          </table:table-cell>
          <table:table-cell table:style-name="TableCell">
            <text:p>1</text:p>
          </table:table-cell>
          <table:table-cell table:style-name="TableCell">
            <text:p>INSTITUI O PROGRAMA BOLSA ATLETA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A CONTRATAÇÃO TEMPORÁRIA DE MOTORISTAS NA CATEGORIA “B” E/OU “D, PARA FINS DE FUNCIONAMENTO DOS TRANSPORTES DA SECRETARIA DE SAÚ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O REPASSE DE INCENTIVO FINANCEIRO PARA OS AGENTES DE COMBATE AS ENDEMIAS E PROFISSIONAIS DE APOIO TÉCNICO INSTITUCIONAL DA VIGILÂNCIA À SAÚDE, QUE ATUAM NA PREVENÇÃO E CONTROLE DA DENGUE E CHIKUNGUNYA NO MUNICÍPIO DE TIANGUÁ, E DÁ OUTRAS PRE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15</text:p>
          </table:table-cell>
          <table:table-cell table:style-name="TableCell">
            <text:p>2015-03-11</text:p>
          </table:table-cell>
          <table:table-cell table:style-name="TableCell">
            <text:p>1</text:p>
          </table:table-cell>
          <table:table-cell table:style-name="TableCell">
            <text:p>DISPÕE SOBRE A CONTRATAÇÃO TEMPORÁRIA DE PROFISSIONAIS PARA FINS DE FUNCIONAMENTO DE SERVIÇOS ESSENCIAIS E INADIÁVEIS DA SECRETARIA DE SAÚDE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VÁRIAS RUAS DO BAIRRO AEROPORTO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15</text:p>
          </table:table-cell>
          <table:table-cell table:style-name="TableCell">
            <text:p>2015-02-26</text:p>
          </table:table-cell>
          <table:table-cell table:style-name="TableCell">
            <text:p>1</text:p>
          </table:table-cell>
          <table:table-cell table:style-name="TableCell">
            <text:p>CONSIDERA DE UTILIDADE PÚBLICA MUNICIPAL A ASSOCIAÇÃO COMUNITÁRIA DO ASSENTAMENTO NOVA ESPERANÇA/SÍTIO BOM JESU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O 5 1º DO ARTIGO 12 DA LEI Nº 588/2010, BEM COMO AS TABELAS SALARIAIS CONSTANTES DOS ANEXOS V E VII DA LEI Nº 588/2010; ALTERA O ARTIGO 7º, DO DECRETO DO RATEIO DO FUNDEB, ESTABELECENDO OS CRITÉRIOS PARA O RATEIO DO ANO DE 2015; ESTABELECE O PISO SALARIAL DO MAGISTÉRIO DE TIANGUÁ PARA VIGORAR A PARTIR DE JANEIRO DE 2015, E DÁ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CRIAÇÃO DA ASSESSORIA ESPECIAL DE EXECUÇÃO DE PROGRAMAS E PROJETOS NO ÂMBITO DA SECRETARIA DA JUVENTUDE, ESPORTE E LAZER E DÁ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5</text:p>
          </table:table-cell>
          <table:table-cell table:style-name="TableCell">
            <text:p>2015-02-26</text:p>
          </table:table-cell>
          <table:table-cell table:style-name="TableCell">
            <text:p>1</text:p>
          </table:table-cell>
          <table:table-cell table:style-name="TableCell">
            <text:p>AUTORIZA O INCENTIVO FINANCEIRO PARA AS EQUIPES DO NÚCLEO DE APOIO Á SAÚDE DA FAMILIA - NASF, CONTEMPLADA DO PROGRAMA NACIONAL DE MELHORIA DO ACESSO E DA QUALIDADE DA ATENÇÃO BÁSICA - PMAQ, DO MINISTÉRIO DA SAÚDE,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OS ARTS. 1º E 3º DA LEI Nº 758/13, DE 25 DE JUNHO DE 2013,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5</text:p>
          </table:table-cell>
          <table:table-cell table:style-name="TableCell">
            <text:p>2015-02-26</text:p>
          </table:table-cell>
          <table:table-cell table:style-name="TableCell">
            <text:p>1</text:p>
          </table:table-cell>
          <table:table-cell table:style-name="TableCell">
            <text:p>CONCEDE REALINHAMENTO SALARIAL AO CARGO EFETIVO DE FISCAL DE OBRAS,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CRIAÇÃO DO MANDO DE CAMPO E DE QUADRAS POLIESPORTIVAS DE TIANGUÁ</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ORGANIZAÇÃO E O FUNCIONAMENTO DOS MERCADOS E FEIRAS NO MUNICIPIO DE TIANGUÁ, CRIA O CARGO EM COMISSÃO DE ADMINISTRADOR DE FEIRAS E MERCADOS,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5</text:p>
          </table:table-cell>
          <table:table-cell table:style-name="TableCell">
            <text:p>2015-01-13</text:p>
          </table:table-cell>
          <table:table-cell table:style-name="TableCell">
            <text:p>1</text:p>
          </table:table-cell>
          <table:table-cell table:style-name="TableCell">
            <text:p>ALTERA O ART. 7º DA LEI Nº 729/13, DE 31 DE JANEIRO DE 2013,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procedimentos de concessão de pagamento a vista ou parcelamento especial de débitos fiscais, com dispensa de juru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ontratação temporária de pessoal, para fins de funcionamento de serviços essenciais e inadiáveis da Secretaria de Trabalho e Assistência Social do Munici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RIAÇÃO DE CARGOS EM COMISSÃO NO ÂMBITO DA SECRETRARIA DO TRABALHO E ASSISTÊNCIA SOCIAL DO MUNICÍPIO</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riação de Gratificação Funcional para os Enfermeiros, Técnicos de Enfermagem, Odontólogos e Auxiliares de Consultorio Dentário que integram as equipes de Programa Saúde da Familia, Programa Saúde Bucal, CAPS, CEREST,VIGEPI, Atenção Basica, Controle, Avaliação, Auditoria e Regulação,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14</text:p>
          </table:table-cell>
          <table:table-cell table:style-name="TableCell">
            <text:p>2014-12-11</text:p>
          </table:table-cell>
          <table:table-cell table:style-name="TableCell">
            <text:p>1</text:p>
          </table:table-cell>
          <table:table-cell table:style-name="TableCell">
            <text:p>Cria a Função Gratificada de Supervisor de Operações de Trânsitos e Gratificação de Produtividade aos ocupantes dos cargos de Agentes de Transito do Municipio de Tianguá, e dá outras provide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14</text:p>
          </table:table-cell>
          <table:table-cell table:style-name="TableCell">
            <text:p>2014-12-11</text:p>
          </table:table-cell>
          <table:table-cell table:style-name="TableCell">
            <text:p>1</text:p>
          </table:table-cell>
          <table:table-cell table:style-name="TableCell">
            <text:p>Cria o Conselho Municipal da Cidade de Tianguá-ce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estrutura, organização e regimento interno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14</text:p>
          </table:table-cell>
          <table:table-cell table:style-name="TableCell">
            <text:p>2014-12-11</text:p>
          </table:table-cell>
          <table:table-cell table:style-name="TableCell">
            <text:p>1</text:p>
          </table:table-cell>
          <table:table-cell table:style-name="TableCell">
            <text:p>Institui o Estatuto do Microempreendedor Individual , da Microempresa e da Empresa de Pequeno Porte no Município de Tianguá-Ce, em conformidade com os artigos 146,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14</text:p>
          </table:table-cell>
          <table:table-cell table:style-name="TableCell">
            <text:p>2014-11-18</text:p>
          </table:table-cell>
          <table:table-cell table:style-name="TableCell">
            <text:p>1</text:p>
          </table:table-cell>
          <table:table-cell table:style-name="TableCell">
            <text:p>Considera de Utilidade Pública a Associação dos Agentes Comunitários de Saúde de Tianguá � ASACOSTI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14</text:p>
          </table:table-cell>
          <table:table-cell table:style-name="TableCell">
            <text:p>2014-11-18</text:p>
          </table:table-cell>
          <table:table-cell table:style-name="TableCell">
            <text:p>1</text:p>
          </table:table-cell>
          <table:table-cell table:style-name="TableCell">
            <text:p>Amplia no âmbito administrativo e geográfico do Municipio de Tianguá, a suplementação de vagas para os cargos de psicólogo e agente social/educador nos quadros da Secretaria Municipal do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14</text:p>
          </table:table-cell>
          <table:table-cell table:style-name="TableCell">
            <text:p>2014-11-18</text:p>
          </table:table-cell>
          <table:table-cell table:style-name="TableCell">
            <text:p>1</text:p>
          </table:table-cell>
          <table:table-cell table:style-name="TableCell">
            <text:p>Dispõe sobre a reorganização e alteração da composição do Conselho de Acompanhamento e Controle Social �CACS do Fundo de manutenção e Desenvolvimento da Educação Basica e Valorização dos Profissionais do Magistério � FUNDEB, de Tianguá e renova a Lei Municipal nº 659/2011, de 05 de dezembro de 2011,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14</text:p>
          </table:table-cell>
          <table:table-cell table:style-name="TableCell">
            <text:p>2014-11-11</text:p>
          </table:table-cell>
          <table:table-cell table:style-name="TableCell">
            <text:p>1</text:p>
          </table:table-cell>
          <table:table-cell table:style-name="TableCell">
            <text:p>Dispõe sobre a Autorização do Poder Executivo para efetuar a contratação temporária de pessoal para desenvolver atividades junto ao programa AABB Comunidade, conforme convênio firmado entre a Prefeitura Municipal de Tianguá ea Fundação Banco do Brasil, por interveniência da Secretaria municipal de Educação a fim de atender a necessidade temporária de excepcional interesse púlbico,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4</text:p>
          </table:table-cell>
          <table:table-cell table:style-name="TableCell">
            <text:p>2014-11-11</text:p>
          </table:table-cell>
          <table:table-cell table:style-name="TableCell">
            <text:p>1</text:p>
          </table:table-cell>
          <table:table-cell table:style-name="TableCell">
            <text:p>Denomina a Rua Francisco Fontenele de Vasconcelos e dá outras Providências.</text:p>
          </table:table-cell>
          <table:table-cell table:style-name="TableCell">
            <text:p>Estadual</text:p>
          </table:table-cell>
          <table:table-cell table:style-name="TableCell">
            <text:p/>
          </table:table-cell>
        </table:table-row>
        <table:table-row>
          <table:table-cell table:style-name="TableCell">
            <text:p>843</text:p>
          </table:table-cell>
          <table:table-cell table:style-name="TableCell">
            <text:p>2014</text:p>
          </table:table-cell>
          <table:table-cell table:style-name="TableCell">
            <text:p>2014-11-11</text:p>
          </table:table-cell>
          <table:table-cell table:style-name="TableCell">
            <text:p>1</text:p>
          </table:table-cell>
          <table:table-cell table:style-name="TableCell">
            <text:p>Denomina a Rua Francisco Fontenele de Vasconcelos e dá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14</text:p>
          </table:table-cell>
          <table:table-cell table:style-name="TableCell">
            <text:p>2014-11-11</text:p>
          </table:table-cell>
          <table:table-cell table:style-name="TableCell">
            <text:p>1</text:p>
          </table:table-cell>
          <table:table-cell table:style-name="TableCell">
            <text:p>Estima a Receita e fixa a Despesa do Município de Tianguá para o exercício financeiro de 2015 e dá outras provide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14</text:p>
          </table:table-cell>
          <table:table-cell table:style-name="TableCell">
            <text:p>2014-10-17</text:p>
          </table:table-cell>
          <table:table-cell table:style-name="TableCell">
            <text:p>1</text:p>
          </table:table-cell>
          <table:table-cell table:style-name="TableCell">
            <text:p>Delimita e estabelece a Zona Urbana da Vila de Bela Vista, no respectivo distrito de Bela Vista, no Municipio de Tianguá (Ceará),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14</text:p>
          </table:table-cell>
          <table:table-cell table:style-name="TableCell">
            <text:p>2014-10-17</text:p>
          </table:table-cell>
          <table:table-cell table:style-name="TableCell">
            <text:p>1</text:p>
          </table:table-cell>
          <table:table-cell table:style-name="TableCell">
            <text:p>Cria o Distrito de Bela Vista, define e delimita a sua área e seus limites territoriai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14</text:p>
          </table:table-cell>
          <table:table-cell table:style-name="TableCell">
            <text:p>2014-10-17</text:p>
          </table:table-cell>
          <table:table-cell table:style-name="TableCell">
            <text:p>1</text:p>
          </table:table-cell>
          <table:table-cell table:style-name="TableCell">
            <text:p>Denomina a Rua João da Silva Ramos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14</text:p>
          </table:table-cell>
          <table:table-cell table:style-name="TableCell">
            <text:p>2014-10-17</text:p>
          </table:table-cell>
          <table:table-cell table:style-name="TableCell">
            <text:p>1</text:p>
          </table:table-cell>
          <table:table-cell table:style-name="TableCell">
            <text:p>Denomina a Rua Maria Felicia dos Santos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14</text:p>
          </table:table-cell>
          <table:table-cell table:style-name="TableCell">
            <text:p>2014-10-17</text:p>
          </table:table-cell>
          <table:table-cell table:style-name="TableCell">
            <text:p>1</text:p>
          </table:table-cell>
          <table:table-cell table:style-name="TableCell">
            <text:p>Cria na estrutura administrativa do Município 01 vaga para o cargo de Bombeiro Hidráulico e 03 vagas para Motorista nos quadros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14</text:p>
          </table:table-cell>
          <table:table-cell table:style-name="TableCell">
            <text:p>2014-10-17</text:p>
          </table:table-cell>
          <table:table-cell table:style-name="TableCell">
            <text:p>1</text:p>
          </table:table-cell>
          <table:table-cell table:style-name="TableCell">
            <text:p>Define e delimita a forma e a área da Zona Urbana da Cidade de Tiangu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14</text:p>
          </table:table-cell>
          <table:table-cell table:style-name="TableCell">
            <text:p>2014-10-15</text:p>
          </table:table-cell>
          <table:table-cell table:style-name="TableCell">
            <text:p>1</text:p>
          </table:table-cell>
          <table:table-cell table:style-name="TableCell">
            <text:p>Autoriza o Poder Executivo a aumentar o percentual de Suplementação Orçamentaria de 30% (trinta por cento) para 50% (cinquenta por cento) ao orçamento vigente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14</text:p>
          </table:table-cell>
          <table:table-cell table:style-name="TableCell">
            <text:p>2014-09-24</text:p>
          </table:table-cell>
          <table:table-cell table:style-name="TableCell">
            <text:p>1</text:p>
          </table:table-cell>
          <table:table-cell table:style-name="TableCell">
            <text:p>Denomina Rua Gerardo Machado de Brito,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14</text:p>
          </table:table-cell>
          <table:table-cell table:style-name="TableCell">
            <text:p>2014-09-24</text:p>
          </table:table-cell>
          <table:table-cell table:style-name="TableCell">
            <text:p>1</text:p>
          </table:table-cell>
          <table:table-cell table:style-name="TableCell">
            <text:p>Denomina a Rua Francisco Alves da Costa,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4</text:p>
          </table:table-cell>
          <table:table-cell table:style-name="TableCell">
            <text:p>2014-09-24</text:p>
          </table:table-cell>
          <table:table-cell table:style-name="TableCell">
            <text:p>1</text:p>
          </table:table-cell>
          <table:table-cell table:style-name="TableCell">
            <text:p>Institui a Semana do Bebê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14</text:p>
          </table:table-cell>
          <table:table-cell table:style-name="TableCell">
            <text:p>2014-09-16</text:p>
          </table:table-cell>
          <table:table-cell table:style-name="TableCell">
            <text:p>1</text:p>
          </table:table-cell>
          <table:table-cell table:style-name="TableCell">
            <text:p>Autoriza o Poder Executivo Municipal a doar um terreno a Associação dos Agentes Comunitários de Saúde de Tianguá- ASACOTI, para a construção de uma Sede, e dá outras providências, etc.</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Suane Glenda Vasconcelos de Lima o Centro de Educação Infantil �CEI no Bairro das Frecheiras , deste município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a Rua e Travessa Maria do Socorro Frota e Fontenele,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Rua Vereador Francisco Ferreira de Aguiar ,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14</text:p>
          </table:table-cell>
          <table:table-cell table:style-name="TableCell">
            <text:p>2014-06-27</text:p>
          </table:table-cell>
          <table:table-cell table:style-name="TableCell">
            <text:p>1</text:p>
          </table:table-cell>
          <table:table-cell table:style-name="TableCell">
            <text:p>Delimita a Zona Urbana na Vila de Itaguaruna no municipío de Tianguá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14</text:p>
          </table:table-cell>
          <table:table-cell table:style-name="TableCell">
            <text:p>2014-06-27</text:p>
          </table:table-cell>
          <table:table-cell table:style-name="TableCell">
            <text:p>1</text:p>
          </table:table-cell>
          <table:table-cell table:style-name="TableCell">
            <text:p>Cria o Distrito de Itaguaruna no município de Tianguá (CE)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14</text:p>
          </table:table-cell>
          <table:table-cell table:style-name="TableCell">
            <text:p>2014-06-27</text:p>
          </table:table-cell>
          <table:table-cell table:style-name="TableCell">
            <text:p>1</text:p>
          </table:table-cell>
          <table:table-cell table:style-name="TableCell">
            <text:p>Denomina a Zona Urbana da vila de Acarapé ,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14</text:p>
          </table:table-cell>
          <table:table-cell table:style-name="TableCell">
            <text:p>2014-06-27</text:p>
          </table:table-cell>
          <table:table-cell table:style-name="TableCell">
            <text:p>1</text:p>
          </table:table-cell>
          <table:table-cell table:style-name="TableCell">
            <text:p>Cria o Distrito de Acarapé , no Municipío de Tianguá (CE)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14</text:p>
          </table:table-cell>
          <table:table-cell table:style-name="TableCell">
            <text:p>2014-06-27</text:p>
          </table:table-cell>
          <table:table-cell table:style-name="TableCell">
            <text:p>1</text:p>
          </table:table-cell>
          <table:table-cell table:style-name="TableCell">
            <text:p>Redefine a área do Distrito de Pindoguaba , no Municipío de Tianguá e cedendo uma parte para o distrito sede,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14</text:p>
          </table:table-cell>
          <table:table-cell table:style-name="TableCell">
            <text:p>2014-06-27</text:p>
          </table:table-cell>
          <table:table-cell table:style-name="TableCell">
            <text:p>1</text:p>
          </table:table-cell>
          <table:table-cell table:style-name="TableCell">
            <text:p>Autoriza o Poder Executivo a firmar acordo extrajudicial para validar contrato de concessão do terminal ródoviario</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14</text:p>
          </table:table-cell>
          <table:table-cell table:style-name="TableCell">
            <text:p>2014-06-27</text:p>
          </table:table-cell>
          <table:table-cell table:style-name="TableCell">
            <text:p>1</text:p>
          </table:table-cell>
          <table:table-cell table:style-name="TableCell">
            <text:p>Autoriza a contratação temporaria de pessoal para fins de funcionamento de serviços essenciais e inadiaveis da Secretaria de Educação do Municipio da cidade de Tianguá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14</text:p>
          </table:table-cell>
          <table:table-cell table:style-name="TableCell">
            <text:p>2014-06-26</text:p>
          </table:table-cell>
          <table:table-cell table:style-name="TableCell">
            <text:p>1</text:p>
          </table:table-cell>
          <table:table-cell table:style-name="TableCell">
            <text:p>Redefine a área do Distrito Sede de Tianguá cedendo a parte de área para criação dos Distritos de Itaguaruna e Acarape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14</text:p>
          </table:table-cell>
          <table:table-cell table:style-name="TableCell">
            <text:p>2014-06-19</text:p>
          </table:table-cell>
          <table:table-cell table:style-name="TableCell">
            <text:p>1</text:p>
          </table:table-cell>
          <table:table-cell table:style-name="TableCell">
            <text:p>Autoriza o Chefe do Poder Executivo municipal a celebrar contrato de cota de patrocinio com Tianguá Esporte Clube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14</text:p>
          </table:table-cell>
          <table:table-cell table:style-name="TableCell">
            <text:p>2014-06-11</text:p>
          </table:table-cell>
          <table:table-cell table:style-name="TableCell">
            <text:p>1</text:p>
          </table:table-cell>
          <table:table-cell table:style-name="TableCell">
            <text:p>Denomina a Av. José Humberto de Vasconcelos uma ródovi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14</text:p>
          </table:table-cell>
          <table:table-cell table:style-name="TableCell">
            <text:p>2014-06-11</text:p>
          </table:table-cell>
          <table:table-cell table:style-name="TableCell">
            <text:p>1</text:p>
          </table:table-cell>
          <table:table-cell table:style-name="TableCell">
            <text:p>Denomina de RODOVIA DE CINTURÃO VERDE HERVANO NUNES ALMEIDA , a rodovia municipal com inicio e fim na Rodovia CE187 no municipío de Tianguá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14</text:p>
          </table:table-cell>
          <table:table-cell table:style-name="TableCell">
            <text:p>2014-06-06</text:p>
          </table:table-cell>
          <table:table-cell table:style-name="TableCell">
            <text:p>1</text:p>
          </table:table-cell>
          <table:table-cell table:style-name="TableCell">
            <text:p>LDO 2015 - DISPÕE SOBRE AS DIRETRIZES PARA A ELABORAÇÃO E EXECUÇÃO DA LEI ORÇAMENTARIA PARA O EXERCICIO DE 2015E DÁ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14</text:p>
          </table:table-cell>
          <table:table-cell table:style-name="TableCell">
            <text:p>2014-05-23</text:p>
          </table:table-cell>
          <table:table-cell table:style-name="TableCell">
            <text:p>1</text:p>
          </table:table-cell>
          <table:table-cell table:style-name="TableCell">
            <text:p>Denomina de Rua Aguiar Ramos, uma rua com inicio na Rod. CE187 e findado na rua Projeta e da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4</text:p>
          </table:table-cell>
          <table:table-cell table:style-name="TableCell">
            <text:p>2014-05-23</text:p>
          </table:table-cell>
          <table:table-cell table:style-name="TableCell">
            <text:p>1</text:p>
          </table:table-cell>
          <table:table-cell table:style-name="TableCell">
            <text:p>Reconhece a musica gospel e seus eventos relacionados como manifestação cultural do Municipío de Tianguá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4</text:p>
          </table:table-cell>
          <table:table-cell table:style-name="TableCell">
            <text:p>2014-05-06</text:p>
          </table:table-cell>
          <table:table-cell table:style-name="TableCell">
            <text:p>1</text:p>
          </table:table-cell>
          <table:table-cell table:style-name="TableCell">
            <text:p>Denomina a Praça Norberto Joaquim Rodrigues a Praça no Sitio dos Tucuns,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4</text:p>
          </table:table-cell>
          <table:table-cell table:style-name="TableCell">
            <text:p>2014-05-06</text:p>
          </table:table-cell>
          <table:table-cell table:style-name="TableCell">
            <text:p>1</text:p>
          </table:table-cell>
          <table:table-cell table:style-name="TableCell">
            <text:p>Denomina a quadra Poliesportiva Antonio Francisco da Silva , a quadra Poliesportiva Sitio Tucuns, e da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4</text:p>
          </table:table-cell>
          <table:table-cell table:style-name="TableCell">
            <text:p>2014-05-06</text:p>
          </table:table-cell>
          <table:table-cell table:style-name="TableCell">
            <text:p>1</text:p>
          </table:table-cell>
          <table:table-cell table:style-name="TableCell">
            <text:p>Dispõe sobre a abertura de crédito especial para dotações orçamentarias não contempladas no vigente orçamento!</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4</text:p>
          </table:table-cell>
          <table:table-cell table:style-name="TableCell">
            <text:p>2014-04-29</text:p>
          </table:table-cell>
          <table:table-cell table:style-name="TableCell">
            <text:p>1</text:p>
          </table:table-cell>
          <table:table-cell table:style-name="TableCell">
            <text:p>Ratifica as alterações promovidas no contrato de consórcio público de saúde da Ibiapaba constituído pela ratificação da Lei Municipal de Tianguá Nº 542/2009, de 06 de maio de 2009, pela LEI Estadual Nº 14.457/2009, e das LEIS dos municípios integrantes do consórcio, do Municipío de Viçosa do Ceará LEI 538/2009, de Ubajara LEI 846/2009, de Ibiapina LEI 443/2009, de São Benedito LEI 679/2009, de Carnaubal LEI 082/2009, de Guaraciaba do Norte LEI 912/2009, de Croatá LEI 277/2009, E dá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4</text:p>
          </table:table-cell>
          <table:table-cell table:style-name="TableCell">
            <text:p>2014-03-28</text:p>
          </table:table-cell>
          <table:table-cell table:style-name="TableCell">
            <text:p>1</text:p>
          </table:table-cell>
          <table:table-cell table:style-name="TableCell">
            <text:p>Autoriza o Poder Executivo Municipal a celebrar convênio com a empresa Brasileira de Correios e Telégrafos - CORREIO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4</text:p>
          </table:table-cell>
          <table:table-cell table:style-name="TableCell">
            <text:p>2014-03-28</text:p>
          </table:table-cell>
          <table:table-cell table:style-name="TableCell">
            <text:p>1</text:p>
          </table:table-cell>
          <table:table-cell table:style-name="TableCell">
            <text:p>Amplia no âmbito administrativo e geográfico do Município de Tianguá, a Suplementação de vagas para os cargos de Psicólogo - 40hrs, Agente comunitário de Saúde- Bairro da Rodoviária (rua Suíça, rua Portugal, Itália, Espanha e adjacência- Zona Urbana) e Agente Comunitário de Saúde - Flecheiras do Meio e Flecheiras de Baixo � Zona Rural/Urbana, nos quadros da Secretaria de Saúde do Município, e da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4</text:p>
          </table:table-cell>
          <table:table-cell table:style-name="TableCell">
            <text:p>2014-03-20</text:p>
          </table:table-cell>
          <table:table-cell table:style-name="TableCell">
            <text:p>1</text:p>
          </table:table-cell>
          <table:table-cell table:style-name="TableCell">
            <text:p>Altera o anexo 4 da LEI Nº 398/04, DE 31 de dezembro de 2004,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4</text:p>
          </table:table-cell>
          <table:table-cell table:style-name="TableCell">
            <text:p>2014-03-20</text:p>
          </table:table-cell>
          <table:table-cell table:style-name="TableCell">
            <text:p>1</text:p>
          </table:table-cell>
          <table:table-cell table:style-name="TableCell">
            <text:p>Amplia no âmbito administrativo e geográfico do Município de Tianguá, a suplementação de vagas para cargos de motorista categoria �D�, Auxiliar de Serviços Gerais � Zona Urbana e Rural, Vigia, Cozinheiro, Secretario Escolar �Zona Rural e Urbana, nos quadros da Secretari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tação temporária para o Programa Nacional de Promoção do Acesso ao Mundo do Trabalho � ACESSUAS TRABALHO vinculado a Secretaria de do trabalho e Assistência Social do Município de Tianguá, e da outras provide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4</text:p>
          </table:table-cell>
          <table:table-cell table:style-name="TableCell">
            <text:p>2014-03-20</text:p>
          </table:table-cell>
          <table:table-cell table:style-name="TableCell">
            <text:p>1</text:p>
          </table:table-cell>
          <table:table-cell table:style-name="TableCell">
            <text:p>Altera o Subitem 2.1 do art. 3º e o Anexo I da lei 337/02, modificando a estrutura da Secretaria de Administração, criando mais 02 (dois) cargos de Chefe de Divisão, e dá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4</text:p>
          </table:table-cell>
          <table:table-cell table:style-name="TableCell">
            <text:p>2014-03-20</text:p>
          </table:table-cell>
          <table:table-cell table:style-name="TableCell">
            <text:p>1</text:p>
          </table:table-cell>
          <table:table-cell table:style-name="TableCell">
            <text:p>Concede realinhamento salarial aos cargos efetivos de Técnico em Edificações, Bombeiro Hidráulico, Eletricistas, e Pedreiro,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tação temporária de Operador de Maquina Pesada e Jardineiro para fins de serviços essenciais e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ção temporária de calceteiro para fins de serviços essenciais e inadiáveis da Secretaria de Infraestrutura, Turismo e Meio Ambient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14</text:p>
          </table:table-cell>
          <table:table-cell table:style-name="TableCell">
            <text:p>2014-02-20</text:p>
          </table:table-cell>
          <table:table-cell table:style-name="TableCell">
            <text:p>1</text:p>
          </table:table-cell>
          <table:table-cell table:style-name="TableCell">
            <text:p>Altera o artigo 25,parágrafo 8º;e os Anexos V e VII da Lei Nº 588/2010; Altera o Artigo 59, parágrafo 2º, da Lei 588/2010, acrescido pela Lei nº 684/2012; estabelece o piso salarial do Magistério de Tianguá para vigorar a partir de Janeiro de 201, define a complementação Salarial, e dá outras provide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4</text:p>
          </table:table-cell>
          <table:table-cell table:style-name="TableCell">
            <text:p>2014-02-20</text:p>
          </table:table-cell>
          <table:table-cell table:style-name="TableCell">
            <text:p>1</text:p>
          </table:table-cell>
          <table:table-cell table:style-name="TableCell">
            <text:p>Denomina a rua Duarte dos Santos no município de Tianguá, e da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4</text:p>
          </table:table-cell>
          <table:table-cell table:style-name="TableCell">
            <text:p>2014-02-20</text:p>
          </table:table-cell>
          <table:table-cell table:style-name="TableCell">
            <text:p>1</text:p>
          </table:table-cell>
          <table:table-cell table:style-name="TableCell">
            <text:p>Autoriza o repasse de incentivo financeiro para qualificação aos componentes da vigilância, prevenção e controle da dengu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4</text:p>
          </table:table-cell>
          <table:table-cell table:style-name="TableCell">
            <text:p>2014-02-20</text:p>
          </table:table-cell>
          <table:table-cell table:style-name="TableCell">
            <text:p>1</text:p>
          </table:table-cell>
          <table:table-cell table:style-name="TableCell">
            <text:p>Considera-se de utilidade Pulblica Municipal a Asoociação Comunitaria dos Tucuns e da outras provide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4</text:p>
          </table:table-cell>
          <table:table-cell table:style-name="TableCell">
            <text:p>2014-02-20</text:p>
          </table:table-cell>
          <table:table-cell table:style-name="TableCell">
            <text:p>1</text:p>
          </table:table-cell>
          <table:table-cell table:style-name="TableCell">
            <text:p>Altera os arts. 1º,4º,6º,7º e 8º da lei 291/01, de 18 de setembro de 2001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4</text:p>
          </table:table-cell>
          <table:table-cell table:style-name="TableCell">
            <text:p>2014-02-18</text:p>
          </table:table-cell>
          <table:table-cell table:style-name="TableCell">
            <text:p>5</text:p>
          </table:table-cell>
          <table:table-cell table:style-name="TableCell">
            <text:p>Dispõe sobre a Lei Orgânica Municipal de Tianguá.</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14</text:p>
          </table:table-cell>
          <table:table-cell table:style-name="TableCell">
            <text:p>2014-02-06</text:p>
          </table:table-cell>
          <table:table-cell table:style-name="TableCell">
            <text:p>1</text:p>
          </table:table-cell>
          <table:table-cell table:style-name="TableCell">
            <text:p>Institui o pagamento de auxilio moradia e auxilio alimentação aos médicos participantes do �Projeto mais médicos para o Brasil� que exercem atividad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4</text:p>
          </table:table-cell>
          <table:table-cell table:style-name="TableCell">
            <text:p>2014-02-06</text:p>
          </table:table-cell>
          <table:table-cell table:style-name="TableCell">
            <text:p>1</text:p>
          </table:table-cell>
          <table:table-cell table:style-name="TableCell">
            <text:p>Autoriza o Poder Executivo a realizar automaticamente o reajuste da remuneração dos servidores públicos municipais, para atender o valor do salário minimo vigente no pais e da outras provide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13</text:p>
          </table:table-cell>
          <table:table-cell table:style-name="TableCell">
            <text:p>2013-12-23</text:p>
          </table:table-cell>
          <table:table-cell table:style-name="TableCell">
            <text:p>1</text:p>
          </table:table-cell>
          <table:table-cell table:style-name="TableCell">
            <text:p>CRIA [10] DEZ NOVAS VAGAS DO CARGO DE ASSESSOR PARLAMENTAR DA CÂMARA MUNICPAL DE TIANGUÁ - CEARÁ, MODIFICA A ESTRUTURA ADMINISTRATIV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3</text:p>
          </table:table-cell>
          <table:table-cell table:style-name="TableCell">
            <text:p>2013-12-23</text:p>
          </table:table-cell>
          <table:table-cell table:style-name="TableCell">
            <text:p>1</text:p>
          </table:table-cell>
          <table:table-cell table:style-name="TableCell">
            <text:p>AUTORIZA O MUNICIPIO DE TIANGUÁ A FIRMAR CONTRATODE PARCELAMENTO DE ÉBITO DO FGTS E CONTRIBUIÇÃO SOCIAL, JUNTO A CAIXA ECONOMICA FEDERAL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13</text:p>
          </table:table-cell>
          <table:table-cell table:style-name="TableCell">
            <text:p>2013-12-23</text:p>
          </table:table-cell>
          <table:table-cell table:style-name="TableCell">
            <text:p>1</text:p>
          </table:table-cell>
          <table:table-cell table:style-name="TableCell">
            <text:p>AUTORIZA O PODER EXECUTIVO MUNICIPAL A DOAÇÃO DE UM TERRENO AO CONSELHO REGIONAL DE ENGENHARIA E AGRONOMIA DO CEARÁ - CREA/CE, PARA CONSTRUÇÃO DE UMA INSPETORIA REGIONAL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3</text:p>
          </table:table-cell>
          <table:table-cell table:style-name="TableCell">
            <text:p>2013-11-20</text:p>
          </table:table-cell>
          <table:table-cell table:style-name="TableCell">
            <text:p>1</text:p>
          </table:table-cell>
          <table:table-cell table:style-name="TableCell">
            <text:p>DISPÕE SOBRE A PROIBIÇÃO DO USO DE EQUIPAMENTOS DE COMUNICAÇÃO, ELETRONICOS E OUTROS APARELHOS SIMILARES NAS ESCOLAS DA REDE PÚBLICA DE ENSINO DO MUNICIPIO DE TIANGUÁ CEARÁ, DURANTE O HORÁRIO DAS AULAS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A CESSÃO DE ESPAÇO PÚBLICO PARA FACILITAR A INSTALAÇÃO DA FÁBRICA DE ROUPAS DIAMANTES LINGERIE LTDA.</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3</text:p>
          </table:table-cell>
          <table:table-cell table:style-name="TableCell">
            <text:p>2013-11-20</text:p>
          </table:table-cell>
          <table:table-cell table:style-name="TableCell">
            <text:p>1</text:p>
          </table:table-cell>
          <table:table-cell table:style-name="TableCell">
            <text:p>ESTABELECE O PROCEDIEMNTOS A SEREM ADOTADOS PARA A SELEÇÃO SIMPLIFICADA E CONTRATAÇÃO DE DIVERSOS PROFISSIONAIS POR TEMPO DETERMINADO DE EXCEPCIONAL INTERESSE PÚBLICO, VINCULADOS A SECRETARIA DE AÇÃO SOCIAL E CIDADANIA, E DÁ OUTRAS PROVIDÊNCIAS, ETC.</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3</text:p>
          </table:table-cell>
          <table:table-cell table:style-name="TableCell">
            <text:p>2013-11-20</text:p>
          </table:table-cell>
          <table:table-cell table:style-name="TableCell">
            <text:p>1</text:p>
          </table:table-cell>
          <table:table-cell table:style-name="TableCell">
            <text:p>ALTERA A NOMECLATURA E A ESTRUTURA ORGANIZACIONAL DA SECRETARIA DE AÇÃO SOCIAL E CIDADANIA INSTITUIDA NO ART. 3º, ITEM 3.3 NA LEI Nº 337/02, DE 11/11/02, JUNTAMENTE COM AS SIMBOLOGIAS DOS CARGOS ESTABELECIDOS, E DÁ OUTRAS PROVIDÊNCIAS, ETC.</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A ABERTURA DE CRÉDITO ESPECIAL AO ORÇAMENTO VIGENTE, NA FORMA QUE INDICA E ADOTA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3</text:p>
          </table:table-cell>
          <table:table-cell table:style-name="TableCell">
            <text:p>2013-11-20</text:p>
          </table:table-cell>
          <table:table-cell table:style-name="TableCell">
            <text:p>1</text:p>
          </table:table-cell>
          <table:table-cell table:style-name="TableCell">
            <text:p>DISPÕE SOBRE A INSTITUIÇÃO DO REGIME DE PLANTÕES DO ATENDIMENTO DO SERVIÇO SAÚDE DIA E NOITE', BEM COMO A FIXAÇÃO DOS VALORES DO DIA-PLANTÃO DOS PROFISSIONAIS ATUANTES NOS TURNOS DIURNO E NOTURNO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NA PARCELA DO ICMS A SER REPASSADO A ESTE MUNICÍPIO, E DÁ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3</text:p>
          </table:table-cell>
          <table:table-cell table:style-name="TableCell">
            <text:p>2013-11-20</text:p>
          </table:table-cell>
          <table:table-cell table:style-name="TableCell">
            <text:p>1</text:p>
          </table:table-cell>
          <table:table-cell table:style-name="TableCell">
            <text:p>ALTERA A LEI MUNICIPAL Nº 595/2010, DE 18 DE AGOSTO DE 2010,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13</text:p>
          </table:table-cell>
          <table:table-cell table:style-name="TableCell">
            <text:p>2013-11-20</text:p>
          </table:table-cell>
          <table:table-cell table:style-name="TableCell">
            <text:p>1</text:p>
          </table:table-cell>
          <table:table-cell table:style-name="TableCell">
            <text:p>DENOMINA A RUA PROFESSORA MARIA DE FÁTIMA COSTA RODRIGU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O PODER EXECUTIVO A DOAÇÃO DE UM TERRENO A ORDEM DOS ADVOGADOS DO BRASIL - OAB SECCIONAL/CEARÁ PARA A CONSTRUÇÃO DA SEDE DA SUBSECÇÃO, E DÁ OUTRAS PROVIDÊNCIAS, ETC.</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3</text:p>
          </table:table-cell>
          <table:table-cell table:style-name="TableCell">
            <text:p>2013-11-19</text:p>
          </table:table-cell>
          <table:table-cell table:style-name="TableCell">
            <text:p>1</text:p>
          </table:table-cell>
          <table:table-cell table:style-name="TableCell">
            <text:p>DISPÕE SOBRE O PLANO PLURIANUAL PERÍODO 2014/2017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3</text:p>
          </table:table-cell>
          <table:table-cell table:style-name="TableCell">
            <text:p>2013-10-29</text:p>
          </table:table-cell>
          <table:table-cell table:style-name="TableCell">
            <text:p>1</text:p>
          </table:table-cell>
          <table:table-cell table:style-name="TableCell">
            <text:p>AUTORIZA O PODER EXECUTIVO MUNICIPAL A CELEBRAR CONVÊNIO COM O SENAC - ADMINISTRAÇÃO REGIONAL NO ESTDAO DO CEARÁ.</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3</text:p>
          </table:table-cell>
          <table:table-cell table:style-name="TableCell">
            <text:p>2013-10-29</text:p>
          </table:table-cell>
          <table:table-cell table:style-name="TableCell">
            <text:p>1</text:p>
          </table:table-cell>
          <table:table-cell table:style-name="TableCell">
            <text:p>DENOMINA A RUA MODESTO MOI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3</text:p>
          </table:table-cell>
          <table:table-cell table:style-name="TableCell">
            <text:p>2013-10-29</text:p>
          </table:table-cell>
          <table:table-cell table:style-name="TableCell">
            <text:p>1</text:p>
          </table:table-cell>
          <table:table-cell table:style-name="TableCell">
            <text:p>DENOMINA A AV. NOSSA SENHORA DO PERPETUO DO SOCOR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3</text:p>
          </table:table-cell>
          <table:table-cell table:style-name="TableCell">
            <text:p>2013-10-29</text:p>
          </table:table-cell>
          <table:table-cell table:style-name="TableCell">
            <text:p>1</text:p>
          </table:table-cell>
          <table:table-cell table:style-name="TableCell">
            <text:p>ESTIMA A RECEITA E FIXA A DESPESA DO MUNICÍPIO DE TIANGUÁ PARA O EXERCICIO FINACEIRO DE 2014.</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3</text:p>
          </table:table-cell>
          <table:table-cell table:style-name="TableCell">
            <text:p>2013-10-29</text:p>
          </table:table-cell>
          <table:table-cell table:style-name="TableCell">
            <text:p>1</text:p>
          </table:table-cell>
          <table:table-cell table:style-name="TableCell">
            <text:p>CRIA INCENTIVO FIANCEIRO AOS SERVIDORES MUNICIPAIS OCUPANTES DO CARGO DE SECRETÁRIO ESCOLAR QUE ATUEM EM MAIS DE UMA UNIDADE ESCOLAR MUNICIPAL.</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3</text:p>
          </table:table-cell>
          <table:table-cell table:style-name="TableCell">
            <text:p>2013-10-10</text:p>
          </table:table-cell>
          <table:table-cell table:style-name="TableCell">
            <text:p>1</text:p>
          </table:table-cell>
          <table:table-cell table:style-name="TableCell">
            <text:p>AUTORIZA A ABERTURA DE CRÉDITO ESPECIAL AO ORÇAMENTO VIGENTE, NA FORMA QUE INDICA E ADOTA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13</text:p>
          </table:table-cell>
          <table:table-cell table:style-name="TableCell">
            <text:p>2013-09-20</text:p>
          </table:table-cell>
          <table:table-cell table:style-name="TableCell">
            <text:p>1</text:p>
          </table:table-cell>
          <table:table-cell table:style-name="TableCell">
            <text:p>AUTORIZA A CESSÃO DE SERVIDORES PÚBLICOS MUNICIPAIS PARA SERVIREM A OUTRAS ENTIDADES OU ORGÃOS PÚBLICO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3</text:p>
          </table:table-cell>
          <table:table-cell table:style-name="TableCell">
            <text:p>2013-09-20</text:p>
          </table:table-cell>
          <table:table-cell table:style-name="TableCell">
            <text:p>1</text:p>
          </table:table-cell>
          <table:table-cell table:style-name="TableCell">
            <text:p>ALTERA O ART. 58, DA LEI Nº588/10, DE 02/07/2010, QUE INSTITUI O PLANO DE CARGOS, CARREIRA E SALÁRIOS PARA OS INTEGRANTES DO QUADRO DO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3</text:p>
          </table:table-cell>
          <table:table-cell table:style-name="TableCell">
            <text:p>2013-09-17</text:p>
          </table:table-cell>
          <table:table-cell table:style-name="TableCell">
            <text:p>1</text:p>
          </table:table-cell>
          <table:table-cell table:style-name="TableCell">
            <text:p>CRIA A CASA DE APOIO DO MUNICI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3</text:p>
          </table:table-cell>
          <table:table-cell table:style-name="TableCell">
            <text:p>2013-09-17</text:p>
          </table:table-cell>
          <table:table-cell table:style-name="TableCell">
            <text:p>1</text:p>
          </table:table-cell>
          <table:table-cell table:style-name="TableCell">
            <text:p>DÁ NOVA REDAÇÃO A ART. 29 DA LEI Nº 755/13, DE 29/05/2013, QUE TRATA DA LEI DAS DIRETRIZES ORÇAMENTÁRIAS LDO PARA 2014,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3</text:p>
          </table:table-cell>
          <table:table-cell table:style-name="TableCell">
            <text:p>2013-09-17</text:p>
          </table:table-cell>
          <table:table-cell table:style-name="TableCell">
            <text:p>1</text:p>
          </table:table-cell>
          <table:table-cell table:style-name="TableCell">
            <text:p>DISPÕE SOBRE A CRIAÇÃO DE 20 NOVAS VAGAS PARA TÁXI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3</text:p>
          </table:table-cell>
          <table:table-cell table:style-name="TableCell">
            <text:p>2013-09-17</text:p>
          </table:table-cell>
          <table:table-cell table:style-name="TableCell">
            <text:p>1</text:p>
          </table:table-cell>
          <table:table-cell table:style-name="TableCell">
            <text:p>AUTORIZA O REPASSE DE INCENTIVO FIANCEIRO PARA QUALIFICAÇÃO AOS COMPONENTES DA VIGILÂNCIA, PREVÊNÇÃO E CONTROLE DA DENGU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3</text:p>
          </table:table-cell>
          <table:table-cell table:style-name="TableCell">
            <text:p>2013-09-17</text:p>
          </table:table-cell>
          <table:table-cell table:style-name="TableCell">
            <text:p>1</text:p>
          </table:table-cell>
          <table:table-cell table:style-name="TableCell">
            <text:p>AUTORIZA O CHEFE DO EXECUTIVO A CELEBRAR CONVÊNIO E CONTRATO PARA FINS DE ESTÁG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3</text:p>
          </table:table-cell>
          <table:table-cell table:style-name="TableCell">
            <text:p>2013-09-17</text:p>
          </table:table-cell>
          <table:table-cell table:style-name="TableCell">
            <text:p>1</text:p>
          </table:table-cell>
          <table:table-cell table:style-name="TableCell">
            <text:p>ALTERA O INCEISO II ART. 2º, DA LEI N º 568/09, DE 08/12/2009, QUE TRATA DA SIMBOLOGIA DAS - II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3</text:p>
          </table:table-cell>
          <table:table-cell table:style-name="TableCell">
            <text:p>2013-08-18</text:p>
          </table:table-cell>
          <table:table-cell table:style-name="TableCell">
            <text:p>1</text:p>
          </table:table-cell>
          <table:table-cell table:style-name="TableCell">
            <text:p>TORNA OBRIGATÓRIA A INSTALAÇÃO DE DISPOSITIVOS DE SEGURANÇA NAS AGÊNCIAS E NOS POSTOS DE SERVIÇOS DAS INSTITUIÇOES FINANCEIRAS, LOCALIZADA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3</text:p>
          </table:table-cell>
          <table:table-cell table:style-name="TableCell">
            <text:p>2013-08-08</text:p>
          </table:table-cell>
          <table:table-cell table:style-name="TableCell">
            <text:p>1</text:p>
          </table:table-cell>
          <table:table-cell table:style-name="TableCell">
            <text:p>CONSIDERA DE UTILIDADE PÚBLICA MUNICIPAL O CENTRO CULTURAL DOM ALOISIO LORSHEIDER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3</text:p>
          </table:table-cell>
          <table:table-cell table:style-name="TableCell">
            <text:p>2013-08-08</text:p>
          </table:table-cell>
          <table:table-cell table:style-name="TableCell">
            <text:p>1</text:p>
          </table:table-cell>
          <table:table-cell table:style-name="TableCell">
            <text:p>CONSIDERA DE UTILIDADE PÚBLICA MUNICIPAL A ASSOCIAÇÃO DE EDUCAÇÃO E CULTURA DE TIANGUÁ - ASSECULT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3</text:p>
          </table:table-cell>
          <table:table-cell table:style-name="TableCell">
            <text:p>2013-08-08</text:p>
          </table:table-cell>
          <table:table-cell table:style-name="TableCell">
            <text:p>1</text:p>
          </table:table-cell>
          <table:table-cell table:style-name="TableCell">
            <text:p>ALTERA O ART. 1º E INCISO II DO ART.3º, DA LEI Nº 751/13, DE 10/05/2013, QUE CRIA O ESCRITÓRIO REGIONAL DO MUNICÍ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3</text:p>
          </table:table-cell>
          <table:table-cell table:style-name="TableCell">
            <text:p>2013-08-08</text:p>
          </table:table-cell>
          <table:table-cell table:style-name="TableCell">
            <text:p>1</text:p>
          </table:table-cell>
          <table:table-cell table:style-name="TableCell">
            <text:p>DISPÕE SOBRE A ALTERAÇÃO DO ART. 1º E ART. 3º DA LEI Nº749/2013, DE 18.04.2013, QUE TRATA DA REGULAMENTAÇÃO DA INSERÇÃO DE INTERPRETE E TRADUTOR EM LIBRAS - LÍNGUA BRASILEIRA DE SINAIS, N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INSTITUIÇÃO DOS BENEFÍCIOS EVENTUAIS DE QUE TRATA O ARTIGO 22 DA LEI FEDERAL Nº 8.742 DE 07 DE DEZEMBRO DE 1993 NO MUNICIPIO DE TIANGUÁ.</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REGULAMENTAÇÃO DA INSERÇÃO DA ATIVIDADE DE PSICOPEDAGOGIA NAS ESCOLAS DA REDE PÚBLICA E PRIVADA E DÁ OUTRAS PROVIDÊNCIAS, ETC.</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3</text:p>
          </table:table-cell>
          <table:table-cell table:style-name="TableCell">
            <text:p>2013-06-25</text:p>
          </table:table-cell>
          <table:table-cell table:style-name="TableCell">
            <text:p>1</text:p>
          </table:table-cell>
          <table:table-cell table:style-name="TableCell">
            <text:p>REVOGAA LEI Nº 566/2009, DE 30/11/2009, E AUTORIZA O MUNICIPIO A DOAR CESTAS BÁSICAS AS FAMILIAS ASSOCIADAS Á ASSOCIAÇÃO DOS SILICOTICO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3</text:p>
          </table:table-cell>
          <table:table-cell table:style-name="TableCell">
            <text:p>2013-06-25</text:p>
          </table:table-cell>
          <table:table-cell table:style-name="TableCell">
            <text:p>1</text:p>
          </table:table-cell>
          <table:table-cell table:style-name="TableCell">
            <text:p>ALTERA OS ARTIGOS 12 E 59 DA LEI Nº 588/2010, BEM COMO AS TABELAS SALARIAIS CONSTANTES DOS ANEXOS V E VII DA LEI N º 588/2010, ESTABELECE O PISO SALARIAL DO MAGISTÉRIO DE TIANGUÁ PARA VIGORAR EM 2013 E DEFIN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3</text:p>
          </table:table-cell>
          <table:table-cell table:style-name="TableCell">
            <text:p>2013-06-25</text:p>
          </table:table-cell>
          <table:table-cell table:style-name="TableCell">
            <text:p>1</text:p>
          </table:table-cell>
          <table:table-cell table:style-name="TableCell">
            <text:p>AUTORIZA O INCENTIVO FIANCEIRO PARA AS EQUIPES DA ESTRÁTEGIA DE SAÚDE DA FAMILIA CONTEMPLADAS COM PMAQ - PROGRAMA NACIONAL DE MELHORIA DO ACESSO E DA QUALIDADE DA ATENÇÃO BÁSICA, DO MINISTÉRIO DA SAÚDE,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3</text:p>
          </table:table-cell>
          <table:table-cell table:style-name="TableCell">
            <text:p>2013-06-10</text:p>
          </table:table-cell>
          <table:table-cell table:style-name="TableCell">
            <text:p>1</text:p>
          </table:table-cell>
          <table:table-cell table:style-name="TableCell">
            <text:p>CRIA VAGAS DE ESTÁGIO REMUNERADO NA ÁREA DE DIREITO A SEREM UTILIZADOS PELO TRIBUNAL DE JUSTIÇA DO ESTADO NA COMARCA DE TIANGUÁ.</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 ABERTURA DE CRÉDITO ESPECIAL PARA DOTAÇÕES ORÇAMENTÁRIAS NÃO CONTEMPLADAS NO ORÇAMENTO VIGENTE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 CONTRATAÇÃO DE VIGIA, MERENDEIRA, SECRETÁRIO ESCOLAR, AGENTE ADMINISTRATIVO E AUXILIAR DE SERVIÇOS GERAIS , POR TEMPO DETERMINADO, PARA ATENDER NECESSIDADE TEMPORÁRIA DE EXEPCIONAL INTERESSE PÚBLICO NAS ESCOLAS MUNICIPAI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3</text:p>
          </table:table-cell>
          <table:table-cell table:style-name="TableCell">
            <text:p>2013-05-10</text:p>
          </table:table-cell>
          <table:table-cell table:style-name="TableCell">
            <text:p>1</text:p>
          </table:table-cell>
          <table:table-cell table:style-name="TableCell">
            <text:p>CRIA O FUNDO MUNICIPAL DE TRÂNSITO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3</text:p>
          </table:table-cell>
          <table:table-cell table:style-name="TableCell">
            <text:p>2013-05-10</text:p>
          </table:table-cell>
          <table:table-cell table:style-name="TableCell">
            <text:p>1</text:p>
          </table:table-cell>
          <table:table-cell table:style-name="TableCell">
            <text:p>CRIA ESCRITÓRIO REGIONAL DO MUNICI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3</text:p>
          </table:table-cell>
          <table:table-cell table:style-name="TableCell">
            <text:p>2013-04-18</text:p>
          </table:table-cell>
          <table:table-cell table:style-name="TableCell">
            <text:p>1</text:p>
          </table:table-cell>
          <table:table-cell table:style-name="TableCell">
            <text:p>DISPÕE SOBRE A REGULAMENTAÇÃO DA INSERÇÃO DE PROFESSOR INTERPRETE E TRADUTOR EM LIBRAS-LINGUA BRASILEIRA DE SINAIS NO CENTRO DE EDUCAÇÃO BÁSICA JOÃO NUNES DE MENEZES E NO NÚCLEO DE ATENDIMENTO PEDAGÓGICO ESPECIALIZADO - NANA PARA PROJETO DE ALFABETIZAÇÃO DAS CRIANÇAS SURDAS DO MUNICIPIO E CAPACITAÇÃO E ORIENTAÇÃO AOS PLANEJAMENTOS DOS PROFESSORES DO ATENDIMENTO EDUCACIONAL ESPECIALIZADO DAS SALAS DE RECURSOS MULTIFUNCIONAIS DO MUNICIPIO.</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3</text:p>
          </table:table-cell>
          <table:table-cell table:style-name="TableCell">
            <text:p>2013-04-18</text:p>
          </table:table-cell>
          <table:table-cell table:style-name="TableCell">
            <text:p>1</text:p>
          </table:table-cell>
          <table:table-cell table:style-name="TableCell">
            <text:p>AUTORIZA A CONTRATAÇÃO TEMPORÁRIA DE PESSOAL, DE FORMA ESPECIFÍCA, PARA FINS DE DAR CONTINUIDADE AOS SERVIÇOS DE ORGÃOS, PROJETOS E PROGRAMAS DA SECRETARIA DE AÇÃO SOCIAL E CIDADANIA, DESENVOLVIDOS PELO MUNICIPIO DE TIANGUÁ EM PARCERIA COM O GOVERNO FEDERAL E ESTADUAL, E DÁ OUTRAS PROVIDÊNCIAS, ETC.</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3</text:p>
          </table:table-cell>
          <table:table-cell table:style-name="TableCell">
            <text:p>2013-04-18</text:p>
          </table:table-cell>
          <table:table-cell table:style-name="TableCell">
            <text:p>1</text:p>
          </table:table-cell>
          <table:table-cell table:style-name="TableCell">
            <text:p>AUTORIZA A CONTRATAÇÃO TEMPORÁRIA DE PESSOAL, DE FORMA ESPECÍFICA, PARA FINS DE DAR CONTINUIDADE AOS PROGRAMAS TEMPORÁRIOS DA AÇÃO SOCIAL, DESENVOLVIDOS PELO MUNICÍPIO DE TIANGUÁ EM PARCERIA COM O GOVERNO FEDERAL, E DÁ OUTRAS PROVIDÊNCIAS, ETC.</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3</text:p>
          </table:table-cell>
          <table:table-cell table:style-name="TableCell">
            <text:p>2013-04-03</text:p>
          </table:table-cell>
          <table:table-cell table:style-name="TableCell">
            <text:p>1</text:p>
          </table:table-cell>
          <table:table-cell table:style-name="TableCell">
            <text:p>DENOMINA A RUA EVANDRO NUNES DE ALMEID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3</text:p>
          </table:table-cell>
          <table:table-cell table:style-name="TableCell">
            <text:p>2013-03-29</text:p>
          </table:table-cell>
          <table:table-cell table:style-name="TableCell">
            <text:p>1</text:p>
          </table:table-cell>
          <table:table-cell table:style-name="TableCell">
            <text:p>DISPÕE SOBRE A CONTRATAÇÃO DE DOCENTES POR TEMPO DETERMINADO, PARA ATENDER NECESSIDADE TEMPORÁRIA DE EXECPCIONAL INTERRESSE PÚBLICO NAS ESCOLAS MUNICIPAI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3</text:p>
          </table:table-cell>
          <table:table-cell table:style-name="TableCell">
            <text:p>2013-03-29</text:p>
          </table:table-cell>
          <table:table-cell table:style-name="TableCell">
            <text:p>1</text:p>
          </table:table-cell>
          <table:table-cell table:style-name="TableCell">
            <text:p>DISPÕE SOBRE AS DIRETRIZES PARA ELABORAÇÃO E EXECUÇÃO DA LEI ORÇAMENTÁRIA PARA O EXERCICIO DE 2014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3</text:p>
          </table:table-cell>
          <table:table-cell table:style-name="TableCell">
            <text:p>2013-03-21</text:p>
          </table:table-cell>
          <table:table-cell table:style-name="TableCell">
            <text:p>1</text:p>
          </table:table-cell>
          <table:table-cell table:style-name="TableCell">
            <text:p>DISPOE SOBRE O SISTEMA DE CONTROLE INTERNO DO MUNICIPIO DE TIANGUA, INSTITUI A CONTROLADORIA GERAL DO MUNICIPIO DE TIANGUA, CRIA CARGOS ES SUA ESTRUTURA E DÁ OUTRAS PROVIDE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3</text:p>
          </table:table-cell>
          <table:table-cell table:style-name="TableCell">
            <text:p>2013-03-21</text:p>
          </table:table-cell>
          <table:table-cell table:style-name="TableCell">
            <text:p>1</text:p>
          </table:table-cell>
          <table:table-cell table:style-name="TableCell">
            <text:p>AUTORIZA A CONTRATAÇÃO TEMPORÁRIA DE PESSOAL, PARA FINS DE FUNCIONAMENTO DE SERVIÇOS ESSENCIAIS E INADIAVEIS DA SECRETRARIA DE EDUCAÇÃ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3</text:p>
          </table:table-cell>
          <table:table-cell table:style-name="TableCell">
            <text:p>2013-03-21</text:p>
          </table:table-cell>
          <table:table-cell table:style-name="TableCell">
            <text:p>1</text:p>
          </table:table-cell>
          <table:table-cell table:style-name="TableCell">
            <text:p>AUTORIZA A CONTRATAÇÃO TEMPORÁRIA DE PESSOAL, PARA FINS DE FUNCIONAMENTO DE SERVIÇOS ESSENCIAIS E INADIÁVEIS DA SECRETARIA DE EDUCAÇÃO DO MUNCIPIO DE TIANGUÁ, E DÁ OUTRAS PROVIDÊNCIAS, ETC.</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3</text:p>
          </table:table-cell>
          <table:table-cell table:style-name="TableCell">
            <text:p>2013-03-21</text:p>
          </table:table-cell>
          <table:table-cell table:style-name="TableCell">
            <text:p>1</text:p>
          </table:table-cell>
          <table:table-cell table:style-name="TableCell">
            <text:p>AMPLIA NO ÂMBITO ADMINISTRATIVO E GEOGRAFICO DO MUNICIPIO DE TIANGUÁ, A SUPLEMENTAÇÃO DE VAGAS PARA CARGOS DE AUXILIAR DE SERVIÇOS GERAIS, AGENTE ADMINISTRATIVO, VIGIA, PROFESSOR 1º AO 5º ANO, PROFESSOR EDUCAÇÃO INFANTIL - CRECHE PROFESSOR EDUCAÇÃO - PRÉ-ESCOLAR, PROFESSOR 6º AO 9º ANO - HITÓRIA, PROFESSOR 6º AO 9º ANO - EDUCAÇÃO FISÍCA, PROFESSOR 6º AO 9º ANO - PROFESSOR 6º AO 9º ANO - GEOGRAFIA, NOS QUADROS DA SECRETARIA DE EDUCAÇÃO DO MUNICIPIO,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3</text:p>
          </table:table-cell>
          <table:table-cell table:style-name="TableCell">
            <text:p>2013-03-21</text:p>
          </table:table-cell>
          <table:table-cell table:style-name="TableCell">
            <text:p>1</text:p>
          </table:table-cell>
          <table:table-cell table:style-name="TableCell">
            <text:p>DISPÕE SOBRE A CRIAÇÃO DO FUNDO MUNICIPAL DE ESPORTES DE TIANGUÁ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3</text:p>
          </table:table-cell>
          <table:table-cell table:style-name="TableCell">
            <text:p>2013-03-21</text:p>
          </table:table-cell>
          <table:table-cell table:style-name="TableCell">
            <text:p>1</text:p>
          </table:table-cell>
          <table:table-cell table:style-name="TableCell">
            <text:p>DISPÕE SOBRE A CRIAÇÃO DO CONSELHO DE ESPORTES DE TIANGUÁ - COMETI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3</text:p>
          </table:table-cell>
          <table:table-cell table:style-name="TableCell">
            <text:p>2013-03-12</text:p>
          </table:table-cell>
          <table:table-cell table:style-name="TableCell">
            <text:p>1</text:p>
          </table:table-cell>
          <table:table-cell table:style-name="TableCell">
            <text:p>DISPÕE SOBRE A CONTRATAÇÃO DE DOCENTES, POR TEMPO DETERMINADO, PARA ATENDER NECESSIDADE TEMPORÁRIA DE EXCEPCIONAL INTERESSE PÚBLICO NAS ESCOLAS MUNICIPAI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3</text:p>
          </table:table-cell>
          <table:table-cell table:style-name="TableCell">
            <text:p>2013-02-22</text:p>
          </table:table-cell>
          <table:table-cell table:style-name="TableCell">
            <text:p>1</text:p>
          </table:table-cell>
          <table:table-cell table:style-name="TableCell">
            <text:p>ALTERA O ART. 7º, DA LEI Nº 712/12 DE 04/12/2012, QUE ESTIMA A RECEITA E FIXA A DESPESA DO MUNICIPIO DE TIANGUÁ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3</text:p>
          </table:table-cell>
          <table:table-cell table:style-name="TableCell">
            <text:p>2013-02-22</text:p>
          </table:table-cell>
          <table:table-cell table:style-name="TableCell">
            <text:p>1</text:p>
          </table:table-cell>
          <table:table-cell table:style-name="TableCell">
            <text:p>INSTITUI AS SIMBOLOGIAS DOS CARGOS COMISSIONADOS ESTABELECIDOS NO ITEM 3.1 A DO ARTIGO 3º DA LEI 618/2011, DE 24 DE JUNHO DE 2011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3</text:p>
          </table:table-cell>
          <table:table-cell table:style-name="TableCell">
            <text:p>2013-02-22</text:p>
          </table:table-cell>
          <table:table-cell table:style-name="TableCell">
            <text:p>1</text:p>
          </table:table-cell>
          <table:table-cell table:style-name="TableCell">
            <text:p>AUTORIZA A CONTRATAÇÃO TEMPÓRARIA DE PESSOAL PARA FINS DE FUNCIONAMENTO DE SERVIÇOS ESSENCIAIS E INÁDIAVEIS DA SECRETÁRIA DE SAÚDE DO MUNICÍPIO, ETC.</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CRIAÇÃO DO FUNDO MUNICIPAL DA JUVENTUDE DE TIANGUÁ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3</text:p>
          </table:table-cell>
          <table:table-cell table:style-name="TableCell">
            <text:p>2013-02-22</text:p>
          </table:table-cell>
          <table:table-cell table:style-name="TableCell">
            <text:p>1</text:p>
          </table:table-cell>
          <table:table-cell table:style-name="TableCell">
            <text:p>iNSTITUI AS SIMBOLOGIAS DOS CARGOS COMISSIONADOS ESTABELECIDOS NO ITEM 3.3 DO ARTIGO 36 DA LEI 687/2012, DE 24 DE MAIO DE 2012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13</text:p>
          </table:table-cell>
          <table:table-cell table:style-name="TableCell">
            <text:p>2013-02-22</text:p>
          </table:table-cell>
          <table:table-cell table:style-name="TableCell">
            <text:p>1</text:p>
          </table:table-cell>
          <table:table-cell table:style-name="TableCell">
            <text:p>FIXA A JORNADA DE TRABALHO DOS PROFISSIONAIS FISIOTERAPEUTA E TERAPEUTA OCUPACIONAL.</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CRIAÇÃO DO CONSELHO MUNICIPAL DA JUVENTUDE DE TIANGUÁ - CONJUTI E DÁ OUTRAS PROVIDE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DE FORMA ESPECIFICA, PARA FINS DE DAR CONTINUIDADE AOS SERVIÇOS DE ORGÃOS, PROJETADOS E PROGRAMAS DA SECRETARIA DE AÇÃO SOCIAL E CIDADANIA, DESENVOLVIDOS PELO MUNICIPIO DE TIANGUÁ EM PARCERIA COM O GOVERNO FEDERAL E ESTADUAL, E DÁ OUTRAS PROVIDENCIAS, ETC.</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O PODER EXECUTIVO A INSTITUIR, MANTER E OPERAR, OU OUTORGAR E EXPLORAÇÃO DO ESTABELECIMENTO ROTATIVO EM VIAS E LOGRADOUROS PUBLICOS DO MUNICIPIO, DENOMINADO ''ZONA AZUL'' E DÁ OUTRAS PROVIDE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3</text:p>
          </table:table-cell>
          <table:table-cell table:style-name="TableCell">
            <text:p>2013-01-31</text:p>
          </table:table-cell>
          <table:table-cell table:style-name="TableCell">
            <text:p>1</text:p>
          </table:table-cell>
          <table:table-cell table:style-name="TableCell">
            <text:p>REDEFINE OS SALARIOS DE EMPREGADOS PUBLICOS EFETIVOS E CONTRATADOS DO MUNICIPIO DE TIANGUÁ E DÁ OUTRAS PROVIDE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3</text:p>
          </table:table-cell>
          <table:table-cell table:style-name="TableCell">
            <text:p>2013-01-31</text:p>
          </table:table-cell>
          <table:table-cell table:style-name="TableCell">
            <text:p>1</text:p>
          </table:table-cell>
          <table:table-cell table:style-name="TableCell">
            <text:p>DISPOE SOBRE A CONTRATAÇÃO TEMPORARIA DE PESSOAL, PARA FINS DE FUNCIONAMENTO DE SERVIÇOS ESSENCIAS E INADIAVEIS DA SECRETARIA DE SAUDE DO MUNICIPIO E DE EXCEPCIONAL INTERESSE PUBLICO , NOS TERMOS DO ARTIGO 37, INCISO IX DA CONSTITUIÇÃO FEDERAL, E DÁ OUTRAS PROVIDENCIAS, ETC.</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PARA FINS DE FUNCIONAMENTO DE SERVIÇOS ESSENCIASI E INADIAVEIS DA SECRETARIA DE AÇÃO SOCIAL E CIDADANIA, E DÁ OUTRAS PROVIDENCIAS, ETC</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DE FORMA ESPECIFICA, PARA FINS DE DAR CONTINUIDADE AOS PROGRAMAS TEMPORARIOS DA AÇÃO SOCIAL, DESENVOLVIDOS PELO MUNICIPIO DE TIANGUÁ EM PARCERIA COM O GOVRNO FEDERAL, A EXEMPLO DO CRAS, CREAS E OS ABRIGO MUNICIPAL, E DÁ OUTRAS PROVIDENCIAS, ETC.</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2</text:p>
          </table:table-cell>
          <table:table-cell table:style-name="TableCell">
            <text:p>2012-12-10</text:p>
          </table:table-cell>
          <table:table-cell table:style-name="TableCell">
            <text:p>1</text:p>
          </table:table-cell>
          <table:table-cell table:style-name="TableCell">
            <text:p>DISPÕE SOBRE A REGULAMENTAÇÃO DAS GRATIFICAÇÕES NOS CARGOS DE CHEFIA DAS UNIDADES DE SAÚDE QUE INTEGRAM A REDE BASICA DE SAÚDE DA SECRETARIA DE SAÚ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2</text:p>
          </table:table-cell>
          <table:table-cell table:style-name="TableCell">
            <text:p>2012-12-04</text:p>
          </table:table-cell>
          <table:table-cell table:style-name="TableCell">
            <text:p>1</text:p>
          </table:table-cell>
          <table:table-cell table:style-name="TableCell">
            <text:p>Estima a Receita e fixa a Despesa do Municipio de Tianguá para o exercicio financeiro de 2013 e dá outras provide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2</text:p>
          </table:table-cell>
          <table:table-cell table:style-name="TableCell">
            <text:p>2012-11-29</text:p>
          </table:table-cell>
          <table:table-cell table:style-name="TableCell">
            <text:p>1</text:p>
          </table:table-cell>
          <table:table-cell table:style-name="TableCell">
            <text:p>DISPÕE SOBRE A OBRIGATORIEDADE DE USO DAS CORES E BRASÃO DA BANDEIRA DO MUNICIPIO DE TIANGUÁ QUANDO DA PINTURA DOS PATRIMONIOS MUNICIPAIS E DÁ OUTRAS PROVIDE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LUIS PIERRE SOLON NO MUNICIPIO DE TIANGUÁ E DÁ OUTRAS PROVIDE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A IRACY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JOÃO NUNES DE ALMEID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JOÃO BARATINHA MOITA NO MUNICIPIO DE TIANGUÁ E DÁ OUTRAS PROVIDE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MANOEL FERREIRA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O FERREIRA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DURVAL BARROS DA SIL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VALDO DOURADO NUNES NO MUNICIPIO DE TIANGUÁ E DA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SEBASTIANA RODRIGUES DE MENDOÇA NO MUNICIPIO DE TIANGUA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O JURANDY FONTENELE NO MUNICIPIO DE TIANGUA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VALMIR NUNES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2</text:p>
          </table:table-cell>
          <table:table-cell table:style-name="TableCell">
            <text:p>2012-11-22</text:p>
          </table:table-cell>
          <table:table-cell table:style-name="TableCell">
            <text:p>1</text:p>
          </table:table-cell>
          <table:table-cell table:style-name="TableCell">
            <text:p>CONCIDERA DE UTILIDADE PÚBLICA MUNICIPAL A FUNDAÇÃO POETA LAURO MENEZES DO MUNICIPIO DE TIANGUÁ E DÁ OUTRAS PROVIDE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FRANCISCO DE ASSIS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MANOEL PLÁCIDO BARR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2</text:p>
          </table:table-cell>
          <table:table-cell table:style-name="TableCell">
            <text:p>2012-11-22</text:p>
          </table:table-cell>
          <table:table-cell table:style-name="TableCell">
            <text:p>1</text:p>
          </table:table-cell>
          <table:table-cell table:style-name="TableCell">
            <text:p>DISPÕE INSTITUIÇÃO DO DIA MUNICIPAL DO EVANGÉLICO NO (2º) SEGUNDO DOMINGO DO MÊS DE DEZEMBRO DE CADA ANO,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ESTRADA XAVIER PIRES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MONSENHOR TIBÚRCIO GONÇALVES DE PAUL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EUZA DE AGUIAR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RUA FRANCISCA AGUIAR DA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JOAQUIM CARNEIRO DA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2</text:p>
          </table:table-cell>
          <table:table-cell table:style-name="TableCell">
            <text:p>2012-10-30</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2</text:p>
          </table:table-cell>
          <table:table-cell table:style-name="TableCell">
            <text:p>2012-10-17</text:p>
          </table:table-cell>
          <table:table-cell table:style-name="TableCell">
            <text:p>1</text:p>
          </table:table-cell>
          <table:table-cell table:style-name="TableCell">
            <text:p>CRIA O SISTEMA MUNICIPAL DE POLITICAS SOBRE DROGAS - SISMPD, O PROGRAMA MUNICÍPAL DE POLÍTICAS SOBRE DROGAS - PROPOD, O CONSELHO MUNICIPAL DE POLITICAS SOBRE DROGAS, O FUNDO MUNICIPAL DE POLITICAS SOBRE DROGAS, NA FORMA QUE INDIC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2</text:p>
          </table:table-cell>
          <table:table-cell table:style-name="TableCell">
            <text:p>2012-09-04</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 PRAÇA MOSENHOR TIBÚRCIO GONÇALVES DE PAULA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 RUA EXPEDITO LIMA AGUIAR, UMA RUA COM INICIO NA RUA JOSÉ GOMES DINIZ E FINDANDO NA RUA ZENI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S RUAS DO DISTRITO DE ARAPÁ, MUNICIPIOS DE TIANGUÁ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2</text:p>
          </table:table-cell>
          <table:table-cell table:style-name="TableCell">
            <text:p>2012-07-16</text:p>
          </table:table-cell>
          <table:table-cell table:style-name="TableCell">
            <text:p>1</text:p>
          </table:table-cell>
          <table:table-cell table:style-name="TableCell">
            <text:p>ALTERA A LEI MUNICIPAL DE Nº 363/04, DE 26 DE MARÇO DE 2004, QUE INSTITUI GRATIFICAÇÃO POR DESEMPENHO E POR PRODUTIVIDADE PARA OS AGENTES COMUNITÁRIOS DE SAÚDE DE TIANGUÁ,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2</text:p>
          </table:table-cell>
          <table:table-cell table:style-name="TableCell">
            <text:p>2012-07-04</text:p>
          </table:table-cell>
          <table:table-cell table:style-name="TableCell">
            <text:p>1</text:p>
          </table:table-cell>
          <table:table-cell table:style-name="TableCell">
            <text:p>FIXA SUBSIDIOS DO PREFEITO, VICE-PREFEITO, SECRETARIOS MUNICIPAIS E VEREADORES PARA O QUADRIÊNIO 2012-2016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2</text:p>
          </table:table-cell>
          <table:table-cell table:style-name="TableCell">
            <text:p>2012-07-04</text:p>
          </table:table-cell>
          <table:table-cell table:style-name="TableCell">
            <text:p>1</text:p>
          </table:table-cell>
          <table:table-cell table:style-name="TableCell">
            <text:p>ALTERA A REDAÇÃO DO ITEM 03, DO ART 4º, DA LEI MUNICIPAL Nº 500/2002 DE 18 DE ABRIL DE 2008 E DÁ OUTRAS PROVIDêNCIAS, ETC.</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2</text:p>
          </table:table-cell>
          <table:table-cell table:style-name="TableCell">
            <text:p>2012-07-04</text:p>
          </table:table-cell>
          <table:table-cell table:style-name="TableCell">
            <text:p>1</text:p>
          </table:table-cell>
          <table:table-cell table:style-name="TableCell">
            <text:p>AUTORIZA A CONTRATAÇÃO TEMPORÁRIA DE PESSOAL, PARA FINS DE FUNCIONAMENTO DE SERVIÇOS ESSENCIAIS E INÁDIAVEIS DA SECRETARIA DE AÇÃO SOCIAL E CIDADANIA, E DÁ OUTRAS PROVIDêNCIAS, ETC.</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2</text:p>
          </table:table-cell>
          <table:table-cell table:style-name="TableCell">
            <text:p>2012-07-04</text:p>
          </table:table-cell>
          <table:table-cell table:style-name="TableCell">
            <text:p>1</text:p>
          </table:table-cell>
          <table:table-cell table:style-name="TableCell">
            <text:p>AUTORIZA A PRORROGAÇÃO DE PRAZO DA CONTRATAÇÃO TEMPORÁRIA DE PESSOAL, DE FORMA ESPECÍFICA, PARA FINS DE DAR CONTINUIDADE AOS SERVIÇOS E PROGRAMAS DA SECRETARIA DE SAÚDE E DÁ SECRETARIA DE ASSISTÊNCIA SOCIAL, E DÁ OUTRAS PROVIDêNCIAS, ETC.</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2</text:p>
          </table:table-cell>
          <table:table-cell table:style-name="TableCell">
            <text:p>2012-07-03</text:p>
          </table:table-cell>
          <table:table-cell table:style-name="TableCell">
            <text:p>1</text:p>
          </table:table-cell>
          <table:table-cell table:style-name="TableCell">
            <text:p>INSTITUI A POLÍTICA MUNICIPAL DE DADOS ABERTOS E ACESSO Á INFORMAÇÃO NA ADMINISTRAÇÃO PÚBLICA DIRETA E INDIRETA, NO TRIBUNAL DE CONTAS E NA CÂMARA MUNICIPAL DE TIANGUÁ - CEARÁ,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2</text:p>
          </table:table-cell>
          <table:table-cell table:style-name="TableCell">
            <text:p>2012-07-03</text:p>
          </table:table-cell>
          <table:table-cell table:style-name="TableCell">
            <text:p>1</text:p>
          </table:table-cell>
          <table:table-cell table:style-name="TableCell">
            <text:p>DISCIPLINA AS NOMEAÇÕES PARA CARGOS EM COMISSÃO, NO ÂMBITO DOS ÓRGÃOS DO PODER EXECUTIVO E LEGISLATIVO MUNICIPAL EM CONFORMIDADE COM O ITEM VII ART. 94 DA LEI ORGÂNNICA DO MUNICIPIO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2</text:p>
          </table:table-cell>
          <table:table-cell table:style-name="TableCell">
            <text:p>2012-07-03</text:p>
          </table:table-cell>
          <table:table-cell table:style-name="TableCell">
            <text:p>1</text:p>
          </table:table-cell>
          <table:table-cell table:style-name="TableCell">
            <text:p>SÚMULA: DISPÕE SOBRE AS DIRETRIZES PARA ELABORAÇÃO DA LEI ORÇAMENTÁRIA DE 2013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2</text:p>
          </table:table-cell>
          <table:table-cell table:style-name="TableCell">
            <text:p>2012-05-24</text:p>
          </table:table-cell>
          <table:table-cell table:style-name="TableCell">
            <text:p>1</text:p>
          </table:table-cell>
          <table:table-cell table:style-name="TableCell">
            <text:p>DISPÕE SOBRE A CRIAÇÃO DO SISTEMA MUNICIPAL DE CULTURA DE TIANGUÁ - CEARÁ, SEUS PRINCI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686</text:p>
          </table:table-cell>
          <table:table-cell table:style-name="TableCell">
            <text:p>2012</text:p>
          </table:table-cell>
          <table:table-cell table:style-name="TableCell">
            <text:p>2012-05-16</text:p>
          </table:table-cell>
          <table:table-cell table:style-name="TableCell">
            <text:p>1</text:p>
          </table:table-cell>
          <table:table-cell table:style-name="TableCell">
            <text:p>DENOMINA AS RUAS DO LOTEMANETO CIDADES DA IBIAPABA E AREAS CONTÍGUAS, LOCALIZADO NO BAIRRO FRECHEIRA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2</text:p>
          </table:table-cell>
          <table:table-cell table:style-name="TableCell">
            <text:p>2012-04-26</text:p>
          </table:table-cell>
          <table:table-cell table:style-name="TableCell">
            <text:p>1</text:p>
          </table:table-cell>
          <table:table-cell table:style-name="TableCell">
            <text:p>DENOMINA A RUA CÂNDIDO XAVIER DE SÁ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2</text:p>
          </table:table-cell>
          <table:table-cell table:style-name="TableCell">
            <text:p>2012-04-26</text:p>
          </table:table-cell>
          <table:table-cell table:style-name="TableCell">
            <text:p>1</text:p>
          </table:table-cell>
          <table:table-cell table:style-name="TableCell">
            <text:p>ALTERA OS ARTIGOS 12 E 59 DA LEI Nº 588/2010, BEM COMO AS TABELAS SALARIAIS CONSTANTES DOS ANEXOS V E VII DA LEI Nº 588/2010, ESTABELECE O PISO SALARIAL DO MÁGISTERIO DE TIANGUÁ PARA VIGORAR EM 2012 E DEFIN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2</text:p>
          </table:table-cell>
          <table:table-cell table:style-name="TableCell">
            <text:p>2012-04-26</text:p>
          </table:table-cell>
          <table:table-cell table:style-name="TableCell">
            <text:p>1</text:p>
          </table:table-cell>
          <table:table-cell table:style-name="TableCell">
            <text:p>DENOMINA A RUA FRANCISCO DEUSIMAR DE SOUSA BEVILÁQUA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A INCLUSÃO DE OBRAS DE ARTE NAS EDIFICAÇÕES DE USO PÚBLICO OU COLETIVO.</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O PARLAMENTO JOVEM MUNICIPAL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2</text:p>
          </table:table-cell>
          <table:table-cell table:style-name="TableCell">
            <text:p>2012-04-11</text:p>
          </table:table-cell>
          <table:table-cell table:style-name="TableCell">
            <text:p>1</text:p>
          </table:table-cell>
          <table:table-cell table:style-name="TableCell">
            <text:p>CONSIDERA DE UTILIDADE PÚBLICA MUNICIPAL A ADESPPAAMT - ASSOCIAÇÃO DE DESENVOLVIMENTO SUSTENTAVEL DOS PEQUENOS PRODUTORES DE ALIMENTOS AGRICOLAS DO MUNICIPIO DE TIANGUÁ- CE</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2</text:p>
          </table:table-cell>
          <table:table-cell table:style-name="TableCell">
            <text:p>2012-03-13</text:p>
          </table:table-cell>
          <table:table-cell table:style-name="TableCell">
            <text:p>1</text:p>
          </table:table-cell>
          <table:table-cell table:style-name="TableCell">
            <text:p>AUTORIZA A CONTRATAÇÃO TEMPORÁRIA DE PESSOAL, DE FORMA ESPECIFICA, PARA FINS DE DAR CONTINUIDADE AOS PROGRAMAS E SERVIÇOS PÚBLICOS DA SECRETÁRIA DE AÇÃO SOCIAL, E DÁ OUTRAS PROVIDêNCIAS, ETC.</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2</text:p>
          </table:table-cell>
          <table:table-cell table:style-name="TableCell">
            <text:p>2012-03-13</text:p>
          </table:table-cell>
          <table:table-cell table:style-name="TableCell">
            <text:p>1</text:p>
          </table:table-cell>
          <table:table-cell table:style-name="TableCell">
            <text:p>AUTORIZA A PRORROGAÇÃO TEMPORÁRIA DE PESSOAL, DE FORMA ESPECÍFICA, PARA FINS DE DAR CONTINUIDADE AOS PROGRAMAS TEMPORÁRIOS DA SECRETARIA DE ASSISTÊNCIA SOCIAL, E DÁ OUTRAS PROVIDêNCIAS, ETC.</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2</text:p>
          </table:table-cell>
          <table:table-cell table:style-name="TableCell">
            <text:p>2012-03-07</text:p>
          </table:table-cell>
          <table:table-cell table:style-name="TableCell">
            <text:p>1</text:p>
          </table:table-cell>
          <table:table-cell table:style-name="TableCell">
            <text:p>AUTORIZA A CONTRATAÇÃO TEMPORÁRIA DE PESSOAL, PARA FINS DE FUNCIONAMENTO DE SERVIÇOS ESSENCIAIS E NADIAVEIS DA SECRETÁRIA DE SAÚDE DO MUNICIPIO DE TIANGUÁ, NO CENTRO INTEGRADO DE ATENÇÃO A SAÚDE, E DÁ OUTRAS PROVIDÊNCIAS, ETC.</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2</text:p>
          </table:table-cell>
          <table:table-cell table:style-name="TableCell">
            <text:p>2012-03-07</text:p>
          </table:table-cell>
          <table:table-cell table:style-name="TableCell">
            <text:p>1</text:p>
          </table:table-cell>
          <table:table-cell table:style-name="TableCell">
            <text:p>AMPLIA, NO ÂMBITO ADMINISTRATIVO E GEOGRAFICO DO MUNICIPIO DE TIANGUA, A SUPLEMENTAÇÃO DE VAGAS PARA O CARGO DE AGENTE COMUNITÁRIO DE SAÚDE - ACS, NO QUADRO DA SECRETÁRIA DE SAÚDE DO MUNICÍPIO NAS SEGUINTES LOCALIDADES 01 VAGA- CENTRO DE SAÚDE II; 01 VAGA - PINDOGUABA; 01 VAGA - BELA VISTA; 02 VAGAS - FRECHEIRAS DO MEIO E FRECHEIRAS DE BAIXO; 01 VAGA - RODOVIARIA E 01 VAGA - CENTRO DE SAÚDE III E DÁ OUTRAS PROVIDÊNCIAS, ETC.</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2</text:p>
          </table:table-cell>
          <table:table-cell table:style-name="TableCell">
            <text:p>2012-03-03</text:p>
          </table:table-cell>
          <table:table-cell table:style-name="TableCell">
            <text:p>1</text:p>
          </table:table-cell>
          <table:table-cell table:style-name="TableCell">
            <text:p>CONCEDE ALINHAMENTO SALARIAL AOS EMPREGADOS PÚBLICOS DE NÍVEL TÉCNICO E SUPERIOR, EX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2</text:p>
          </table:table-cell>
          <table:table-cell table:style-name="TableCell">
            <text:p>2012-03-02</text:p>
          </table:table-cell>
          <table:table-cell table:style-name="TableCell">
            <text:p>1</text:p>
          </table:table-cell>
          <table:table-cell table:style-name="TableCell">
            <text:p>Cria o CONSELHO MUNICIPAL DOS DIREITOS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2</text:p>
          </table:table-cell>
          <table:table-cell table:style-name="TableCell">
            <text:p>2012-03-02</text:p>
          </table:table-cell>
          <table:table-cell table:style-name="TableCell">
            <text:p>1</text:p>
          </table:table-cell>
          <table:table-cell table:style-name="TableCell">
            <text:p>CRIA NA ESTRUTURA DA SECRETARIA DE AGRICULTURA E DESENVOLVIMENTO ECONÔMICO O CONSELHO MUNICIPAL DE DESENVOLVIMENTO RURAL SUSTENTÁVEL,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2</text:p>
          </table:table-cell>
          <table:table-cell table:style-name="TableCell">
            <text:p>2012-01-27</text:p>
          </table:table-cell>
          <table:table-cell table:style-name="TableCell">
            <text:p>1</text:p>
          </table:table-cell>
          <table:table-cell table:style-name="TableCell">
            <text:p>AUTORIZA A CONTRATAÇÃO TEMPORÁRIA DE PESSOAL, DE FORMA ESPECÍFICA, PARA FINS DE DAR CONTINUIDADE AOS PROGRAMAS TEMPORÁRIOS DE EDUCAÇÃO E AÇÃO SOCIAL, DESENVOLVIDOS PELO MUNICIPIO DE TIANGUÁ EM PARCERIA COM O GOVERNO FEDERAL, A EXEMPLO DO CRAS, CREAS E O ABRIGO MUNICÍPAL,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2</text:p>
          </table:table-cell>
          <table:table-cell table:style-name="TableCell">
            <text:p>2012-01-27</text:p>
          </table:table-cell>
          <table:table-cell table:style-name="TableCell">
            <text:p>1</text:p>
          </table:table-cell>
          <table:table-cell table:style-name="TableCell">
            <text:p>ESTABELECE PROCEDIMENTO A SEREM ADOTADOS NA CONTRATAÇÃO POR TEMPO DETERMINADO DE PROFISSIONAIS PARA ATUAREM NO PROGRAMA NACIONAL DE INCLUSÃO DE JOVENS � PROOVEM ADOLESCENTE, NO MUNICÍPIO DE TIANGUÁ, ESTADO DO CEARÁ, NO EXERCICIO DE 2012 E DÁ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2</text:p>
          </table:table-cell>
          <table:table-cell table:style-name="TableCell">
            <text:p>2012-01-02</text:p>
          </table:table-cell>
          <table:table-cell table:style-name="TableCell">
            <text:p>1</text:p>
          </table:table-cell>
          <table:table-cell table:style-name="TableCell">
            <text:p>CONCEDE ALINHAMENTO SALARIAL AOS EMPREGOS PÚBLICOS DE NIVEL TECNICO E SUPERIOR, EXCETUA OS EMPREGADOS NÃO CONTEMPLADOS COM REFERIDO AUMENTO, E DÁ OUTRAS PROVIDENCIAS, ETC.</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1</text:p>
          </table:table-cell>
          <table:table-cell table:style-name="TableCell">
            <text:p>2011-12-29</text:p>
          </table:table-cell>
          <table:table-cell table:style-name="TableCell">
            <text:p>1</text:p>
          </table:table-cell>
          <table:table-cell table:style-name="TableCell">
            <text:p>ABRE CRÉDITO ADICIONAL AO VIGENTE ORÇAMENTO E ´DA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1</text:p>
          </table:table-cell>
          <table:table-cell table:style-name="TableCell">
            <text:p>2011-12-29</text:p>
          </table:table-cell>
          <table:table-cell table:style-name="TableCell">
            <text:p>1</text:p>
          </table:table-cell>
          <table:table-cell table:style-name="TableCell">
            <text:p>AMPLIA NO ÂMBITO ADMINISTRATIVO E GEOGRÁFICO DO MUNICIPIO DE TIANGUÁ, A SUPLEMENTAÇÃO DE VAGAS PARA OS CARGOS DE MOTORISTA: PROFESSOR DE ENSINO FUNDAMENTAL I - POLIVALENTE - ZONA RURAL; PROFESSOR DE ENSINO FUNDAMENTAL I - POLIVALENTE DISTRITO DE ÁRAPA/BELA VISTA; PROFESSOR DE EDUCAÇÃO INFANTIL - PRÉ-ESCOLAR ZONA RURAL E PROFESSOR DE EDUCAÇÃO INFANTIL - PRÉ ESCOLAR- ZONA URBANA, PARA FINS DE ABIR MAIS 70 VAGAS PARA OS CARGOS JÁ EXISTENTES MENSIONADOS, A FIM DE SUPRIR CARêNCIA DE PESSOAL, NOS QUADROS DA SECRETARIA DE EDUCAÇÃO CULTURAL E DESPORTO, E DÁ OUTRAS PROVIDeNCIAS, ETC.</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1</text:p>
          </table:table-cell>
          <table:table-cell table:style-name="TableCell">
            <text:p>2011-12-29</text:p>
          </table:table-cell>
          <table:table-cell table:style-name="TableCell">
            <text:p>1</text:p>
          </table:table-cell>
          <table:table-cell table:style-name="TableCell">
            <text:p>DISPÕE SOBRE A CONTRATAÇÃO DE PROFISSIONAIS DA SAÚDE POR TEMPO DETERMINADO , PARA ATENDER NECESSIDADE TEMPORARIA DE EXCEPCIONAL INTERESSE PÚBLICO DA SECRETARIA DE SAÚDE.</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1</text:p>
          </table:table-cell>
          <table:table-cell table:style-name="TableCell">
            <text:p>2011-12-19</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1</text:p>
          </table:table-cell>
          <table:table-cell table:style-name="TableCell">
            <text:p>2011-12-19</text:p>
          </table:table-cell>
          <table:table-cell table:style-name="TableCell">
            <text:p>1</text:p>
          </table:table-cell>
          <table:table-cell table:style-name="TableCell">
            <text:p>AUTORIZA O CHEFE DO EXECUTIVO MUNICIPAL A DOAR AO FAR - FUNDO DE ARRENDAMENTO RESIDENCIAL, PARA EDIFICAÇÃO DE UNIDADES HABITACIONAIS DE INTERESSE SOCIAL, A ÁREA TOTAL DE 75,600,00M² DO TERRENO LOCALIZADO POR TRAZ DO POSTO CATATAU LOCALIZADO AS MARGENS DA BR-222, BAIRRO DA SUBSTAÇÃO, NO MUNICIPIO DE TIANGUÁ-CE, E DÁ OUTRAS PROVIDêNCIAS, ETC.</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A CONTRATAÇÃO TEMPORÁRIA DE PESSOAL, PARA FINS DE FUNCIONAMENTO DE SERVIÇOS ESSENCIAIS E INADIAVEIS DA SECRETARIA DE SAÚDE DO MUNICIPIO DE TIANGUÁ, NO CENTRO INTEGRADO DE ATENÇÃO A SAÚDE, E DÁ OUTRAS PROVIDÊNCIAS, ETC.</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1</text:p>
          </table:table-cell>
          <table:table-cell table:style-name="TableCell">
            <text:p>2011-12-09</text:p>
          </table:table-cell>
          <table:table-cell table:style-name="TableCell">
            <text:p>1</text:p>
          </table:table-cell>
          <table:table-cell table:style-name="TableCell">
            <text:p>ABRE CRÉDITO ADICIONAL AO VIGENTE ORÇAMENTO E DÁ OUTRAS PROVIDE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1</text:p>
          </table:table-cell>
          <table:table-cell table:style-name="TableCell">
            <text:p>2011-12-05</text:p>
          </table:table-cell>
          <table:table-cell table:style-name="TableCell">
            <text:p>1</text:p>
          </table:table-cell>
          <table:table-cell table:style-name="TableCell">
            <text:p>DÁ NOVA REDAÇÃO Á LEI Nº 524/2008,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1</text:p>
          </table:table-cell>
          <table:table-cell table:style-name="TableCell">
            <text:p>2011-12-05</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1</text:p>
          </table:table-cell>
          <table:table-cell table:style-name="TableCell">
            <text:p>2011-12-05</text:p>
          </table:table-cell>
          <table:table-cell table:style-name="TableCell">
            <text:p>1</text:p>
          </table:table-cell>
          <table:table-cell table:style-name="TableCell">
            <text:p>ESTIMA A RECEITA E FIXA DESPESA DO MUNICIPIO DE TIANGUÁ PARA O EXERCICIO FINANCEIRO DE 2012, E DA OUTRAS PROVIDE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1</text:p>
          </table:table-cell>
          <table:table-cell table:style-name="TableCell">
            <text:p>2011-12-05</text:p>
          </table:table-cell>
          <table:table-cell table:style-name="TableCell">
            <text:p>1</text:p>
          </table:table-cell>
          <table:table-cell table:style-name="TableCell">
            <text:p>DISPÕE SOBRE A REORGANIZAÇÃO E ALTERAÇÃO DA COMPOSIÇÃO DO CONSELHO DE ACOMPANHAMENTO E CONTROLE SOCIAL (CACS) DO FUNDO DE MANUTENÇÃO E DESENVOLVIMENTO DA EDUCAÇÃO BÁSICA E VALORIZAÇÃO DOS PROFISSIONAIS DO MAGISTERIO - FUNDEB, DE TIANGUÁ CE REVOGA A LEI Nº 554/09, DE 13 DE AGOSTO DE 2009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1</text:p>
          </table:table-cell>
          <table:table-cell table:style-name="TableCell">
            <text:p>2011-11-30</text:p>
          </table:table-cell>
          <table:table-cell table:style-name="TableCell">
            <text:p>1</text:p>
          </table:table-cell>
          <table:table-cell table:style-name="TableCell">
            <text:p>DENOMINA A RUA PASTOR JOSÉ FREIRE DE ALENCAR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1</text:p>
          </table:table-cell>
          <table:table-cell table:style-name="TableCell">
            <text:p>2011-11-30</text:p>
          </table:table-cell>
          <table:table-cell table:style-name="TableCell">
            <text:p>1</text:p>
          </table:table-cell>
          <table:table-cell table:style-name="TableCell">
            <text:p>DENOMINA A RUA ZILMAR TABOSA E DÁ OUTRAS PROVIDE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1</text:p>
          </table:table-cell>
          <table:table-cell table:style-name="TableCell">
            <text:p>2011-11-24</text:p>
          </table:table-cell>
          <table:table-cell table:style-name="TableCell">
            <text:p>1</text:p>
          </table:table-cell>
          <table:table-cell table:style-name="TableCell">
            <text:p>ABRE CRÉDITO AD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655</text:p>
          </table:table-cell>
          <table:table-cell table:style-name="TableCell">
            <text:p>2011</text:p>
          </table:table-cell>
          <table:table-cell table:style-name="TableCell">
            <text:p>2011-11-14</text:p>
          </table:table-cell>
          <table:table-cell table:style-name="TableCell">
            <text:p>1</text:p>
          </table:table-cell>
          <table:table-cell table:style-name="TableCell">
            <text:p>CONSIDERA DE UTILIDADE PÚBLICA MUNICIPAL O SINDICATO DOS SERVIDRES PÚBLICOS MUNICIPAIS DE TIANGUÁ - SISMUT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1</text:p>
          </table:table-cell>
          <table:table-cell table:style-name="TableCell">
            <text:p>2011-11-14</text:p>
          </table:table-cell>
          <table:table-cell table:style-name="TableCell">
            <text:p>1</text:p>
          </table:table-cell>
          <table:table-cell table:style-name="TableCell">
            <text:p>DENOMINA DE AV. PRESBITERO OVIDIO TEIXEIRA PESSOA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1</text:p>
          </table:table-cell>
          <table:table-cell table:style-name="TableCell">
            <text:p>2011-11-14</text:p>
          </table:table-cell>
          <table:table-cell table:style-name="TableCell">
            <text:p>1</text:p>
          </table:table-cell>
          <table:table-cell table:style-name="TableCell">
            <text:p>ALTERA O ANEXO I E II DA LEI MUNICIPAL Nº 337/2002 DE 11 DE NOVEMBRO DE 2002, PARA INCLUIR A FIGURA DO COORDENADOR E OU CORDENADOR DE NÚCLEOS NA ESTRUTURA ADMINISTRATIVA E DÁ OUTRAS PROVIDêNCIAS, ETC.</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1</text:p>
          </table:table-cell>
          <table:table-cell table:style-name="TableCell">
            <text:p>2011-11-01</text:p>
          </table:table-cell>
          <table:table-cell table:style-name="TableCell">
            <text:p>1</text:p>
          </table:table-cell>
          <table:table-cell table:style-name="TableCell">
            <text:p>DECLARA DE UTILIDADE PUBLICA O INSTITUTO DE DESENVOLVIMENTO SOCIAL CULTURAL LAMPARINA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1</text:p>
          </table:table-cell>
          <table:table-cell table:style-name="TableCell">
            <text:p>2011-11-01</text:p>
          </table:table-cell>
          <table:table-cell table:style-name="TableCell">
            <text:p>1</text:p>
          </table:table-cell>
          <table:table-cell table:style-name="TableCell">
            <text:p>RESTRUTURA A COORDENADORIA MUNICIPAL DE DEFESA CIVIL (COMDEC)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1</text:p>
          </table:table-cell>
          <table:table-cell table:style-name="TableCell">
            <text:p>2011-10-26</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1</text:p>
          </table:table-cell>
          <table:table-cell table:style-name="TableCell">
            <text:p>2011-10-18</text:p>
          </table:table-cell>
          <table:table-cell table:style-name="TableCell">
            <text:p>1</text:p>
          </table:table-cell>
          <table:table-cell table:style-name="TableCell">
            <text:p>DECLARA DE UTILIDADE PUBLICA A ASSOCIAÇÃO COMUNITÁRIA DOS PRODUTORES E TRABALHADORES RURAIS DA ASSOCIAÇÃO COMUNITARIA DO VAL PARAISO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1</text:p>
          </table:table-cell>
          <table:table-cell table:style-name="TableCell">
            <text:p>2011-10-18</text:p>
          </table:table-cell>
          <table:table-cell table:style-name="TableCell">
            <text:p>1</text:p>
          </table:table-cell>
          <table:table-cell table:style-name="TableCell">
            <text:p>CONSIDERA DE UTILIDADE PÚBLICA MUNICIPAL O CLUBE DE DESBRAVADORES ESQUADRÃO ALFA DESBRAVADORES E ´DA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1</text:p>
          </table:table-cell>
          <table:table-cell table:style-name="TableCell">
            <text:p>2011-10-11</text:p>
          </table:table-cell>
          <table:table-cell table:style-name="TableCell">
            <text:p>1</text:p>
          </table:table-cell>
          <table:table-cell table:style-name="TableCell">
            <text:p>CONCEDE AUMENTO AOS EMPREGADOS PÚBLICOS MUNICIPAIS DE TIANGUÁ, NO PERCENTUAL DE 13% (TREZE POR CENTO), EXC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1</text:p>
          </table:table-cell>
          <table:table-cell table:style-name="TableCell">
            <text:p>2011-10-05</text:p>
          </table:table-cell>
          <table:table-cell table:style-name="TableCell">
            <text:p>1</text:p>
          </table:table-cell>
          <table:table-cell table:style-name="TableCell">
            <text:p>ABR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POSTO DE SAÚDE RAIMUNDO CUNHA LOURENÇO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CIMITÉRIO JOSÉ CARNEIRO DA SILVA NO DISTRITO DE TABAINHA DO MUNICIPIO DE TIANGUÁ, E DÁ OUTRAS PROVIDE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O DISTRITO DE TABAINHA DO MUNICIPIO DE TIANGUÁ, E DÁ OUTRAS PROVIDE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O CAMPO DE FUTEBOL FRANCISCO FONTENELE PRIMO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A QUADRA POLIESPORTIVA ERTON ARAUJO VASCONCELOS,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PRAÇA JOÃO PAULINO DA FROTA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ESCOLA FRANCISCO PAULINO DA FROTA, NA COMUNIDADE SITIO SANTO IZID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CEMITERIO AFONSO PAULINO FROTA NA COMUNIDADE SITIO SANTO IZIDIO DO MUNICIPIO DE TIANGUA,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A COMUNIDADE SITIO SANTO IZID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A COMUNIDADE SITIO DE CARNAUBINHA AO MUNICIPIO DE TIANGUÁ, E DA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ESCOLA MARIA FROTA DE SOUZA NA COMUNIDADE SITIO CAMAUB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A RUA SERAPIÃO MACHADO DA PONT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TRAVESSA LUIZ MADEIRA DE ARAUJO E DÁ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1</text:p>
          </table:table-cell>
          <table:table-cell table:style-name="TableCell">
            <text:p>2011-09-16</text:p>
          </table:table-cell>
          <table:table-cell table:style-name="TableCell">
            <text:p>1</text:p>
          </table:table-cell>
          <table:table-cell table:style-name="TableCell">
            <text:p>ALTERA O ARTIGO 8º INCISO IX, DA LEI 289/01, DENOMINA E DELIMITA O BAIRRO CIDADE UNIVERSITARIA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1</text:p>
          </table:table-cell>
          <table:table-cell table:style-name="TableCell">
            <text:p>2011-09-16</text:p>
          </table:table-cell>
          <table:table-cell table:style-name="TableCell">
            <text:p>1</text:p>
          </table:table-cell>
          <table:table-cell table:style-name="TableCell">
            <text:p>PERMITE A ABERTURA DO COMÉRCIO VAREJISTA, ATACADISTA, INDUSTRIAL E PRESTADORES DE SERVIÇOS EM GERAL AOS DOMINGOS E FERIADOS NO ÂMBIT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1</text:p>
          </table:table-cell>
          <table:table-cell table:style-name="TableCell">
            <text:p>2011-08-26</text:p>
          </table:table-cell>
          <table:table-cell table:style-name="TableCell">
            <text:p>1</text:p>
          </table:table-cell>
          <table:table-cell table:style-name="TableCell">
            <text:p>ALTERA O ARTIGO 8º DA LEI 289/01 E CRIA A UNIDADE DE PLANEJAMENTO XII, DENOMINA E DELIMITA O BAIRRO SÃO FREI GALVÃO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SALA DE AUDIÊNCIA JOSÉ LEÔNCIO DE VASCONCELOS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GABINETE DA PRESIDÊNCIA ANTÔNIO REGIS DINIZ E DA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ILHA DIGITAL VEREADOR APOLÔNIO MARTINS MOURA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BALCÃO DO EMPREENDEDOR VEREADOR JOSÉ VASCONCELOS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SALA VEREADORA MARIA PAIXÃO FONTENELE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1</text:p>
          </table:table-cell>
          <table:table-cell table:style-name="TableCell">
            <text:p>2011-07-20</text:p>
          </table:table-cell>
          <table:table-cell table:style-name="TableCell">
            <text:p>1</text:p>
          </table:table-cell>
          <table:table-cell table:style-name="TableCell">
            <text:p>AUTORIZA A PRORROGAÇÃO DOS CONTRATOS DE TRABALHO TEMPORÁRIOS FIRMADOS EM DECORRENCIA DAS LEIS MUNICIPAIS 576/2010, DE 15/04/2010 E 586/2010, DE 10/06/2010.</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1</text:p>
          </table:table-cell>
          <table:table-cell table:style-name="TableCell">
            <text:p>2011-06-24</text:p>
          </table:table-cell>
          <table:table-cell table:style-name="TableCell">
            <text:p>1</text:p>
          </table:table-cell>
          <table:table-cell table:style-name="TableCell">
            <text:p>DENOMINA A AVENIDA PREFEITO JOÃO NUNES DE MENEZES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1</text:p>
          </table:table-cell>
          <table:table-cell table:style-name="TableCell">
            <text:p>2011-06-24</text:p>
          </table:table-cell>
          <table:table-cell table:style-name="TableCell">
            <text:p>1</text:p>
          </table:table-cell>
          <table:table-cell table:style-name="TableCell">
            <text:p>ALTERA AS TABELAS SALARIAIS CONSTANTES DOS ANEXOS V E VII DA LEI Nº 588/2010, ESTABELECE O PISO SALARIAL DO MAGISTÉRIO DE TIANGUÁ PARA VIGORAR EM 2011, CRIA GRATIFICAÇÕES D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A ABERTURA DE VAGAS E CRIA CARGOS NA ESTRUTURA ADMINISTRATIVA DO MUNICIPIO A SEREM PREENCHIDOS MEDIANTE A REALIZAÇÃO DE CONCURSO PÚBLICO, ESTIPULA REMUNERAÇÃ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1</text:p>
          </table:table-cell>
          <table:table-cell table:style-name="TableCell">
            <text:p>2011-06-24</text:p>
          </table:table-cell>
          <table:table-cell table:style-name="TableCell">
            <text:p>1</text:p>
          </table:table-cell>
          <table:table-cell table:style-name="TableCell">
            <text:p>CRIA A SECRETARIA MUNICIPAL DA JUVENTUDE, ESPORTE E LAZER E ALTERA DISPOSITIVOS DA LEI MUNICIPAL Nº 337, DE 11 DE NOVEMBRO DE 2002,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1</text:p>
          </table:table-cell>
          <table:table-cell table:style-name="TableCell">
            <text:p>2011-06-24</text:p>
          </table:table-cell>
          <table:table-cell table:style-name="TableCell">
            <text:p>1</text:p>
          </table:table-cell>
          <table:table-cell table:style-name="TableCell">
            <text:p>DÁ NOVA REDAÇÃO A LEI MUNICIPAL Nº 502/2008 E DÁ OUTRAS PROVIDÊNCIAS, ETC.</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1</text:p>
          </table:table-cell>
          <table:table-cell table:style-name="TableCell">
            <text:p>2011-06-24</text:p>
          </table:table-cell>
          <table:table-cell table:style-name="TableCell">
            <text:p>1</text:p>
          </table:table-cell>
          <table:table-cell table:style-name="TableCell">
            <text:p>DISPÕE SOBRE AS DIRETRIZES PARA ELABORAÇÃO DA LEI ORÇAMENTÁRIA DE 2012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1</text:p>
          </table:table-cell>
          <table:table-cell table:style-name="TableCell">
            <text:p>2011-06-20</text:p>
          </table:table-cell>
          <table:table-cell table:style-name="TableCell">
            <text:p>1</text:p>
          </table:table-cell>
          <table:table-cell table:style-name="TableCell">
            <text:p>ALTERA A REDAÇÃO DO ITEM '03', DO ART. 4º, DA LEI MUNICIPAL Nº 500/2008 DE 18 DE ABRIL DE 2008 E DÁ OUTRAS PROVIDÊNCIAS, ETC.</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1</text:p>
          </table:table-cell>
          <table:table-cell table:style-name="TableCell">
            <text:p>2011-06-13</text:p>
          </table:table-cell>
          <table:table-cell table:style-name="TableCell">
            <text:p>1</text:p>
          </table:table-cell>
          <table:table-cell table:style-name="TableCell">
            <text:p>ALTERA A LEI N 252 DE 22 DE DEZEMBRO DE 1997 QUE ESTABELECE DIRETRIZES BÁSICAS DE ATENDIMENTO INTEGRAL Á CRIANÇA E AO ADOLESCEN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A RUA AURILENE CAMPOS FONTENELE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VÁRIAS RUAS NO DISTRITO DE CARUATAÍ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1</text:p>
          </table:table-cell>
          <table:table-cell table:style-name="TableCell">
            <text:p>2011-06-09</text:p>
          </table:table-cell>
          <table:table-cell table:style-name="TableCell">
            <text:p>1</text:p>
          </table:table-cell>
          <table:table-cell table:style-name="TableCell">
            <text:p>ALTERA A ESTRUTURA ADMINISTRATIVA DA CÂMARA MUNICIPAL DE TIANGUÁ, RELATIVA AOS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1</text:p>
          </table:table-cell>
          <table:table-cell table:style-name="TableCell">
            <text:p>2011-05-04</text:p>
          </table:table-cell>
          <table:table-cell table:style-name="TableCell">
            <text:p>1</text:p>
          </table:table-cell>
          <table:table-cell table:style-name="TableCell">
            <text:p>ABRE CRE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1</text:p>
          </table:table-cell>
          <table:table-cell table:style-name="TableCell">
            <text:p>2011-05-03</text:p>
          </table:table-cell>
          <table:table-cell table:style-name="TableCell">
            <text:p>1</text:p>
          </table:table-cell>
          <table:table-cell table:style-name="TableCell">
            <text:p>CONSIDERA DE UTILIDADE PÚBLICA MUNICIPAL A AGENSI - ASSOCIAÇÃO DOS AGENTES DE EDEMIAS DA SERRA DA IBIAPABA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1</text:p>
          </table:table-cell>
          <table:table-cell table:style-name="TableCell">
            <text:p>2011-03-14</text:p>
          </table:table-cell>
          <table:table-cell table:style-name="TableCell">
            <text:p>1</text:p>
          </table:table-cell>
          <table:table-cell table:style-name="TableCell">
            <text:p>DISPÕE SOBRE A OBRIGATORIEDADE DA PREFEITURA MUNICIPAL DE TIANGUÁ, A CONCEDER GRATUITAMENTE EXAME PREVENTIVO DE CÂNCER DE PRÓSTATA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1</text:p>
          </table:table-cell>
          <table:table-cell table:style-name="TableCell">
            <text:p>2011-02-25</text:p>
          </table:table-cell>
          <table:table-cell table:style-name="TableCell">
            <text:p>1</text:p>
          </table:table-cell>
          <table:table-cell table:style-name="TableCell">
            <text:p>AMPLIA NO ÂMBITO ADMINISTRATIVO E GEOGRAFICO DO MUNICIPIO DE TIANGUÁ, A QUANTIDADE DE VAGAS PARA OS CARGOS DE ATENDENTE DE CONSULTORIO DENTÁRIO, NOS QUADROS DA SECRETARIA DE SAÚDE DO MUNICIPIO,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1</text:p>
          </table:table-cell>
          <table:table-cell table:style-name="TableCell">
            <text:p>2011-02-25</text:p>
          </table:table-cell>
          <table:table-cell table:style-name="TableCell">
            <text:p>1</text:p>
          </table:table-cell>
          <table:table-cell table:style-name="TableCell">
            <text:p>AMPLIA NO ÂMBITO ADMINISTRATIVO E GEOGRAFICO DO MUNICIPIO DE TIANGUÁ, A SUPLEMENTAÇÃO DE VAGAS PARA OS CARGOS DE PROFESSOR, VIGIA E AUXILIAR DE SERVIÇOS, NOS QUADROS DA SECRETARIA DE EDUCAÇÃO DO MUNICIPIO, E DÁ OUTRAS PROVIDÊNCIAS, ETC.</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1</text:p>
          </table:table-cell>
          <table:table-cell table:style-name="TableCell">
            <text:p>2011-02-02</text:p>
          </table:table-cell>
          <table:table-cell table:style-name="TableCell">
            <text:p>1</text:p>
          </table:table-cell>
          <table:table-cell table:style-name="TableCell">
            <text:p>AUTORIZA A CONTRATAÇAO EXCEPCIONAL E TEMPORÁRIA DE PESSOAL, PARA FINS DE FUNCIONAMENTO DE SERVIÇOS ESSENCIAIS E INADIAVEIS DA SECRETARIA DE SAÚD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1</text:p>
          </table:table-cell>
          <table:table-cell table:style-name="TableCell">
            <text:p>2011-01-27</text:p>
          </table:table-cell>
          <table:table-cell table:style-name="TableCell">
            <text:p>1</text:p>
          </table:table-cell>
          <table:table-cell table:style-name="TableCell">
            <text:p>ESTABELECE PROCEDIMENTOS A SEREM ADOTADOS NA CONTRATAÇÃO POR SELEÇÃO SIMPLIFICADA E TEMPO DETERMINADO, DE PROFISSIONAIS PARA ATUAREM NO PROGRAMA NACIONAL DE INCLUSÃO DE JOVENS - PROJOVEM ADOLESCENTE, NO MUNICIPIO DE TIANGUÁ, ESTADO DO CEARÁ, NO EXERCICIO DE 2011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1</text:p>
          </table:table-cell>
          <table:table-cell table:style-name="TableCell">
            <text:p>2011-01-14</text:p>
          </table:table-cell>
          <table:table-cell table:style-name="TableCell">
            <text:p>1</text:p>
          </table:table-cell>
          <table:table-cell table:style-name="TableCell">
            <text:p>ESTIMA A RECEITA E FIXA A DESPESA DO MUNICIPIO PARA O EXERCICIO FINANCEIRO DE 2011,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DIDI PINTO E DÁ OUTRAS PROVIDE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ARTIQUILINO CARVALHO LIMA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ALFREDO DE VASCONCELOS E DA OUTRAS PROVIDE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FRANCISCA RODRIGUES MAGALHÃES E DA OUTRAS PROVIDE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0</text:p>
          </table:table-cell>
          <table:table-cell table:style-name="TableCell">
            <text:p>2010-11-16</text:p>
          </table:table-cell>
          <table:table-cell table:style-name="TableCell">
            <text:p>1</text:p>
          </table:table-cell>
          <table:table-cell table:style-name="TableCell">
            <text:p>DESCRIÇÃO
DISPÕE SOBRE A CONVALIDAÇÃO DOS VALORES PRATICADOS NA ADMINISTRAÇÃO MUNICIPAL DE TIANGUÁ, CONFORME DECRETO DO EXECUTIVO MUNICIPAL DE Nº 01/2009, DE 02/01/2009, PARA FINS E EFEITOS DE CONCESSÃO DE DIARIAS AOS EMPREGADOS PÚBLICOS, OCUPANTES DE CARGOS EM COMISSÃO E AGENTES POLITICOS DA ADMINISTRAÇÃO PÚBLICA MUNICIPAL.</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0</text:p>
          </table:table-cell>
          <table:table-cell table:style-name="TableCell">
            <text:p>2010-10-21</text:p>
          </table:table-cell>
          <table:table-cell table:style-name="TableCell">
            <text:p>1</text:p>
          </table:table-cell>
          <table:table-cell table:style-name="TableCell">
            <text:p>ALTERA A REDAÇÃO DO ARTIGO 1º DA LEI MUNICIPAL Nº 125, DE 02 DE MARÇO DE 1993, NO TOCANTE A DENOMINAÇÃO DO FUNDO MUNICIPAL DE SAÚDE, PARA, FUNDO MUNICIPAL DE SAÚDE DO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0</text:p>
          </table:table-cell>
          <table:table-cell table:style-name="TableCell">
            <text:p>2010-10-21</text:p>
          </table:table-cell>
          <table:table-cell table:style-name="TableCell">
            <text:p>1</text:p>
          </table:table-cell>
          <table:table-cell table:style-name="TableCell">
            <text:p>INSTITUI A SEMANA MUNICIPAL DE AMAMENTAÇÃO A SER COMEMORADA, ANUALMENTE, NA 1º SEMANA DO MÊS DE AGOSTO.</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0</text:p>
          </table:table-cell>
          <table:table-cell table:style-name="TableCell">
            <text:p>2010-10-21</text:p>
          </table:table-cell>
          <table:table-cell table:style-name="TableCell">
            <text:p>1</text:p>
          </table:table-cell>
          <table:table-cell table:style-name="TableCell">
            <text:p>DECLARA DE UTILIDADE PÚBLICA, NO ÂMBITO MUNICIPAL, A SACIEDADE BENEFICENTE SÃO CAMILO.</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0</text:p>
          </table:table-cell>
          <table:table-cell table:style-name="TableCell">
            <text:p>2010-08-18</text:p>
          </table:table-cell>
          <table:table-cell table:style-name="TableCell">
            <text:p>1</text:p>
          </table:table-cell>
          <table:table-cell table:style-name="TableCell">
            <text:p>INSTITUI ÁREA DE EXPANSÃO INDUSTRIAL E DE DESENVOLVIMENTO NO ÂMBITO GEOGRAFICO DO MUNICIPIO DE TIANGUÁ, AUTORIZA A DOAÇÃO, CESSÃO OU CONCESSÃO DE USO DE ESPAÇOS PÚBLICOS POR PRAZO DETERMINADO OU NÃO E DÁ OUTRAS PROVIDÊNCIAS, ETC.</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0</text:p>
          </table:table-cell>
          <table:table-cell table:style-name="TableCell">
            <text:p>2010-08-12</text:p>
          </table:table-cell>
          <table:table-cell table:style-name="TableCell">
            <text:p>1</text:p>
          </table:table-cell>
          <table:table-cell table:style-name="TableCell">
            <text:p>CONSIDERA DE UTILIDADE PÚBLICA MUNICIPAL A ASSOCIAÇÃO MISSIONÁRIA ÁGAPE-AMA.</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RUA FREI JOSÉ ALBERTO FONTANELLA, LOCALIZADA NO CONJUNTO JARDIM DA SERRA, NA SEDE DO MUNICIPIO DE TIANGUÁ-CE</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RUA FRANCISCO OTACILIO DE VASCONCELOS, LOCALIZADA NO CONJUNTO JARDIM DA SERRA, NA SEDE DO MUNICIPIO DE TIANGUA- CE</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AVENIDA ENFERMEIRA MARIA IVELDA PORTELA DE AGUIAR, LOCALIZADA NO CONJUNTO JARDIM DA SERRA, NA SEDE DO MUNICIPIO DE TIANGUÁ CEAR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VENIDA OTACILIO MOURA DE VASCONCELOS, LOCALIZADA NO CONJUNTO JARDIM DA SERRA, NA SEDE DO MUNICIPIO DE TIANGUÁ</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0</text:p>
          </table:table-cell>
          <table:table-cell table:style-name="TableCell">
            <text:p>2010-07-02</text:p>
          </table:table-cell>
          <table:table-cell table:style-name="TableCell">
            <text:p>1</text:p>
          </table:table-cell>
          <table:table-cell table:style-name="TableCell">
            <text:p>AUTORIZA O PODER EXECUTIVO A CONTRATAR FINANCIAMENTO JUNTO AO BANCO S.A.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0</text:p>
          </table:table-cell>
          <table:table-cell table:style-name="TableCell">
            <text:p>2010-07-02</text:p>
          </table:table-cell>
          <table:table-cell table:style-name="TableCell">
            <text:p>1</text:p>
          </table:table-cell>
          <table:table-cell table:style-name="TableCell">
            <text:p>DÁ NOVA REDAÇÃO Á LEI Nº 423/2005, QUE INSTITUI O PLANO DE CARGOS, CARREIRA E SALARIOS PARA OS INTEGRANTES DO QUADRO DE MAGISTÉRIO DA SECRETARIA DE EDUCAÇÃO, CULTURA E DESPORTO DO MUNICIPIO DE TIANGUÁ, E DÁ OUTRAS PROVIDE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0</text:p>
          </table:table-cell>
          <table:table-cell table:style-name="TableCell">
            <text:p>2010-06-21</text:p>
          </table:table-cell>
          <table:table-cell table:style-name="TableCell">
            <text:p>1</text:p>
          </table:table-cell>
          <table:table-cell table:style-name="TableCell">
            <text:p>DISPÕE SOBRE AS DIRETRIZES PARA A ELABORAÇÃO DA LEI ORÇAMENTÁRIA PARA O EXERCICIO FINANCEIRO DE 2011,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0</text:p>
          </table:table-cell>
          <table:table-cell table:style-name="TableCell">
            <text:p>2010-06-10</text:p>
          </table:table-cell>
          <table:table-cell table:style-name="TableCell">
            <text:p>1</text:p>
          </table:table-cell>
          <table:table-cell table:style-name="TableCell">
            <text:p>AMPLIA, NO âMBITO ADMINISTRATIVO E GEOGRAFICO DO MUNICIPIO DE TIANGUA, A SUPLEMENTAÇÃO DE VAGAS PARA OS CARGOS DE SECRETARIO ESCOLAR, VIGIA; AUXILIAR DE SERVIÇOS GERAIS; PROFESSOR DE EDUCAÇÃO INFANTIL (CONCURSO IV/2007); PROFESSOR DE INFORMÁTICA - ZONA URBANA; PROFESSOR DE EDUCAÇÃO INFANTIL - PRÉ ESCOLA - ZONA URBANA; PROFESSOR DE EDUCAÇÃO INFANTIL PRÉ ESCOLAR - ZONA RURAL; PROFESSOR DE ENSINO FUNDAMENTAL - 1º AO 5º ANO - ZONA RURAL (CONCURSO V/2008, PARA O FIM DE ABRIL 62 VAGAS PARA OS CARGOS JA EXISTENTES MENSIONADOS, A FIM DE SUPRIR CARÊNCIA DE PESSOAL, NOS QUADROS DA SECRETARIA DE EDUCAÇÃO, CULTURA E DESPORTO E DÁ OUTRAS PROVIDÊNCIAS, ETC</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0</text:p>
          </table:table-cell>
          <table:table-cell table:style-name="TableCell">
            <text:p>2010-06-10</text:p>
          </table:table-cell>
          <table:table-cell table:style-name="TableCell">
            <text:p>1</text:p>
          </table:table-cell>
          <table:table-cell table:style-name="TableCell">
            <text:p>AUTORIZA A CONTRATAÇÃO TEMPORARIA DE PESSOAL, DE FORMA ESPECIFICA , PARA FINS DE DAR CONTINUIDADE AOS SERVIÇOS DE ÓRGÃOS, PROJETOS E PROGRAMAS DA SECRETÁRIA DE AÇÃO SOCIAL E CIDADANIA, DESENVOLVIDOS PELO MUNICIPIO DE TIANGUÁ EM PARCERIA COM O GOVERNO FEDERAL E ESTADUAL, E DÁ OUTRAS PROVIDÊNCIAS, ETC.</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0</text:p>
          </table:table-cell>
          <table:table-cell table:style-name="TableCell">
            <text:p>2010-06-10</text:p>
          </table:table-cell>
          <table:table-cell table:style-name="TableCell">
            <text:p>1</text:p>
          </table:table-cell>
          <table:table-cell table:style-name="TableCell">
            <text:p>CRIA O SERVIÇO DE INSPEÇÃO MUNICIPAL E ESTABELECE NORMAS PARA O ABATE DE ANIMAIS, ELABORAÇÃO EM PEQUENA ESCALA E COMERCIALIZAÇÃO DE PRODUTOS COMESTIVEIS DE ORIGEM ANIMAL E VEGETAL, NO ÂMBITO DO MUNICIPIO DE TIANGUA/CEARA E DÁ OUTRAS PROVIDE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0</text:p>
          </table:table-cell>
          <table:table-cell table:style-name="TableCell">
            <text:p>2010-05-24</text:p>
          </table:table-cell>
          <table:table-cell table:style-name="TableCell">
            <text:p>1</text:p>
          </table:table-cell>
          <table:table-cell table:style-name="TableCell">
            <text:p>INSTITUI O DIA MUNICIPAL DO ENFERMEIRO, TÉCNICO DE ENFERMAGEM E AUXILIAR DE ENFERMAGEM, A SER COMEMORADO, ANUALMENTE, NO DIA 12 DE MAIO.</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0</text:p>
          </table:table-cell>
          <table:table-cell table:style-name="TableCell">
            <text:p>2010-05-24</text:p>
          </table:table-cell>
          <table:table-cell table:style-name="TableCell">
            <text:p>1</text:p>
          </table:table-cell>
          <table:table-cell table:style-name="TableCell">
            <text:p>DENOMINA A RUA JOSÉ CARDOSO DE OLIVEIRA, LOCALIZADA NO CONJUNTO JARDIM DA SERRA, NA SEDE DO MUNICIPIO DE TIANGUA-CE.</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0</text:p>
          </table:table-cell>
          <table:table-cell table:style-name="TableCell">
            <text:p>2010-05-24</text:p>
          </table:table-cell>
          <table:table-cell table:style-name="TableCell">
            <text:p>1</text:p>
          </table:table-cell>
          <table:table-cell table:style-name="TableCell">
            <text:p>DENOMINA ANTONIO HUMBERTO DE VASCONCELOS O IBIAPABA SHOPPING MERCADO NO MUNICIPIO DE TIANGUÁ-CEARÁ,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580</text:p>
          </table:table-cell>
          <table:table-cell table:style-name="TableCell">
            <text:p>2010</text:p>
          </table:table-cell>
          <table:table-cell table:style-name="TableCell">
            <text:p>2010-05-04</text:p>
          </table:table-cell>
          <table:table-cell table:style-name="TableCell">
            <text:p>1</text:p>
          </table:table-cell>
          <table:table-cell table:style-name="TableCell">
            <text:p>AUTORIZA O PODER EXECUTIVO A DESENVOLVER AÇÕES E APORTE DE CONTRAPARTIDA MUNICIPAL PARA IMPLEMENTAR O PROGRAMA CARTA DE CRÉDITO RECURSOS FGTS NA MODALIDADE PRODUÇÃO DE UNIDADES HABITACIONAIS, OPERAÇÕES COLETIVAS, REGULAMENTADO PELA RESOLUÇÃO DO CONSELHO CURADOR DO FGTS, NÚMERO 291/98 COM AS ALTERAÇÕES DA RESOLUÇÃO Nº460/2004, DE 14 DE DEZEMBRO 04, PUBLICADO NO D.O.U. EM 20 DE DEZEMBRO 04 E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0</text:p>
          </table:table-cell>
          <table:table-cell table:style-name="TableCell">
            <text:p>2010-04-26</text:p>
          </table:table-cell>
          <table:table-cell table:style-name="TableCell">
            <text:p>1</text:p>
          </table:table-cell>
          <table:table-cell table:style-name="TableCell">
            <text:p>RECONHECE A RELEVÂNCIA DOS SERVIÇOS PRESTADOS POR MESÁRIOS E OUTROS AUXILIARES DURANTE AS ELEIÇÕES E FIXA INCENTIVOS PARA OS ELEITORES CONVOCADO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0</text:p>
          </table:table-cell>
          <table:table-cell table:style-name="TableCell">
            <text:p>2010-04-15</text:p>
          </table:table-cell>
          <table:table-cell table:style-name="TableCell">
            <text:p>1</text:p>
          </table:table-cell>
          <table:table-cell table:style-name="TableCell">
            <text:p>DISPÕE SOBRE A CONTRATAÇÃO TEMPORÁRIA DE PESSOAS, PARA FINS DE FUNCIONAMENTO DE SERVIÇOS ESSÊNCIAIS E INÁDIAVEIS DA SECRETÁRIA DE SAÚDE DO MUNICÍPIO DE TIANGUÁ E DE EXE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0</text:p>
          </table:table-cell>
          <table:table-cell table:style-name="TableCell">
            <text:p>2010-04-14</text:p>
          </table:table-cell>
          <table:table-cell table:style-name="TableCell">
            <text:p>1</text:p>
          </table:table-cell>
          <table:table-cell table:style-name="TableCell">
            <text:p>DISCIPLINA A PROPAGANDA VOLANTE E O USO DE ATIVIDADES SONORAS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0</text:p>
          </table:table-cell>
          <table:table-cell table:style-name="TableCell">
            <text:p>2010-03-12</text:p>
          </table:table-cell>
          <table:table-cell table:style-name="TableCell">
            <text:p>1</text:p>
          </table:table-cell>
          <table:table-cell table:style-name="TableCell">
            <text:p>AUTORIZA O CHEFE DO PODER EXECUTIVO MUNICIPAL A DOAR OU CEDER Á COMPANHIA DE ÁGUA E ESGOTO DO ESTADO DO CEARÁ - CAGECE, PARA CONSTRUÇÃO DE UMA ESTAÇÃO ELEVATÓRIA 1, A ARÉA TOTAL DE 15.486,97m DO TERRENO LOCALIZADO NO BAIRRO PALMEIRAS COMPRIDA, NO MUNICIPIO DE TIANGUÁ-CE, COM VISTAS A MELHORIA DO SIETMA SANITÁRIO DO MUNICIPIO,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0</text:p>
          </table:table-cell>
          <table:table-cell table:style-name="TableCell">
            <text:p>2010-03-11</text:p>
          </table:table-cell>
          <table:table-cell table:style-name="TableCell">
            <text:p>1</text:p>
          </table:table-cell>
          <table:table-cell table:style-name="TableCell">
            <text:p>DISPÕE SOBRE A IMPLANTAÇÃO DE BANHEIROS PÚBLICOS NAS AGÊNCIAS BANCÁRIAS DO MUNICÍPIOS DE TIANGUÁ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0</text:p>
          </table:table-cell>
          <table:table-cell table:style-name="TableCell">
            <text:p>2010-03-11</text:p>
          </table:table-cell>
          <table:table-cell table:style-name="TableCell">
            <text:p>1</text:p>
          </table:table-cell>
          <table:table-cell table:style-name="TableCell">
            <text:p>INSTITUI O PLANTÃO DE ATENDIMENTO 24HORAS PARA FARMÁCIAS E DROGARIA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0</text:p>
          </table:table-cell>
          <table:table-cell table:style-name="TableCell">
            <text:p>2010-02-23</text:p>
          </table:table-cell>
          <table:table-cell table:style-name="TableCell">
            <text:p>1</text:p>
          </table:table-cell>
          <table:table-cell table:style-name="TableCell">
            <text:p>DECLARA DE UTILIDADE PÚBLICA A ASSOCIAÇÃO DO MORADORES DO BAIRRO DOM TIMÓTEO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0</text:p>
          </table:table-cell>
          <table:table-cell table:style-name="TableCell">
            <text:p>2010-02-23</text:p>
          </table:table-cell>
          <table:table-cell table:style-name="TableCell">
            <text:p>1</text:p>
          </table:table-cell>
          <table:table-cell table:style-name="TableCell">
            <text:p>DENOMINA A RUA INÁCIO ELIAS, E DEMAIS RUAS NA SEDE DO DISTRITO DE ACARAPE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0</text:p>
          </table:table-cell>
          <table:table-cell table:style-name="TableCell">
            <text:p>2010-02-08</text:p>
          </table:table-cell>
          <table:table-cell table:style-name="TableCell">
            <text:p>1</text:p>
          </table:table-cell>
          <table:table-cell table:style-name="TableCell">
            <text:p>DISPÕE SOBRE A OBRIGATORIEDADE DE EXECUÇÃO SEMANAL DO HINO NACIONAL E MUNICIPAL NOS ESTABELECIMENTOS E ENSINO FUNDAMENTAL DO MUNICÍPIO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0</text:p>
          </table:table-cell>
          <table:table-cell table:style-name="TableCell">
            <text:p>2010-01-18</text:p>
          </table:table-cell>
          <table:table-cell table:style-name="TableCell">
            <text:p>1</text:p>
          </table:table-cell>
          <table:table-cell table:style-name="TableCell">
            <text:p>DISPÕE SOBRE A CONTRATAÇÃO POR TEMPO DETERMINADO PARA ATENDIMENTO DE NECESSIDADE TEMPORÁRIA DE EXCEPCIONAL INTERESSE PÚBLICO, NOS TERMOS DO ART, 37, INCISO IX, DA CONSTITUIÇÃO FEDERAL.</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09</text:p>
          </table:table-cell>
          <table:table-cell table:style-name="TableCell">
            <text:p>2009-12-30</text:p>
          </table:table-cell>
          <table:table-cell table:style-name="TableCell">
            <text:p>1</text:p>
          </table:table-cell>
          <table:table-cell table:style-name="TableCell">
            <text:p>ALTERA A LEI MUNICIPAL DE Nº 363/04, DE 26 DE MARÇO DE 2004, QUE INSTITUI GRATIFICAÇÃO POR DESEMPENHO E POR PRODUTIVIDADE PARA OS AGENTES COMUNITARIOS DE SAÚDE DE TIANGUÁ,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09</text:p>
          </table:table-cell>
          <table:table-cell table:style-name="TableCell">
            <text:p>2009-12-08</text:p>
          </table:table-cell>
          <table:table-cell table:style-name="TableCell">
            <text:p>1</text:p>
          </table:table-cell>
          <table:table-cell table:style-name="TableCell">
            <text:p>ALTERA A LEI MUNICIPAL Nº 502, DE 18 DE ABRIL DE 2008, QUE DISPÕE SOBRE A ESTRUTURA DO ÓRGÃO EXECUTIVO DE TRÂNSITO DE TIANGUÁ, BEM COMO, ALTERA O ANEXO II DA LEI Nº 337, DE 11 DE NOVEMBRO DE 2002,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09</text:p>
          </table:table-cell>
          <table:table-cell table:style-name="TableCell">
            <text:p>2009-11-30</text:p>
          </table:table-cell>
          <table:table-cell table:style-name="TableCell">
            <text:p>1</text:p>
          </table:table-cell>
          <table:table-cell table:style-name="TableCell">
            <text:p>ESTIMA A RECEITA E FIXA A DESPESA DO MUNICIPIO PARA O EXERCICIO FINANCEIRO DE 2010, E DA OUTRAS PROVIDE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UM SUBSIDIO PARA ENTIDADE DA ASSOCIAÇÃO DOS SILICOTICOS DO MUNICIPIO DE TIANGUÁ E DÁ OUTRAS PROVIDE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09</text:p>
          </table:table-cell>
          <table:table-cell table:style-name="TableCell">
            <text:p>2009-11-30</text:p>
          </table:table-cell>
          <table:table-cell table:style-name="TableCell">
            <text:p>1</text:p>
          </table:table-cell>
          <table:table-cell table:style-name="TableCell">
            <text:p>DENOMINA A AVENIDA NARCISO PESSOA DE ARAUJO, NO BAIRRO SANTO ANTONIO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09</text:p>
          </table:table-cell>
          <table:table-cell table:style-name="TableCell">
            <text:p>2009-11-11</text:p>
          </table:table-cell>
          <table:table-cell table:style-name="TableCell">
            <text:p>1</text:p>
          </table:table-cell>
          <table:table-cell table:style-name="TableCell">
            <text:p>INSTITUI O DIA DO LIDER.</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09</text:p>
          </table:table-cell>
          <table:table-cell table:style-name="TableCell">
            <text:p>2009-10-27</text:p>
          </table:table-cell>
          <table:table-cell table:style-name="TableCell">
            <text:p>1</text:p>
          </table:table-cell>
          <table:table-cell table:style-name="TableCell">
            <text:p>DISPÕE SOBRE O PLANO PLURIANUAL (PPA) DO MUNICIPIO DE TIANGUÁ CEARÁ PARA O PERIODO 2010/2013</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09</text:p>
          </table:table-cell>
          <table:table-cell table:style-name="TableCell">
            <text:p>2009-10-07</text:p>
          </table:table-cell>
          <table:table-cell table:style-name="TableCell">
            <text:p>1</text:p>
          </table:table-cell>
          <table:table-cell table:style-name="TableCell">
            <text:p>INSTITUI CARGOS NA ESTRUTURA ADMINISTRATIVA FUNCIONAL DA SECRETARIA DE EDUCAÇÃO DO MUNICIPIO PARA FINS DE SEREM PREENCHIDAS ATRAVES DE SELEÇÃO SIMPLIFICADA COM PRAZO DE ATÉ 12 (DOZE) MESES, E DÁ OUTRAS PROVIDêNCIAS, ETC.</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09</text:p>
          </table:table-cell>
          <table:table-cell table:style-name="TableCell">
            <text:p>2009-09-16</text:p>
          </table:table-cell>
          <table:table-cell table:style-name="TableCell">
            <text:p>1</text:p>
          </table:table-cell>
          <table:table-cell table:style-name="TableCell">
            <text:p>DECLARA DE UTILIDADE PUBLICA A ASSOCIAÇÃO COMUNITÁRIA DOS PEQUENOS PRODUTORES DA LAGOA DO BITONHO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09</text:p>
          </table:table-cell>
          <table:table-cell table:style-name="TableCell">
            <text:p>2009-09-16</text:p>
          </table:table-cell>
          <table:table-cell table:style-name="TableCell">
            <text:p>1</text:p>
          </table:table-cell>
          <table:table-cell table:style-name="TableCell">
            <text:p>DECLARA DE UTILIDADE PUBLICA A ASSOCIAÇÃO CMUNITARIA DOS PRODUTORES E TRABALHADORES RURAIS DO SITIO BODEG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09</text:p>
          </table:table-cell>
          <table:table-cell table:style-name="TableCell">
            <text:p>2009-09-16</text:p>
          </table:table-cell>
          <table:table-cell table:style-name="TableCell">
            <text:p>1</text:p>
          </table:table-cell>
          <table:table-cell table:style-name="TableCell">
            <text:p>CONCEDE AUMENTO AOS EMPREGADOS PÚBLICOS MUNICIPAIS DE TIANGUÁ NO PERCENTUAL DE 6% (SEIS POR CENTO), INCORPORA GRATIFICAÇÃO DE DETERMINADO SEGMENTO DO QUADRO DE PESSOAL DA SAÚDE, EX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09</text:p>
          </table:table-cell>
          <table:table-cell table:style-name="TableCell">
            <text:p>2009-08-24</text:p>
          </table:table-cell>
          <table:table-cell table:style-name="TableCell">
            <text:p>1</text:p>
          </table:table-cell>
          <table:table-cell table:style-name="TableCell">
            <text:p>INSTITUI CARGOS NA ESTRUTURA ADMINISTRATIVA FUNCIONAL DA SECRETARIA DE AÇÃO SOCIAL E CIDADANIA DO MUNICIPIO PARA FINS DE SEREM PREENCHIDAS ATRAVÉS DE SELEÇÃO SIMPLIFICADA COM PRAZO DE ATÉ 12 MESE, RENOVÁVEL POR IGUAL PERÍODO UMA UNICA VEZ, E DÁ OUTRAS PROVIDÊNCIAS, ETC.</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09</text:p>
          </table:table-cell>
          <table:table-cell table:style-name="TableCell">
            <text:p>2009-08-24</text:p>
          </table:table-cell>
          <table:table-cell table:style-name="TableCell">
            <text:p>1</text:p>
          </table:table-cell>
          <table:table-cell table:style-name="TableCell">
            <text:p>ALTERA A LEI Nº 423/05 QUE TRATA DO PLANO DE CARGOS, CARREIRA E REMUNERAÇÃO DO MAGISTERIO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9</text:p>
          </table:table-cell>
          <table:table-cell table:style-name="TableCell">
            <text:p>2009-08-24</text:p>
          </table:table-cell>
          <table:table-cell table:style-name="TableCell">
            <text:p>1</text:p>
          </table:table-cell>
          <table:table-cell table:style-name="TableCell">
            <text:p>AMPLIA NO ÂMBITO ADMINISTRATIVO E GEOGRAFICO DO MUNICÍPIO DE TIANGUÁ, A SUPLEMENTAÇÃO DE VAGAS PARA OS CARGOS DE PROFESSOR DE ARTE E CUTURA, PROFESSOR DE EDUCAÇÃO INFANTIL - CRECHE, PROFESSOR DE EDUCAÇÃO INFANTIL PRÉ ESCOLAR, PROFESSOR DE ENSINO FUNDAMENTAL I - POLIVALENTE, PROFESSOR DE ENSINO FUNDAMENTAL II- CIÊNCIAS, PROFESSOR DE INFORMÁTICA, VIGIA - ZONA RURAL E FISIOTERAPEUTA, PARA O FIM DE ABRIR MAIS 44 VAGAS PARA OS CARGOS JÁ EXISTENTES MENSIONADOS, A FIM DE SUPRIR CARÊNCIA DE PESSOAL, NOS QUADROS DA SECRETARIA DE EDUCAÇÃO CULTUTA E DESPORTO E DÁ SECRETARIA DE SAÚDE DE MUNICIPIO, E DÁ OUTRAS PROVIDêNCIAS, ETC.</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A COMPOSIÇÃO DO CONSELHO MUNICIPAL DE EDUCAÇÃO CME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A COMPOSIÇÃO DO CONSELHO MUNICÍPAL DE ACOMPANHAMENTO E CONTROLE SOCIAL DO FUNDO 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E DÁ NOVA ESTRUTURA A COMPOSIÇÃO DO CONSELHO MUNICIPAL DE ALIMENTAÇÃO ESCOLAR DO MUNICIPIO DE TIANGUÁ - COMALETI, NOS TERMOS DO ARTIGO 18 DA MEDIDA PROVISORIA Nº 455, DE 28 DE JANEIRO DE 2009 QUE DETERMINOU MODIFICAÇÃO NA LEI MUNICIPAL Nº 283/2001, DE 21 DE MAIO DE 2001, DA COMPOSIÇÃO DO COMALETI.</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09</text:p>
          </table:table-cell>
          <table:table-cell table:style-name="TableCell">
            <text:p>2009-08-13</text:p>
          </table:table-cell>
          <table:table-cell table:style-name="TableCell">
            <text:p>1</text:p>
          </table:table-cell>
          <table:table-cell table:style-name="TableCell">
            <text:p>DISPÕE SOBRE OFICIALIZAÇÃO DO HIN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09</text:p>
          </table:table-cell>
          <table:table-cell table:style-name="TableCell">
            <text:p>2009-06-26</text:p>
          </table:table-cell>
          <table:table-cell table:style-name="TableCell">
            <text:p>1</text:p>
          </table:table-cell>
          <table:table-cell table:style-name="TableCell">
            <text:p>DISPÕE SOBRE AS DIRETRIZES PARA A ELABORAÇÃO DA LEI ORÇAMENTÁRIA PARA O EXERCICIO FINANCEIRO DE 2010, E DÁ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09</text:p>
          </table:table-cell>
          <table:table-cell table:style-name="TableCell">
            <text:p>2009-06-24</text:p>
          </table:table-cell>
          <table:table-cell table:style-name="TableCell">
            <text:p>1</text:p>
          </table:table-cell>
          <table:table-cell table:style-name="TableCell">
            <text:p>AUTORIZA O MUNICIPIO DE TIANGUÁ, A PROCEDER COM REPASSE MENSAL DE VALORES DE CONTRIBUIÇÃO A ENTIDADES E ASSOCIAÇÕES DE PREFEITOS, VICE-PREFEITOS, DOS MUNICÍPIOS E DE PRIMEIRAS-DAMAS DO ESTADO DO CERAÁ, OU SUAS ASSEMELHADAS, EM FORMA DE CUMPRIMENTO DE COVÊNNIOS, PAGAMENTOS DE TAXAS E/OU CONTRIBUIÇÕES POR FILIAÇÃO, SUBVENÇÕES, OU QUALQUER OUTRO MECANISMO PREVISTO PARA A RELAÇÃO E DÁ OUTRAS PROVIDêNCIAS, ETC.</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09</text:p>
          </table:table-cell>
          <table:table-cell table:style-name="TableCell">
            <text:p>2009-06-24</text:p>
          </table:table-cell>
          <table:table-cell table:style-name="TableCell">
            <text:p>1</text:p>
          </table:table-cell>
          <table:table-cell table:style-name="TableCell">
            <text:p>DENOMINA A TRAVESSA HONOFRE GONÇALVES DA SILVA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09</text:p>
          </table:table-cell>
          <table:table-cell table:style-name="TableCell">
            <text:p>2009-06-24</text:p>
          </table:table-cell>
          <table:table-cell table:style-name="TableCell">
            <text:p>1</text:p>
          </table:table-cell>
          <table:table-cell table:style-name="TableCell">
            <text:p>DENOMINA A RUA JOÃO MOZINHO DE QUEIROZ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09</text:p>
          </table:table-cell>
          <table:table-cell table:style-name="TableCell">
            <text:p>2009-05-21</text:p>
          </table:table-cell>
          <table:table-cell table:style-name="TableCell">
            <text:p>1</text:p>
          </table:table-cell>
          <table:table-cell table:style-name="TableCell">
            <text:p>DENOMINA A RUA DAVID ANDRADE DA PONTE, NO BAIRRO DA RODOVIARIA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09</text:p>
          </table:table-cell>
          <table:table-cell table:style-name="TableCell">
            <text:p>2009-05-21</text:p>
          </table:table-cell>
          <table:table-cell table:style-name="TableCell">
            <text:p>1</text:p>
          </table:table-cell>
          <table:table-cell table:style-name="TableCell">
            <text:p>DENOMINA VARIAS RUAS SEM DENOMINAÇÃO OFICIAL NO BAIRRO DOM TIMÓTEO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09</text:p>
          </table:table-cell>
          <table:table-cell table:style-name="TableCell">
            <text:p>2009-05-20</text:p>
          </table:table-cell>
          <table:table-cell table:style-name="TableCell">
            <text:p>1</text:p>
          </table:table-cell>
          <table:table-cell table:style-name="TableCell">
            <text:p>CRIA NO ÂMBITO DA SECRETARIA DA SAÚDE DO MUNICIPIO DE TIANGUÁ, A ESTRUTURA ADMINISTRATIVA E FUNCIONAL DO CEREST- CENTRO DE REFÊNCIA REGIONAL EM SAÚDE DO TRABALHADOR, INSTITUI CARGOS EM COMISSÃO, DEFINE REMUNERAÇOES, CRIA CARGOS NA ESTRUTURA, ESTABELECE CARGA HORÁRIA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09</text:p>
          </table:table-cell>
          <table:table-cell table:style-name="TableCell">
            <text:p>2009-05-20</text:p>
          </table:table-cell>
          <table:table-cell table:style-name="TableCell">
            <text:p>1</text:p>
          </table:table-cell>
          <table:table-cell table:style-name="TableCell">
            <text:p>AUTORIZA O PODER EXECUTIVO DESENVOLVER AÇÕES A PORTE DE CONTRAPARTIDA MUNICIPAL PARA IMPLEMENTAR O PROGRAMA MUNICIPAL PARA IMPLEMENTAR O PROGRAMA CARTA DE CRÉDITO - RECURSOS FGTS NA MODALIDADE DE PRODUÇÃO DE UNIDADES HABITACIONAIS, OPERAÇÕES COLETIVAS, REGULAMENTADO PELA RESOLUÇÃO DO CONSELHO CURADOR DO FGTS, N291-98 COM AS ALTERAÇÕES DA RESOLUÇÃO N 480\2004, DE 14.12.04, PUBLICADO NO D.O.U EM 20.12.04 E INSTRUÇÕES NORMATIVAS DO MINISTERIOS DAS CIDADES E DÁ OUTRAS PROVIDE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09</text:p>
          </table:table-cell>
          <table:table-cell table:style-name="TableCell">
            <text:p>2009-05-20</text:p>
          </table:table-cell>
          <table:table-cell table:style-name="TableCell">
            <text:p>1</text:p>
          </table:table-cell>
          <table:table-cell table:style-name="TableCell">
            <text:p>AUTORIZA O MUNICIPIO DE TIANGUA A ATUAR COMO INTERVENIENTE EM RELAÇÕES DE EMPRESTIMOS E FINANCIAMNETOS CONSIGNAVEIS ENTRE SERVIDORES PÚBLICOS MUNICIPAIS DAS ESFERAS DO EXECUTIVO E LEGISLATIVO E INSTITUIÇÕES FINANCEIRAS, E DÁ OUTRAS PROVIDE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09</text:p>
          </table:table-cell>
          <table:table-cell table:style-name="TableCell">
            <text:p>2009-05-06</text:p>
          </table:table-cell>
          <table:table-cell table:style-name="TableCell">
            <text:p>1</text:p>
          </table:table-cell>
          <table:table-cell table:style-name="TableCell">
            <text:p>RATIFICA O PROTOCOLO DE INTENÇOES FIRMADO ENTRE O GOVERNO DO ESTADO DO CEARÁ, ATRAVÉS DA SECRETARIA DA SAÚDE DO ESTADO, E OS MUNICIPIOS DE CROATÁ, CARNAUBAL, GUARACIABA NO NORTE, IBIAPINA, SÃO BENEDITO, TIANGUÁ, UBAJARA E VIÇOSA DO CEARÁ, COM A FINALIDADE DE CONSTRUIR UM CONSORCIO PÚBLICO DE SAÚDE -CPS-CE, NOS TERMOS DA LEI FEDERAL Nº11.107, DE 06 DE ABRIL DE 2005, VISANDO Á PROMOÇÃO DE AÇÕES DE SAÚDE PÚBLICA ASSISTENCIAIS, ENTRE OUTROS SERVIÇOS RELACIONADOS Á SAÚDE, EM CONFORMIDADE COM OS PRINCIPIOS E DIRETRIZES DO SUS,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09</text:p>
          </table:table-cell>
          <table:table-cell table:style-name="TableCell">
            <text:p>2009-04-29</text:p>
          </table:table-cell>
          <table:table-cell table:style-name="TableCell">
            <text:p>1</text:p>
          </table:table-cell>
          <table:table-cell table:style-name="TableCell">
            <text:p>DENOMINA RUA JOAQUINA TELES DE MENEZES, A RUA QUE TEM INICIO NA RUA DA CEASA E TERMINA NA RUA AFONSO MARANGUAPE DA ROCHA, PARALELA A BR-222, NO BAIRRO DA CEASA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9</text:p>
          </table:table-cell>
          <table:table-cell table:style-name="TableCell">
            <text:p>2009-04-28</text:p>
          </table:table-cell>
          <table:table-cell table:style-name="TableCell">
            <text:p>1</text:p>
          </table:table-cell>
          <table:table-cell table:style-name="TableCell">
            <text:p>ESTABELECE PROCEDIMENTOS A SEREM ADOTADOS NA CONTRATAÇÃO POR SELEÇÃO SIMPLIFICADA E TEMPO DETERMINADO, DE PROFISSIONAIS PARA ATUAREM NO PROGRAMA NACIONAL DE INCLUSÃO DE JOVENS - PROJOVEM ADOLESCENTE, NO MUNICIPIO DE TIANGUÁ, ESTADO DO CEARÁ, NO EXERCICIO DE 2009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09</text:p>
          </table:table-cell>
          <table:table-cell table:style-name="TableCell">
            <text:p>2009-04-23</text:p>
          </table:table-cell>
          <table:table-cell table:style-name="TableCell">
            <text:p>1</text:p>
          </table:table-cell>
          <table:table-cell table:style-name="TableCell">
            <text:p>DENOMINA A AVENIDA PREFITO JOSÉ DE AGUIAR E A AVENIDA FRANCISCO FIRMINO, E DEMAIS RUAS NO LOTEAMENTO CONVIVER VI NO BAIRRO FRECHEIRAS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09</text:p>
          </table:table-cell>
          <table:table-cell table:style-name="TableCell">
            <text:p>2009-03-20</text:p>
          </table:table-cell>
          <table:table-cell table:style-name="TableCell">
            <text:p>1</text:p>
          </table:table-cell>
          <table:table-cell table:style-name="TableCell">
            <text:p>AUTORIZA O PODER EXECUTIVO A CONTRATAR FINANCIAMENTO JUNTO AO BANCO NACIONAL DE DESENVOLVIMENTO ECONÔMICO E SOCIAL-BNDS, ATRAVES DO FUNDO NACIONAL DE DESENVOLVIMENTO DA EDUCAÇÃO - FNDE, E DÁ OUTRAS PROVIDêNCIAS CORRELATAD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09</text:p>
          </table:table-cell>
          <table:table-cell table:style-name="TableCell">
            <text:p>2009-03-20</text:p>
          </table:table-cell>
          <table:table-cell table:style-name="TableCell">
            <text:p>1</text:p>
          </table:table-cell>
          <table:table-cell table:style-name="TableCell">
            <text:p>INSTITUI A REMUNERAÇÃO MÍNIMA DOS INTEGRANTES DO GRUPO OCUPACIONAL DO MAGISTERIO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OBRIGATORIEDADE DE CONSTRUÇÃO DE RAMPAS QUE PERMITAM O ACESSO DE DEFICIÊNTES FÍSICOS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O PODER EXECUTIVO MUNICIPAL A DOAÇÃO DE UM TERRENO AO INSTITUTO DA SEGURIDADE SOCIAL- INSS PARA A CONSTRUÇÃO DA AGÊNCIA DO INSS, E DÁ OUTRAS PROVIDENCIAS, ETC.</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POLITICA DE ALFABETIZAÇÃO NA PRÉ-ESCOLA, E NO 1º E 2º ANO DO ENSINO FUNDAMENTAL DA REDE MUNICIPAL.</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CONTRATAÇÃO DE DOCENTES, POR TEMPO INDETERMINADO, PARA ATENDER NECESSIDADE TEMPORARIA DE EXECEPCIONAL INTERESSE PÚBLICO ESCOLAS MUNICIPAI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A CONTRATAÇÃO TEMPORÁRIA DE FUNCIONAMENTO DE SERVIÇOS ESSENCIAIS E INADIAVEIS DA SECRETARIA DE SAUDE DO MUNICIPIO DE TIANGUA E DÁ OUTRAS PROVIDE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09</text:p>
          </table:table-cell>
          <table:table-cell table:style-name="TableCell">
            <text:p>2009-02-26</text:p>
          </table:table-cell>
          <table:table-cell table:style-name="TableCell">
            <text:p>1</text:p>
          </table:table-cell>
          <table:table-cell table:style-name="TableCell">
            <text:p>FIXA OS SUBSIDIOS DOS SECRETARIOS MUNICIPAIS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08</text:p>
          </table:table-cell>
          <table:table-cell table:style-name="TableCell">
            <text:p>2008-12-02</text:p>
          </table:table-cell>
          <table:table-cell table:style-name="TableCell">
            <text:p>1</text:p>
          </table:table-cell>
          <table:table-cell table:style-name="TableCell">
            <text:p>AUTORIZA O CHEFE DO EXECUTIVO MUNICIPAL A DOAR AO GOVERNO DO CEARÁ, PARA EDIFICAÇÃO DA SEDE E TODA ESTRUTURA NECESSARIA AO DEPARTAMENTO ESTADUAL DE TRANSITO - DETRAN, A ÁREA TOTAL DE 30.000M² DO TERRENO LOCALIZADO NO CAMPO DE POUSO BAIRRO SANTO ANTONIO, NO MUNICIPIO DE TIANGUÁ-CE, E DÁ OUTRAS PROVIDENCIAS, ETC</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08</text:p>
          </table:table-cell>
          <table:table-cell table:style-name="TableCell">
            <text:p>2008-11-25</text:p>
          </table:table-cell>
          <table:table-cell table:style-name="TableCell">
            <text:p>1</text:p>
          </table:table-cell>
          <table:table-cell table:style-name="TableCell">
            <text:p>CRIA O FUNDO MUNICIPAL DE HABILITAÇÃO DE INTERESSE SOCIAL- FMHIS E INSTITUI O CONSELHO GESTOR DO FMHIS, E DA OUTRAS PROVIDE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08</text:p>
          </table:table-cell>
          <table:table-cell table:style-name="TableCell">
            <text:p>2008-11-04</text:p>
          </table:table-cell>
          <table:table-cell table:style-name="TableCell">
            <text:p>1</text:p>
          </table:table-cell>
          <table:table-cell table:style-name="TableCell">
            <text:p>AUTORIZA A ABERTURA DE CRÉDITO SUPLEMENTAR ADICIONAL AO VIGENTE ORÇAMENT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08</text:p>
          </table:table-cell>
          <table:table-cell table:style-name="TableCell">
            <text:p>2008-09-09</text:p>
          </table:table-cell>
          <table:table-cell table:style-name="TableCell">
            <text:p>1</text:p>
          </table:table-cell>
          <table:table-cell table:style-name="TableCell">
            <text:p>DA NOVA REDAÇÃO Á LEI Nº 359/03,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08</text:p>
          </table:table-cell>
          <table:table-cell table:style-name="TableCell">
            <text:p>2008-09-04</text:p>
          </table:table-cell>
          <table:table-cell table:style-name="TableCell">
            <text:p>1</text:p>
          </table:table-cell>
          <table:table-cell table:style-name="TableCell">
            <text:p>CONSIDERA DE UTILIDADE PÚBLICA A ASSOCIAÇÃO DOS SILICOTICOS - ASISEI - E DA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RUA JAIME DE VASCONCELOS CORREIA,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RUA JOSEFÁ BATISTA DA SILVA,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AVENIDA TANCREDO NUNES DE MENEZES E DEMAIS RUAS NA SEDE DO DISTRITO DA BELA VISTA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08</text:p>
          </table:table-cell>
          <table:table-cell table:style-name="TableCell">
            <text:p>2008-08-12</text:p>
          </table:table-cell>
          <table:table-cell table:style-name="TableCell">
            <text:p>1</text:p>
          </table:table-cell>
          <table:table-cell table:style-name="TableCell">
            <text:p>DENOMINA A RUA JOÃO BATISTA LIMA FONTINELE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08</text:p>
          </table:table-cell>
          <table:table-cell table:style-name="TableCell">
            <text:p>2008-06-17</text:p>
          </table:table-cell>
          <table:table-cell table:style-name="TableCell">
            <text:p>1</text:p>
          </table:table-cell>
          <table:table-cell table:style-name="TableCell">
            <text:p>DENOMINA A RUA VEREADOR VALDEMAR FERREIRA DE AGUIAR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APOLÔNIO MARTINS DE MOURA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JOÃO BATISTA CUNHA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MARIA DE LOURDES ANDRADE DE VASCONCELOS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08</text:p>
          </table:table-cell>
          <table:table-cell table:style-name="TableCell">
            <text:p>2008-05-30</text:p>
          </table:table-cell>
          <table:table-cell table:style-name="TableCell">
            <text:p>1</text:p>
          </table:table-cell>
          <table:table-cell table:style-name="TableCell">
            <text:p>AUTORIZA O PODER EXECUTIVO MUNICIPAL A DOAÇÃO DE UM TERRENO AO GOVERNO DO ESTADO DO CEARÁ PARA A CONSTRUÇÃO DA POLICLINICA, E DÁ OUTRAS PROVIDÊNCIAS, ETC.</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08</text:p>
          </table:table-cell>
          <table:table-cell table:style-name="TableCell">
            <text:p>2008-05-06</text:p>
          </table:table-cell>
          <table:table-cell table:style-name="TableCell">
            <text:p>1</text:p>
          </table:table-cell>
          <table:table-cell table:style-name="TableCell">
            <text:p>DECLARA DE UTILIDADE PÚBLICA A ADECOM ASSOCIAÇÃO DE DESENVOLVIMENTO COMUNITÁRIO DE TIANGUÁ E DÁ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LUIZ DE LIMA SITUADA NO CÓRREGO E DÁ OUTRAS PROVIDE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A RUA MANOEL FRANCISCO DE LIMA SITUADA NO CÓRREGO E DÁ OUTRAS PROVIDE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A RUA MANOEL CARNEIRO DA SILVA SITUADA NO CÓRREGO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08</text:p>
          </table:table-cell>
          <table:table-cell table:style-name="TableCell">
            <text:p>2008-04-18</text:p>
          </table:table-cell>
          <table:table-cell table:style-name="TableCell">
            <text:p>1</text:p>
          </table:table-cell>
          <table:table-cell table:style-name="TableCell">
            <text:p>INSTITUI A LEI GERAL DA MICROEMPRESA E DA EMPRESA DE PEQUENO POR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08</text:p>
          </table:table-cell>
          <table:table-cell table:style-name="TableCell">
            <text:p>2008-04-18</text:p>
          </table:table-cell>
          <table:table-cell table:style-name="TableCell">
            <text:p>1</text:p>
          </table:table-cell>
          <table:table-cell table:style-name="TableCell">
            <text:p>INSTITUI A LEI GERAL DA MICROEMPRESA E DA EMPRESA DE PEQUENO POR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08</text:p>
          </table:table-cell>
          <table:table-cell table:style-name="TableCell">
            <text:p>2008-04-18</text:p>
          </table:table-cell>
          <table:table-cell table:style-name="TableCell">
            <text:p>1</text:p>
          </table:table-cell>
          <table:table-cell table:style-name="TableCell">
            <text:p>TRATA DE REAJUSTE SALARIAL DO FUNCIONALISMO PÚBLICO MUNICIPAL E DÁ OUTRAS PROVIDE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08</text:p>
          </table:table-cell>
          <table:table-cell table:style-name="TableCell">
            <text:p>2008-04-18</text:p>
          </table:table-cell>
          <table:table-cell table:style-name="TableCell">
            <text:p>1</text:p>
          </table:table-cell>
          <table:table-cell table:style-name="TableCell">
            <text:p>DISPÕE SOBRE A CRIAÇÃO DO DEPARTAMENTO MUNICIPAL DE TRâNSITO E RODOVIARIO - DEMUTRAN, 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08</text:p>
          </table:table-cell>
          <table:table-cell table:style-name="TableCell">
            <text:p>2008-04-18</text:p>
          </table:table-cell>
          <table:table-cell table:style-name="TableCell">
            <text:p>1</text:p>
          </table:table-cell>
          <table:table-cell table:style-name="TableCell">
            <text:p>AMPLIA NO ÂMBITO ADMINISTRATIVO E GEOGRÁFICO DO MUNICIPIO DE TIANGUÁ, A ESTRUTURA DE AGENTES DE TRÂNSITO, PARA FINS DE ABIR MAIS 14 VAGAS PARA O CARGO JA EXISTêNTE, PARA FINS DE IMPLANTAÇÃO EM BREVE ESPAÇO DE TEMPO, DE TAL SERVIÇO NA CIDADE DE TIANGUÁ,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08</text:p>
          </table:table-cell>
          <table:table-cell table:style-name="TableCell">
            <text:p>2008-04-18</text:p>
          </table:table-cell>
          <table:table-cell table:style-name="TableCell">
            <text:p>1</text:p>
          </table:table-cell>
          <table:table-cell table:style-name="TableCell">
            <text:p>DISPÕE SOBRE A CRIAÇÃO DO CONSELHO MUNICIPAL DE TRÂNSITO E TRANSPORTES DE TIANGUÁ - COMUTRAN.</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08</text:p>
          </table:table-cell>
          <table:table-cell table:style-name="TableCell">
            <text:p>2008-04-04</text:p>
          </table:table-cell>
          <table:table-cell table:style-name="TableCell">
            <text:p>1</text:p>
          </table:table-cell>
          <table:table-cell table:style-name="TableCell">
            <text:p>ALTERA ARTIGOS E PARAGRAFOS E ACRESCENTA ARTIGOS E PARAGRAFOS, A LEI Nº423/05, DE 22.06.05, QUE TRATA DO PLANO DE CARGOS E CARREIRA E REMUNERAÇÃO DO MAGISTÉRIO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08</text:p>
          </table:table-cell>
          <table:table-cell table:style-name="TableCell">
            <text:p>2008-02-18</text:p>
          </table:table-cell>
          <table:table-cell table:style-name="TableCell">
            <text:p>1</text:p>
          </table:table-cell>
          <table:table-cell table:style-name="TableCell">
            <text:p>AUTORIZA A CONTRATAÇÃO TEMPORÁRIA DE PESSOAL, PARA FINS DE FUNCIONAMENTO DE SERVIÇOS ESSENCIAIS E INADIAVEIS DE INTERESSE DO FUNCIONAMENTO DAS ESCOLAS PERTECENTES Á REDE MUNICIPAL DE ENSINO.</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08</text:p>
          </table:table-cell>
          <table:table-cell table:style-name="TableCell">
            <text:p>2008-01-07</text:p>
          </table:table-cell>
          <table:table-cell table:style-name="TableCell">
            <text:p>1</text:p>
          </table:table-cell>
          <table:table-cell table:style-name="TableCell">
            <text:p>FIXA OS SUBSIDIOS DO PREFEITO MUNICIPAL, DO VICE-PREFEITO E DOS SECRETÁRIOS MUNICIPAIS DO MUNICIPIO DE TIANGUÁ O QUADRIÊNIO 2009/2012</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07</text:p>
          </table:table-cell>
          <table:table-cell table:style-name="TableCell">
            <text:p>2007-12-31</text:p>
          </table:table-cell>
          <table:table-cell table:style-name="TableCell">
            <text:p>1</text:p>
          </table:table-cell>
          <table:table-cell table:style-name="TableCell">
            <text:p>QUE DISPÕE sobre a alteração de alguns artigos, incisos e paragrafos da lei nº 400/04, de 31.12.2004, e dá outras provide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07</text:p>
          </table:table-cell>
          <table:table-cell table:style-name="TableCell">
            <text:p>2007-12-31</text:p>
          </table:table-cell>
          <table:table-cell table:style-name="TableCell">
            <text:p>1</text:p>
          </table:table-cell>
          <table:table-cell table:style-name="TableCell">
            <text:p>QUE DISPÕE SOBRE A ALTERAÇÃO DO ANEXO 2 DA LEI Nº 396/04, DE 16.12.2004,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07</text:p>
          </table:table-cell>
          <table:table-cell table:style-name="TableCell">
            <text:p>2007-12-31</text:p>
          </table:table-cell>
          <table:table-cell table:style-name="TableCell">
            <text:p>1</text:p>
          </table:table-cell>
          <table:table-cell table:style-name="TableCell">
            <text:p>ESTIMA A RECEITA E FIXA A DESPESA DO MUNICÍPIO PARA O EXERCÍCIO FINANCEIRO DE 2008,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07</text:p>
          </table:table-cell>
          <table:table-cell table:style-name="TableCell">
            <text:p>2007-11-29</text:p>
          </table:table-cell>
          <table:table-cell table:style-name="TableCell">
            <text:p>1</text:p>
          </table:table-cell>
          <table:table-cell table:style-name="TableCell">
            <text:p>DENOMINA RUA SÃO FRANCISCO DE ASSIS,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07</text:p>
          </table:table-cell>
          <table:table-cell table:style-name="TableCell">
            <text:p>2007-11-29</text:p>
          </table:table-cell>
          <table:table-cell table:style-name="TableCell">
            <text:p>1</text:p>
          </table:table-cell>
          <table:table-cell table:style-name="TableCell">
            <text:p>DENOMINA A RUA TERTULINO RODRIGUES DE MEDEIROS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07</text:p>
          </table:table-cell>
          <table:table-cell table:style-name="TableCell">
            <text:p>2007-10-19</text:p>
          </table:table-cell>
          <table:table-cell table:style-name="TableCell">
            <text:p>1</text:p>
          </table:table-cell>
          <table:table-cell table:style-name="TableCell">
            <text:p>DÁ NOVA REDAÇÃO AO ARTIGO 1º DA LEI Nº 477/07, DE 20.04.2007 - DA NOMECLATURA GINÁSIO,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07</text:p>
          </table:table-cell>
          <table:table-cell table:style-name="TableCell">
            <text:p>2007-10-01</text:p>
          </table:table-cell>
          <table:table-cell table:style-name="TableCell">
            <text:p>1</text:p>
          </table:table-cell>
          <table:table-cell table:style-name="TableCell">
            <text:p>AUTORIZA A CRIAÇÃO NA ESTRUTURA ADMINISTRATIVA MUNICIPAL, ESPECIFICAMENTE NA SECRETARIA DE SAÚDE DO MUNICIPIO DE TIANGUÁ, DOS CARGOS DE AGENTES COMUNITARIOS DA SAÚDE E DE AGENTES DE EDEMIAS, DETERMINA O NÚMERO DE VAGAS PARA CADA CARGO, VENCIMENTO, VANTAGENS, VINCULAÇÃO AUTORIZA A ABSORÇÃO DOS JA SELECIONADOS COM A ESCOLARIDADE QUE JA DETEM, EXIGE ESCOLARIDADE PARA AS VAGAS QUE SERÃO ABERTAS PARA PREENCHIMENTO POR CONCURSO PÚBLICO, E DÁ OUTRAS PROVIDÊNCIAS, ETC.</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07</text:p>
          </table:table-cell>
          <table:table-cell table:style-name="TableCell">
            <text:p>2007-08-07</text:p>
          </table:table-cell>
          <table:table-cell table:style-name="TableCell">
            <text:p>1</text:p>
          </table:table-cell>
          <table:table-cell table:style-name="TableCell">
            <text:p>DISPÕE SOBRE A REGULAMENTAÇÃO DOS SERVIÇOS DE TRANSPORTES ALTERNATIVO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07</text:p>
          </table:table-cell>
          <table:table-cell table:style-name="TableCell">
            <text:p>2007-05-21</text:p>
          </table:table-cell>
          <table:table-cell table:style-name="TableCell">
            <text:p>1</text:p>
          </table:table-cell>
          <table:table-cell table:style-name="TableCell">
            <text:p>CONCEDE ISENÇÃO DO PAGAMENTO DE IPTU AOS IMÓVEIS INCLUIDOS NAS CONDIÇÕES E EXIGêNCIAS PREVISTAS NA LEI MUNICIPAL Nº473/07, E ALI CONTEMPLADOS QUE REPRESENTEM PATRIMÔNIO HISTÓRICO, ARTISTICO, CULTURAL E AMBIENTAL DO MUNICIPIO DE TIANGUA, ASSIM DECLARADOS POR LEI HABILITADOS E CADASTRADOS, E DÁ OUTRAS PROVIDÊNCIAS, ETC.</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ABERTURA DE VAGAS E CRIAÇÃO DE CARGOS PARA A ESTRUTURA ADMINISTRATIVA DA SECRETARIA DE SAÚDE DO MUNICIPIO DE TIANGUÁ, RESPEITANDO REMUNERAÇÃO PARA OS CARGOS JA EXISTENTES, ABRE NOVAS VAGAS DE TAIS CARGOS, CRIA NOVOS CARGOS COM SUAS RESPECTIVAS VAGAS, ESTIPULA REMUNERAÇÃO,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ÁRIA DE PESSOAL, PARA FINS DE FUNCIONAMENTO DE SERVIÇOS ESSENCIAIS E INADIÁVEIS DE INTERESSE DO FUNCIONAMENTO DAS ESCOLAS PERTENCENTES À REDE MUNICIPAL DE ENSINO.</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ÁRIA DE PESSOAL, PARA FINS DE FUNCIONAMENTO DE SERVIÇOS ESSENCIAIS E INADIAVEIS DE INTERESSE DO FUNCIONAMENTO DAS ESCOLAS PERTECENTES Á REDE MUNICIPAL DE ENSINO.</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ARIA DE PESSOAL PELA PREFEITURA MUNICIPAL DE TIANGUÁ E DÁ OUTRAS PROVIDÊNCIAS, ETC.</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07</text:p>
          </table:table-cell>
          <table:table-cell table:style-name="TableCell">
            <text:p>2007-04-20</text:p>
          </table:table-cell>
          <table:table-cell table:style-name="TableCell">
            <text:p>1</text:p>
          </table:table-cell>
          <table:table-cell table:style-name="TableCell">
            <text:p>REGULAMENTA NO ÂMBITO DO MUNICIPIO DE TIANGUÁ, AS OBRIGAÇÕES DE PEQUENO VALOR A QUE ALUDE O $3º DO ARTIGO 100, DA CONSTITUIÇÃO FEDERAL, COM REDAÇÃO DADA PELA EMENDA CONSTITUCIONAL Nº30, DE 14 DE SETEMBRO DE 2000, E DÁ OUTRAS PROVIDE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07</text:p>
          </table:table-cell>
          <table:table-cell table:style-name="TableCell">
            <text:p>2007-04-20</text:p>
          </table:table-cell>
          <table:table-cell table:style-name="TableCell">
            <text:p>1</text:p>
          </table:table-cell>
          <table:table-cell table:style-name="TableCell">
            <text:p>AUTORIZA ABERTURA DE VGAS E CRIAÇÃO DE CARGOS PARA A ESTRUTURA ADMINISTRATIVA DA SECRETARIA DE EDUCAÇÃO DO MUNICIPIO DE TIANGUÁ, RESPEITANDO REMUNERAÇÃO PARA CARGOS, CRIA NOVOS CARGOS COM SUAS RESPECTIVAS VAGAS, ESTIPULA REMUNERAÇÃO,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07</text:p>
          </table:table-cell>
          <table:table-cell table:style-name="TableCell">
            <text:p>2007-04-20</text:p>
          </table:table-cell>
          <table:table-cell table:style-name="TableCell">
            <text:p>1</text:p>
          </table:table-cell>
          <table:table-cell table:style-name="TableCell">
            <text:p>DENOMINA O PRÉDIO DO CENTRO EDUCACIONAL DE TIANGUÁ, ANTIGO GINÁSIO MUNICIPAL DE TIANGUÁ, PARA GINÁSIO MUNICIPAL PREFEITO JOÃO NUNES DE MENEZE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07</text:p>
          </table:table-cell>
          <table:table-cell table:style-name="TableCell">
            <text:p>2007-04-20</text:p>
          </table:table-cell>
          <table:table-cell table:style-name="TableCell">
            <text:p>1</text:p>
          </table:table-cell>
          <table:table-cell table:style-name="TableCell">
            <text:p>DISPÕE SOBRE A PRESERVAÇÃO E PROTEÇÃO DO PATRIMÔNIO, ARTISTICO, AMBIENTAL E CULTURAL DO MUNICIPIO DE TIANGUÁ, NOS TERMOS DOS ARTIGOS 23 (INCISOS III, IV E V), 24 (INCISOS VII E VIII) E 30 (INCISO IX) DA CONSTITUIÇÃO FEDERAL, E ARTIGO 282 DA LEI ORGÂNICA DO MUNICIPIO DE TIANGUÁ, E DÁ OUTRA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07</text:p>
          </table:table-cell>
          <table:table-cell table:style-name="TableCell">
            <text:p>2007-03-30</text:p>
          </table:table-cell>
          <table:table-cell table:style-name="TableCell">
            <text:p>1</text:p>
          </table:table-cell>
          <table:table-cell table:style-name="TableCell">
            <text:p>DIAPÕE SOBRE A REORGANIZAÇÃO E COMPOSIÇÃO DO CONSELHO DE ACOMPANHAMENTO E CONTROLE SOCIAL - CACS DO FUNDO DE MANUTENÇÃO E DESENVOLVIMENTO DA EDUCAÇÃO BÁSICA E VALORIZAÇÃO DOS PROFISSIONAIS DO MAGISTÉRIO - FUNDEB , NOS TERMOS DO ART. 24 DA MEDIDA PROVISÓRIA Nº 339/06 E AINDA ESTABELECE MODIFICAÇÃO NA LEI MUNICIPAL 219/97, DA COMPOSIÇÃO DO CONSELHO DE ACOMPANHAMENTO E CONTROLE SOCIAL DOS RECURSOS DO FUNDEF.</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07</text:p>
          </table:table-cell>
          <table:table-cell table:style-name="TableCell">
            <text:p>2007-03-30</text:p>
          </table:table-cell>
          <table:table-cell table:style-name="TableCell">
            <text:p>1</text:p>
          </table:table-cell>
          <table:table-cell table:style-name="TableCell">
            <text:p>DISPÕE SOBRE A REGULAMENTAÇÃO DO FUNDO DE MANUTENÇÃO E DESENVOLVIMENTO DA EDUCAÇÃO BÁSICA E DE VALORIZAÇÃO DOS PROFISSIONAIS DA EDUCAÇÃO E DA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07</text:p>
          </table:table-cell>
          <table:table-cell table:style-name="TableCell">
            <text:p>2007-03-30</text:p>
          </table:table-cell>
          <table:table-cell table:style-name="TableCell">
            <text:p>1</text:p>
          </table:table-cell>
          <table:table-cell table:style-name="TableCell">
            <text:p>CRIA O CONSELHO MUNICIPAL DOS DIREITOS DA MULHER E O FUND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07</text:p>
          </table:table-cell>
          <table:table-cell table:style-name="TableCell">
            <text:p>2007-03-02</text:p>
          </table:table-cell>
          <table:table-cell table:style-name="TableCell">
            <text:p>1</text:p>
          </table:table-cell>
          <table:table-cell table:style-name="TableCell">
            <text:p>CRIA NA ESTRUTURA ADMINISTRATIVA DA SECREATRIA DE SAÚDE DO MUNICIPIO DE TIANGUA, 02 VAGAS DE COORDENADORES DO PSF, INSTITUINDO AO MESMO TEMPO, O CARGO COMISSIONADO DE COORDENADOR DO PSF, SO PASSIVO DE OCUPAÇÃO POR SERVIDOR PÚBLICO MUNICIPAL CONCURSADO E COM NIVEL SUPERIOR NA ÁREA DA SAÚDE, ESTABELECE VALOR DA REMUNERAÇÃO ÚNICA E INDIVISIVEL DE REPRESENTAÇÃO, E DÁ OUTRAS PROVIDÊNCIAS, ETC</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06</text:p>
          </table:table-cell>
          <table:table-cell table:style-name="TableCell">
            <text:p>2006-12-29</text:p>
          </table:table-cell>
          <table:table-cell table:style-name="TableCell">
            <text:p>1</text:p>
          </table:table-cell>
          <table:table-cell table:style-name="TableCell">
            <text:p>AUTORIZA A CONCESSÃO DE USO E EXPLORAÇÃO DO PRÓPRIO MUNICIPAL E SEUS SERVIÇOS, MOTADOURO PÚBLICO, ESTABELECE PRAZO E CONDIÇÕES DE CONCESSÃO E DÁ OUTRAS PROVIDÊNCIAS, ETC.</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06</text:p>
          </table:table-cell>
          <table:table-cell table:style-name="TableCell">
            <text:p>2006-12-25</text:p>
          </table:table-cell>
          <table:table-cell table:style-name="TableCell">
            <text:p>1</text:p>
          </table:table-cell>
          <table:table-cell table:style-name="TableCell">
            <text:p>AUTORIZA O MUNICÍPIO DE TIANGUÁ POR SEU EXECUTVO, A CONCEDER ISENÇÃO DE 100% SOBRE MUITAS NOS CÁLCULOS DE VALORES DEVIDOS A TÍTULO DE IPTU AUORIZA O PARCELAMENTO DOS DÉBITOS EXISTENTES APURADOS ATÉ O ANO DE 2005 E DÁ OUTRAS PROVIDÊNCIAS, ETC.</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06</text:p>
          </table:table-cell>
          <table:table-cell table:style-name="TableCell">
            <text:p>2006-12-14</text:p>
          </table:table-cell>
          <table:table-cell table:style-name="TableCell">
            <text:p>1</text:p>
          </table:table-cell>
          <table:table-cell table:style-name="TableCell">
            <text:p>DENOMINA A AV. LUIZ GONZAGA DE VASCONCELOS E DA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06</text:p>
          </table:table-cell>
          <table:table-cell table:style-name="TableCell">
            <text:p>2006-12-14</text:p>
          </table:table-cell>
          <table:table-cell table:style-name="TableCell">
            <text:p>1</text:p>
          </table:table-cell>
          <table:table-cell table:style-name="TableCell">
            <text:p>DENOMINA A RUA DR. EDVALDO COELHO MOITA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06</text:p>
          </table:table-cell>
          <table:table-cell table:style-name="TableCell">
            <text:p>2006-12-13</text:p>
          </table:table-cell>
          <table:table-cell table:style-name="TableCell">
            <text:p>1</text:p>
          </table:table-cell>
          <table:table-cell table:style-name="TableCell">
            <text:p>ESTIMA A RECEITA E FIXA A DESPESA DO MUNICÍPIO PARA O EXERCÍCIO FINANCEIRO DE 2007,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O EXECUTIVO MUNICIPAL DE TIANGUÁ A PROCEDER COM CONTRATAÇÕES TEMPORARIAS OBJETIVANDO O FUNCIONAMENTO DE PROGRAMAS ESSENCIAIS E ESPECIFICOS PARA A AÇÃO SOCIAL E TRABALHO DO MUNICIPIO E DÁ OUTRAS PROVIDENCIAS, ETC</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06</text:p>
          </table:table-cell>
          <table:table-cell table:style-name="TableCell">
            <text:p>2006-11-21</text:p>
          </table:table-cell>
          <table:table-cell table:style-name="TableCell">
            <text:p>1</text:p>
          </table:table-cell>
          <table:table-cell table:style-name="TableCell">
            <text:p>AUTORIZA O MUNICIPIO DE TIANGUÁ, REPRESENTADO PELO CHEFE DO EXECUTIVO MUNICIPAL A CELEBRAR EM CÁRATER DE URGÊNCIA, CONTRATO DE CONSORCIO PUBLICO PELA RATIFICAÇÃO DO PROTOCOLO DE INTENÇÕES ENTRE O MUNICIPIO DE TIANGUÁ E O MUNICIPIO DE VIÇOSA DO CEARÁ, E DÁ OUTRAS, ETC.</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06</text:p>
          </table:table-cell>
          <table:table-cell table:style-name="TableCell">
            <text:p>2006-11-10</text:p>
          </table:table-cell>
          <table:table-cell table:style-name="TableCell">
            <text:p>1</text:p>
          </table:table-cell>
          <table:table-cell table:style-name="TableCell">
            <text:p>DISPÕE SOBRE A CRIAÇÃO DO CONSELHO MUNUCIPAL DE POLÍCIA URBANA DA CIDADE DE TIANGUÁ,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06</text:p>
          </table:table-cell>
          <table:table-cell table:style-name="TableCell">
            <text:p>2006-11-10</text:p>
          </table:table-cell>
          <table:table-cell table:style-name="TableCell">
            <text:p>1</text:p>
          </table:table-cell>
          <table:table-cell table:style-name="TableCell">
            <text:p>CONSIDERA DE UTILIDADE PÚBLICA A "ASSOCIAÇÃO BENEFICENTE MARANATA"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06</text:p>
          </table:table-cell>
          <table:table-cell table:style-name="TableCell">
            <text:p>2006-07-03</text:p>
          </table:table-cell>
          <table:table-cell table:style-name="TableCell">
            <text:p>1</text:p>
          </table:table-cell>
          <table:table-cell table:style-name="TableCell">
            <text:p>DECLARA DE UTILIDADE PÚBLICA A ASSOCIAÇÃO DE DESENVOLVIMENTO COMUNITÁRIO DE PINDOGUABA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06</text:p>
          </table:table-cell>
          <table:table-cell table:style-name="TableCell">
            <text:p>2006-07-03</text:p>
          </table:table-cell>
          <table:table-cell table:style-name="TableCell">
            <text:p>1</text:p>
          </table:table-cell>
          <table:table-cell table:style-name="TableCell">
            <text:p>DENOMINA A RUA FRANCISCO GENTIL DE FARIAS, E DA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06</text:p>
          </table:table-cell>
          <table:table-cell table:style-name="TableCell">
            <text:p>2006-07-03</text:p>
          </table:table-cell>
          <table:table-cell table:style-name="TableCell">
            <text:p>1</text:p>
          </table:table-cell>
          <table:table-cell table:style-name="TableCell">
            <text:p>DECLARA DE UTILIDADE PÚBLICA A ASSOCIAÇÃO COMUNITÁRIA DE SÃO JOSÉ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06</text:p>
          </table:table-cell>
          <table:table-cell table:style-name="TableCell">
            <text:p>2006-05-31</text:p>
          </table:table-cell>
          <table:table-cell table:style-name="TableCell">
            <text:p>1</text:p>
          </table:table-cell>
          <table:table-cell table:style-name="TableCell">
            <text:p>DISPÕE SOBRE AUTORIZAÇÃO, AO CHEFE DO PODER EXECUTIVO MUNICIPAL, PARA ABERTURA DE CRÉDITO ADICIONAL ESPECIAL AO VIGENTE ORÇAMENTO DO MUNUCÍPIO, PARA O FIM QUE INDICA.</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06</text:p>
          </table:table-cell>
          <table:table-cell table:style-name="TableCell">
            <text:p>2006-05-31</text:p>
          </table:table-cell>
          <table:table-cell table:style-name="TableCell">
            <text:p>1</text:p>
          </table:table-cell>
          <table:table-cell table:style-name="TableCell">
            <text:p>ACRESCE OS PARÁGRAFOS 4° E 5° AO ARTIGO 19 DA LEI MUNICIPAL N°423, DE 22/06/05, E DÁ OUTRAS PROVIDÊNCIAS, ETC.</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06</text:p>
          </table:table-cell>
          <table:table-cell table:style-name="TableCell">
            <text:p>2006-05-31</text:p>
          </table:table-cell>
          <table:table-cell table:style-name="TableCell">
            <text:p>1</text:p>
          </table:table-cell>
          <table:table-cell table:style-name="TableCell">
            <text:p>DENOMINA A RUA JOÃO DUDA ALVES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06</text:p>
          </table:table-cell>
          <table:table-cell table:style-name="TableCell">
            <text:p>2006-05-31</text:p>
          </table:table-cell>
          <table:table-cell table:style-name="TableCell">
            <text:p>1</text:p>
          </table:table-cell>
          <table:table-cell table:style-name="TableCell">
            <text:p>CRIAÇÃO DA FRENTE PARLAMENTAR DA CRIANÇA E DO ADOLESCENT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06</text:p>
          </table:table-cell>
          <table:table-cell table:style-name="TableCell">
            <text:p>2006-05-31</text:p>
          </table:table-cell>
          <table:table-cell table:style-name="TableCell">
            <text:p>1</text:p>
          </table:table-cell>
          <table:table-cell table:style-name="TableCell">
            <text:p>DENOMINA A RUA VEREADOR RAIMUNDO LIMA DA ROCHA E DA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06</text:p>
          </table:table-cell>
          <table:table-cell table:style-name="TableCell">
            <text:p>2006-05-31</text:p>
          </table:table-cell>
          <table:table-cell table:style-name="TableCell">
            <text:p>1</text:p>
          </table:table-cell>
          <table:table-cell table:style-name="TableCell">
            <text:p>CONSIDERA DE UTILIDADE PÚBLICA A LDT - LIGA DE DESPORTOS TIANGUAENSE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6</text:p>
          </table:table-cell>
          <table:table-cell table:style-name="TableCell">
            <text:p>2006-05-19</text:p>
          </table:table-cell>
          <table:table-cell table:style-name="TableCell">
            <text:p>1</text:p>
          </table:table-cell>
          <table:table-cell table:style-name="TableCell">
            <text:p>CONSIDERA DE UTILIDADE PÚBLICA O 19º GRUPO DE ESCOTEIRO DOM TIMÓTEO - '' DOM TIMÓTEO - 19º GE - CE'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06</text:p>
          </table:table-cell>
          <table:table-cell table:style-name="TableCell">
            <text:p>2006-05-15</text:p>
          </table:table-cell>
          <table:table-cell table:style-name="TableCell">
            <text:p>1</text:p>
          </table:table-cell>
          <table:table-cell table:style-name="TableCell">
            <text:p>DISPÕE SOBRE AS DIRETRIZES PARA A ELABORAÇÃO DA LEI ORÇAMENTÁRIA DE 2007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O PLANO MUNICIPAL DE EDUCAÇÃO DO MUNICIPIO DE TIANGUÁ, PLANEJADO PARA O QUADRIÊNIO 2005/2008, E DÁ OUTRAS PROVIDE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06</text:p>
          </table:table-cell>
          <table:table-cell table:style-name="TableCell">
            <text:p>2006-05-12</text:p>
          </table:table-cell>
          <table:table-cell table:style-name="TableCell">
            <text:p>1</text:p>
          </table:table-cell>
          <table:table-cell table:style-name="TableCell">
            <text:p>AUTORIZA A CONTRATAÇÃO TEMPORÁRIA DE PESSOAL, PARA FINS DE FUNCIONAMENTO DE SERVIÇOS ESSENCIAIS E INADIÁVEIS DE INTERESSE DO FUNCIONAMENTO DAS ESCOLAS PERTENCENTES À REDE MUNICIPAL DE ENSINO NAS MODALIDADES DE EDUCAÇÃO INFANTIL (CRECHE E PRÉ-ESCOLA), ENSINO FUNDAMENTAL PARA LOCALIDADES DE DIFÍCIL ACESSO, PROGRAMA DE ALFABETIZAÇÃO E ENSINO FUNDAMENTAL DE JOVENS E ADULTOS, ESCOLA DE INFORMÁTICA E ESCOLA AGRICOLA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ANTÔNIO GONÇALVES DIAS LOGRADOURO CUJA DENOMINAÇÃO É RUA SDO-150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ANTÔNIA NOACI NUNES FÉLIX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FRANCISCO CLARINDO DE SOUZA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06</text:p>
          </table:table-cell>
          <table:table-cell table:style-name="TableCell">
            <text:p>2006-03-13</text:p>
          </table:table-cell>
          <table:table-cell table:style-name="TableCell">
            <text:p>1</text:p>
          </table:table-cell>
          <table:table-cell table:style-name="TableCell">
            <text:p>CONSIDERA DE UTILIDADE PÚBLICA A ASSOCIAÇÃO DAS MULHERES TIANGUAENSES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06</text:p>
          </table:table-cell>
          <table:table-cell table:style-name="TableCell">
            <text:p>2006-03-13</text:p>
          </table:table-cell>
          <table:table-cell table:style-name="TableCell">
            <text:p>1</text:p>
          </table:table-cell>
          <table:table-cell table:style-name="TableCell">
            <text:p>CONSIDERA DE UTILIDADE PÚBLICA A ASSOCIAÇÃO COMUNITÁRIA DA DIVINA PROVIDêNCI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06</text:p>
          </table:table-cell>
          <table:table-cell table:style-name="TableCell">
            <text:p>2006-03-08</text:p>
          </table:table-cell>
          <table:table-cell table:style-name="TableCell">
            <text:p>1</text:p>
          </table:table-cell>
          <table:table-cell table:style-name="TableCell">
            <text:p>ALTERA DISPOSITIVOS E ARTIGOS CONSTANTES DA LEI MUNICIPAL Nº 357/2003, E DÁ OUTRAS PROVIDêNCIAS, ETC.</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06</text:p>
          </table:table-cell>
          <table:table-cell table:style-name="TableCell">
            <text:p>2006-03-08</text:p>
          </table:table-cell>
          <table:table-cell table:style-name="TableCell">
            <text:p>1</text:p>
          </table:table-cell>
          <table:table-cell table:style-name="TableCell">
            <text:p>AUTORIZA A CONCESSÃO, COM EXCLUSIVIDADE, A COMPANHIA DE AGUA E ESGOTO DO CEARÁ - CAGECE, A REALIZAR A EXPLORAÇÃO DOS SERVIÇOS DE ABASTECIMENTO DE ÁGUA E ESGOTAMENTO SANITÁR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06</text:p>
          </table:table-cell>
          <table:table-cell table:style-name="TableCell">
            <text:p>2006-03-08</text:p>
          </table:table-cell>
          <table:table-cell table:style-name="TableCell">
            <text:p>1</text:p>
          </table:table-cell>
          <table:table-cell table:style-name="TableCell">
            <text:p>ESTABELECE A POSSIBILIDADE DE DESMEMBRAMENTO DE PARTE DE IMOVEL RESIDENCIAL PARA USO COMERCIL, COM IPTU ESPECIFICO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AQUISIÇÃO COM PAGAMENTO PARCELADO EM 60 (SESSENTA) MESES POR PARTE DO MUNICÍPIO DE TIANGUÁ JUNTO A EMPRESA BRASILEIRA DE PESQUISA AGROPECUÁRIA -- EMBRAPA, DE ÁREA DE 72,0600HA, AO PREÇO UNITÁRIO DE R$ 5.500,00 (CINCO MIL E QUINHENTOS REAIS) E DÁ OUTRAS PROVIDÊNCIAS, ETC.</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5</text:p>
          </table:table-cell>
          <table:table-cell table:style-name="TableCell">
            <text:p>2005-12-30</text:p>
          </table:table-cell>
          <table:table-cell table:style-name="TableCell">
            <text:p>1</text:p>
          </table:table-cell>
          <table:table-cell table:style-name="TableCell">
            <text:p>QUE AUTORIZA O PREFEITO MUNICIPAL DE TIANGUÁ, A TORNAR DEFINITIVA A DOAÇÃO DO PRÉDIO DO MUNICÍPIO, A ENTIDADE MANTENEDORA DA ESCOLA PROFISSIONALIZANTE REGINA COELI, E DÁ OU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5</text:p>
          </table:table-cell>
          <table:table-cell table:style-name="TableCell">
            <text:p>2005-12-30</text:p>
          </table:table-cell>
          <table:table-cell table:style-name="TableCell">
            <text:p>1</text:p>
          </table:table-cell>
          <table:table-cell table:style-name="TableCell">
            <text:p>CRIA A COORDENADORA MUNICIPAL DE DEFESA CIVIL (COMCED)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5</text:p>
          </table:table-cell>
          <table:table-cell table:style-name="TableCell">
            <text:p>2005-12-26</text:p>
          </table:table-cell>
          <table:table-cell table:style-name="TableCell">
            <text:p>1</text:p>
          </table:table-cell>
          <table:table-cell table:style-name="TableCell">
            <text:p>AUTORIZA O EXECUTIVO MUNICIPAL A CONCEDER ISENÇÃO DO PAGAMENTO DE TAXAS E ALUGUEIS POR USO E OCUPAÇÃO DE ESPAÇOS (BOX) NA RODOVIÁRIA MUNICIPAL POR PARTE DOS SEUS OCUPANTES E USUÁRIOS E DÁ OUTRAS PROVIDÊNCIAS, ETC.</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5</text:p>
          </table:table-cell>
          <table:table-cell table:style-name="TableCell">
            <text:p>2005-12-12</text:p>
          </table:table-cell>
          <table:table-cell table:style-name="TableCell">
            <text:p>1</text:p>
          </table:table-cell>
          <table:table-cell table:style-name="TableCell">
            <text:p>AUTORIZA O MUNICÍPIO DE TIANGUÁ, PELO SEU EXECUTIVO, A FIRMAR CESSÃO DE USO E EXPLORAÇÃO DO HOSPITAL MUNICIPAL MADALENA NUNES, MEDIANTE CONVÊNIO, INCLUINDO REPASSE DE VERBAS DO SUS (AIH E FAE), EQUIPAMENTOS ESTRUTURA E IMÓVEL ANEXO DE PROPRIEDADE DO MUNICÍPIO, Á SOCIEDADE BENEFICENTE SÃO CAMILO E DÁ OURAS PROVIDÊNCIAS, ETC.</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05</text:p>
          </table:table-cell>
          <table:table-cell table:style-name="TableCell">
            <text:p>2005-10-18</text:p>
          </table:table-cell>
          <table:table-cell table:style-name="TableCell">
            <text:p>1</text:p>
          </table:table-cell>
          <table:table-cell table:style-name="TableCell">
            <text:p>CRIA NO QUADRO DE PESSOAL DO MUNICÍPIO DE TIANGUÁ, CARGOS DE PROVIMENTO EFETIVO, NA CATEGORIA PROFISSIONAL DE ODONTÓLOGOS PARA O PROGRAMA SAÚDE DA FAMÍLIA, E ALTERA O ARTIGO 1° E 5° DA LEI N° 417/05, DE 22 DE JUNHO DE 2005, ACRESCENTA NA MESMA LEI OS ARTIGOS 6°, 7° E 8°, E DÁ OUTRAS PROVIDÊNCIAS, ETC.</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5</text:p>
          </table:table-cell>
          <table:table-cell table:style-name="TableCell">
            <text:p>2005-10-17</text:p>
          </table:table-cell>
          <table:table-cell table:style-name="TableCell">
            <text:p>1</text:p>
          </table:table-cell>
          <table:table-cell table:style-name="TableCell">
            <text:p>AMPLIA NA ESTRUTURA ADMINISTRATIVA DO MUNICÍPIO DE TIANGUÁ/SECRETARIA DE ADMINISTRATIVA, CARGO COMISSIONADO DE GESTOR MUNICIPAL DO PROGRAMA BOLSA FAMÍLIA PARA CONTROLAR, AVALIAR, DISTRIBUIR E CADASTRAR AS FAMÍLIAS CARENTES DENTRO DO PROGRAMA E DÁ OUTRAS PROVIDÊNCIAS, ETC.</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5</text:p>
          </table:table-cell>
          <table:table-cell table:style-name="TableCell">
            <text:p>2005-10-17</text:p>
          </table:table-cell>
          <table:table-cell table:style-name="TableCell">
            <text:p>1</text:p>
          </table:table-cell>
          <table:table-cell table:style-name="TableCell">
            <text:p>INSTITUI A IMPLANTAÇÃO PROGRESSIVA DO ENCINO FUNCIONAL DE NOVE ANOS NO ÂMBITO DO SISTEMA DE ENSI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5</text:p>
          </table:table-cell>
          <table:table-cell table:style-name="TableCell">
            <text:p>2005-10-05</text:p>
          </table:table-cell>
          <table:table-cell table:style-name="TableCell">
            <text:p>1</text:p>
          </table:table-cell>
          <table:table-cell table:style-name="TableCell">
            <text:p>DISPÕE SOBRE AUTORIZAÇÃO PARA A ABERTURA DE CRÉDITO ESPECIAL AO VIGENTE ORÇAMENTO DO MUNICÍPIO, NA FORMA QUE INDICA.</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A RUA SALES MENDES E DÁ OUTRAS PROVIDÊNCIC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O TÍTULO DE CIDADÃO TIANGUAENSE AO SR. JOÃO BEZERRA DA SILVA,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DE RUA GERARDO GASPAR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5</text:p>
          </table:table-cell>
          <table:table-cell table:style-name="TableCell">
            <text:p>2005-06-22</text:p>
          </table:table-cell>
          <table:table-cell table:style-name="TableCell">
            <text:p>1</text:p>
          </table:table-cell>
          <table:table-cell table:style-name="TableCell">
            <text:p>ALTERA A LEI N°304/02, QUE INSTITUIU O PLANO DE CARGOS, CARREIRA E REMUNERAÇÃO PARA INTEGRANTES DO QUADRO DE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ABERTURA DE CRÉDITO ESPECIAL, ADICIONAL AO VIGENTE ORÇAMENTO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A RUA VEREADOR CLAUDIO FERNANDES GOMES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5</text:p>
          </table:table-cell>
          <table:table-cell table:style-name="TableCell">
            <text:p>2005-06-22</text:p>
          </table:table-cell>
          <table:table-cell table:style-name="TableCell">
            <text:p>1</text:p>
          </table:table-cell>
          <table:table-cell table:style-name="TableCell">
            <text:p>DISPÕE SOBRE O ATENDIMENTO AO CONSUMIDOR, NOS CAIXAS DAS AGÊNCIAS BANCÁRIAS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CONTRATAÇÃO TEMPORÁRIA DE 26 (VINTE E SEIS) AGENTES COMUNITÁRIOS DE SAÚDE, COM ATUAÇÃO NAS ÁREAS DESCOBERTAS DO MUNICÍPIO DE TIANGUÁ, E QUE TERÃO AS DESPESAS DECORRENTES DE SUAS CONTRATAÇÕES SUPORTADAS POR RECURSOS DO PISO DE ATENÇÃO BÁSICA VARIÁVEL -- PACS -- PROGRAMA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5</text:p>
          </table:table-cell>
          <table:table-cell table:style-name="TableCell">
            <text:p>2005-06-22</text:p>
          </table:table-cell>
          <table:table-cell table:style-name="TableCell">
            <text:p>1</text:p>
          </table:table-cell>
          <table:table-cell table:style-name="TableCell">
            <text:p>ABRE NA ESTRUTURA ORGANIZACIONAL DO MUNICÍPIO DE TIANGUÁ/SECRETARIA DE SAÚDE, 03 NOVAS VAGAS DE MÉDICOS PARA O PROGRAMA SAÚDE DA FAMÍLIA DEFINE VALORES PARA A CARGA HORÁRIA BÁSICA DE 20 HRS., E AUTORIZA A CONCESSÃO DE VANTAGENS COM A DENOMINAÇÃO DE PRODUTIVIDADE COM VERBAS ESPECÍFICAS DO PISO DE ATENÇÃO BÁSICA -- PAB -- AOS PROFISSIONAIS DE NÍVEL SUPERIOR EM SAÚDE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CONTRATAÇÃO TEMPORÁRIA DE PESSOAL, PARA FINS DE FUNCIONAMENTO DE SERVIÇOS ESSENCIAIS E INADIÁVEIS DE INTERESSE DO FUNCIONAMENTO DE PROGRAMAS (CRECHES E PEJA) E ESCOLAS ESPECÍFICAS QUE INDICA, E DÁ OU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05</text:p>
          </table:table-cell>
          <table:table-cell table:style-name="TableCell">
            <text:p>2005-06-09</text:p>
          </table:table-cell>
          <table:table-cell table:style-name="TableCell">
            <text:p>1</text:p>
          </table:table-cell>
          <table:table-cell table:style-name="TableCell">
            <text:p>DENOMINA DE ''ANTÔNIO RÉGIS DINIZ'' A ÁREA DE LAZER LOCALIZADA Á AVENIDA LAIR FÉLIX NUNES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5</text:p>
          </table:table-cell>
          <table:table-cell table:style-name="TableCell">
            <text:p>2005-06-09</text:p>
          </table:table-cell>
          <table:table-cell table:style-name="TableCell">
            <text:p>1</text:p>
          </table:table-cell>
          <table:table-cell table:style-name="TableCell">
            <text:p>DISPÕE SOBRE AS DIRETRIZES PARA A ELABORAÇÃO DA LEI ORÇAMENTÁRIA PARA O EXERCÍCIO FINACEIRO DE 2006, E DÁ OU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A DOAÇÃO DE MATERIAIS E EQUIPAMENTOS Á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5</text:p>
          </table:table-cell>
          <table:table-cell table:style-name="TableCell">
            <text:p>2005-06-09</text:p>
          </table:table-cell>
          <table:table-cell table:style-name="TableCell">
            <text:p>1</text:p>
          </table:table-cell>
          <table:table-cell table:style-name="TableCell">
            <text:p>CONVALIDA AS MEDIDAS PROVISÓRIAS EMITIDAS PELO PODER EXECUTIVO MINICIPAL NO ANO DE 2004 DE N° S 001/04, 002/04, 003/04, 004/04, 005/04, 006/04 E DÁ OUTRAS PROVIDÊNCIAS, ETC.</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O EXECUTIVO MUNICIPAL DE TIANGUÁ/ MUNICÍPIO DE TIANGUÁ, A FIRMAR PACTO DE COOPERAÇÃO POR MEIO DE CONTRATO ESCRITO COM O TRIBUNAL REGIONAL ELEITORAL, DANDO MELHORES CONDIÇÕES DE FUNCIONAMENTO E SERVIÇOS AO CARTÓRIO ELEITORAL DA 81ª ZONA DE TIANGUÁ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O PODER EXECUTIVO A CONTRATAR FINANCEAMENTO JUNTO AO BANCO NACIONAL DE DESENVOLVIMENTO ECONÔMICO E SOCIAL - BNDES, ATRAVÉS DO BANCO DO BRASIL S. E., NA QUALIDADE DE MANDATÁRI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5</text:p>
          </table:table-cell>
          <table:table-cell table:style-name="TableCell">
            <text:p>2005-05-16</text:p>
          </table:table-cell>
          <table:table-cell table:style-name="TableCell">
            <text:p>1</text:p>
          </table:table-cell>
          <table:table-cell table:style-name="TableCell">
            <text:p>CRIA O CONSELHO MUNICIPAL DOS DIRETOS DO IDOSO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5</text:p>
          </table:table-cell>
          <table:table-cell table:style-name="TableCell">
            <text:p>2005-05-16</text:p>
          </table:table-cell>
          <table:table-cell table:style-name="TableCell">
            <text:p>1</text:p>
          </table:table-cell>
          <table:table-cell table:style-name="TableCell">
            <text:p>CONCEDE O TÍTULO DE CIDADANIA TIANGUAENSE, A SRA. LIANA PEIXOTO BRANDÃO E DÁ OU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5</text:p>
          </table:table-cell>
          <table:table-cell table:style-name="TableCell">
            <text:p>2005-05-16</text:p>
          </table:table-cell>
          <table:table-cell table:style-name="TableCell">
            <text:p>1</text:p>
          </table:table-cell>
          <table:table-cell table:style-name="TableCell">
            <text:p>CONCEDE O TÍTULO CIDADANIA TIANGUAENSE, AO SR. JOSÉ PRAXEDES SOBRINHO E DPA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5</text:p>
          </table:table-cell>
          <table:table-cell table:style-name="TableCell">
            <text:p>2005-05-16</text:p>
          </table:table-cell>
          <table:table-cell table:style-name="TableCell">
            <text:p>1</text:p>
          </table:table-cell>
          <table:table-cell table:style-name="TableCell">
            <text:p>DENOMINA A RUA CÍCERA MARTINS DE MOURA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5</text:p>
          </table:table-cell>
          <table:table-cell table:style-name="TableCell">
            <text:p>2005-04-22</text:p>
          </table:table-cell>
          <table:table-cell table:style-name="TableCell">
            <text:p>1</text:p>
          </table:table-cell>
          <table:table-cell table:style-name="TableCell">
            <text:p>AUTORIZA A ABERTURA DE CRÉDITO SUPLEMENTAR ADICIONAL AO VIGENTE ORÇAMENTO, ALTERA OO ART. 6°, DA LEI ° . 394/04 DE 06 DE DEZEMBRO DE 2004, E INCLUI O ÚNICO AO MESMO ARTIGO,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5</text:p>
          </table:table-cell>
          <table:table-cell table:style-name="TableCell">
            <text:p>2005-04-14</text:p>
          </table:table-cell>
          <table:table-cell table:style-name="TableCell">
            <text:p>1</text:p>
          </table:table-cell>
          <table:table-cell table:style-name="TableCell">
            <text:p>REVOGA TEXTO DO INCISO XVII DO ARTIGO 9° DA LEI N° 337/02 DE 11 DE NOVEMBRO DE 2002 QUE PASSA A TER NOVA REDAÇÃO E DÁ OURAS PROVIDÊNCIAS, ETC.</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5</text:p>
          </table:table-cell>
          <table:table-cell table:style-name="TableCell">
            <text:p>2005-04-14</text:p>
          </table:table-cell>
          <table:table-cell table:style-name="TableCell">
            <text:p>1</text:p>
          </table:table-cell>
          <table:table-cell table:style-name="TableCell">
            <text:p>CRIA CARGOS COMISSIONADOS EM SECRETARIAS MUNICIPAIS VINCULADOS DIRETAMENTE AO CHEFE DO EXECUTIVO MUNICIPAL, ESABELECE SUBSÍDIO DESTES CARGOS, ATRIBUIÇÕES E DÁ OUTRAS PROVIDÊNCIAS, ETC.</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5</text:p>
          </table:table-cell>
          <table:table-cell table:style-name="TableCell">
            <text:p>2005-04-14</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4</text:p>
          </table:table-cell>
          <table:table-cell table:style-name="TableCell">
            <text:p>2004-12-31</text:p>
          </table:table-cell>
          <table:table-cell table:style-name="TableCell">
            <text:p>1</text:p>
          </table:table-cell>
          <table:table-cell table:style-name="TableCell">
            <text:p>INSTITUI O CÓDIGO DE OBRAS E POSTURAS DO MUNICIPIO DE TIANGUÁ.</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4</text:p>
          </table:table-cell>
          <table:table-cell table:style-name="TableCell">
            <text:p>2004-12-31</text:p>
          </table:table-cell>
          <table:table-cell table:style-name="TableCell">
            <text:p>1</text:p>
          </table:table-cell>
          <table:table-cell table:style-name="TableCell">
            <text:p>Dispõe sobre a Politica Ambiental do Municipio de Tianguá e dá outras provide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4</text:p>
          </table:table-cell>
          <table:table-cell table:style-name="TableCell">
            <text:p>2004-12-31</text:p>
          </table:table-cell>
          <table:table-cell table:style-name="TableCell">
            <text:p>1</text:p>
          </table:table-cell>
          <table:table-cell table:style-name="TableCell">
            <text:p>DISPÕE SOBRE O PARCELAMENTO, USO E OCUPAÇÃO DO SOLO NO PERÍMETRO URBANO DO MUNICÍPIO DE TIANGUÁ.</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4</text:p>
          </table:table-cell>
          <table:table-cell table:style-name="TableCell">
            <text:p>2004-12-22</text:p>
          </table:table-cell>
          <table:table-cell table:style-name="TableCell">
            <text:p>1</text:p>
          </table:table-cell>
          <table:table-cell table:style-name="TableCell">
            <text:p>DISPÕE SOBRE A RATIFICAÇÃO DO REGIME JURÍDICO DA CLT -- CONSOLIDAÇÃO DAS LEIS DO TRABALHO -- DOS FUNCIONÁRIOS DA PREFEITURA MUNICIPAL DE TIANGUÁ, BEM COMO, DA CONTRIBUIÇÃO PREVIDENCIÁRIA PARA O INSS -- INSTITUTO NACIONAL DE SEGURIDADE SOCIAL.</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4</text:p>
          </table:table-cell>
          <table:table-cell table:style-name="TableCell">
            <text:p>2004-12-16</text:p>
          </table:table-cell>
          <table:table-cell table:style-name="TableCell">
            <text:p>1</text:p>
          </table:table-cell>
          <table:table-cell table:style-name="TableCell">
            <text:p>'DISPÕE SOBRE O SISTEMA DE CIRCULAÇÃO E TRANSPORTE DO MINICÍPIO DE TIANGUÁ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4</text:p>
          </table:table-cell>
          <table:table-cell table:style-name="TableCell">
            <text:p>2004-12-16</text:p>
          </table:table-cell>
          <table:table-cell table:style-name="TableCell">
            <text:p>1</text:p>
          </table:table-cell>
          <table:table-cell table:style-name="TableCell">
            <text:p>DENOMINA VÁRIAS RUAS LOCALIZADAS NO ''LOTEAMENTO NOVO LESTE''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04</text:p>
          </table:table-cell>
          <table:table-cell table:style-name="TableCell">
            <text:p>2004-12-06</text:p>
          </table:table-cell>
          <table:table-cell table:style-name="TableCell">
            <text:p>1</text:p>
          </table:table-cell>
          <table:table-cell table:style-name="TableCell">
            <text:p>ESTIMA A RECEITA E FIXA A DESPESA DO MUNICÍPIO PARA O EXERCÍCIO FINANCEIRO DE 2005.</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O CEI -- CENTRO DE EDUCAÇÃO INFANTIL JOÃO JOAQUIM,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AÇUDE FRANCISCO PAULINO DA FROTA, NO DISTRITO DE TABAINHA E DÁ OUTRAS PROVIDÊNCIA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BARROZO TABOZA,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DAS GRAÇAS DA COSTA,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ÃO PEDRO E OUTRAS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ANT' ANA E OUTRAS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MADALENA,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PRAÇA MAESTRO MANOEL ALVES DA COSTA, NO DISTRITO DE PINDOGUABA, E DÁ OU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RAIMUNDO PIRES E OUTRAS, NO DISTRITO DE PINDOGUABA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04</text:p>
          </table:table-cell>
          <table:table-cell table:style-name="TableCell">
            <text:p>2004-11-15</text:p>
          </table:table-cell>
          <table:table-cell table:style-name="TableCell">
            <text:p>1</text:p>
          </table:table-cell>
          <table:table-cell table:style-name="TableCell">
            <text:p>DENIMINA O POSTO DE SAÚDE DE MARIA VENERANDA DA ROCHA, NO DISTRITO DE PINDOGUABA,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FRANCISCA ALBUQUERQUE ALVES, NO BAIRRO DOM TIMÓTEO E DÁ OUTRAS PROVIDÊN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ARGENTO EVALDO,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04</text:p>
          </table:table-cell>
          <table:table-cell table:style-name="TableCell">
            <text:p>2004-11-12</text:p>
          </table:table-cell>
          <table:table-cell table:style-name="TableCell">
            <text:p>1</text:p>
          </table:table-cell>
          <table:table-cell table:style-name="TableCell">
            <text:p>AUTORIZA O PODER EXECUTIVO A ABRIR, AO VIGENTE ORÇAMENTO DO MUNICÍPIO CRÉDITO SUPLEMENTAR NO VALOR DE R$ 1.975.000,00 PARA O FIM QUE INDIC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4</text:p>
          </table:table-cell>
          <table:table-cell table:style-name="TableCell">
            <text:p>2004-09-24</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4</text:p>
          </table:table-cell>
          <table:table-cell table:style-name="TableCell">
            <text:p>2004-09-01</text:p>
          </table:table-cell>
          <table:table-cell table:style-name="TableCell">
            <text:p>1</text:p>
          </table:table-cell>
          <table:table-cell table:style-name="TableCell">
            <text:p>AUTORIZA A PERMUTA DE IMÓVEL PÚBLICO POR UM PARTICULAR NA SEDE DO MUNICÍPIO PARA FINS DE DOAÇÃO AO TRIBUNAL REGIONAL DO TRABALHO DA 7ª REGIÃO/UNIÃO FEDERAL,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4</text:p>
          </table:table-cell>
          <table:table-cell table:style-name="TableCell">
            <text:p>2004-06-06</text:p>
          </table:table-cell>
          <table:table-cell table:style-name="TableCell">
            <text:p>1</text:p>
          </table:table-cell>
          <table:table-cell table:style-name="TableCell">
            <text:p>DISPÕE SOBRE AS DIRETRIZES PARA A ELABORAÇÃO DA LEI ORÇAMENTÁRIA DE 2005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4</text:p>
          </table:table-cell>
          <table:table-cell table:style-name="TableCell">
            <text:p>2004-05-12</text:p>
          </table:table-cell>
          <table:table-cell table:style-name="TableCell">
            <text:p>1</text:p>
          </table:table-cell>
          <table:table-cell table:style-name="TableCell">
            <text:p>DENOMINA DE DONA LUIZA ROQUE, O CENTRO DE EDUCAÇÃO INFANTIL CEI, NO DISTRIO DE ARAPÁ E DÁ OUTRAS PR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4</text:p>
          </table:table-cell>
          <table:table-cell table:style-name="TableCell">
            <text:p>2004-05-12</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4</text:p>
          </table:table-cell>
          <table:table-cell table:style-name="TableCell">
            <text:p>2004-05-12</text:p>
          </table:table-cell>
          <table:table-cell table:style-name="TableCell">
            <text:p>1</text:p>
          </table:table-cell>
          <table:table-cell table:style-name="TableCell">
            <text:p>DISPÕE SOBRE A CRIAÇÃO DA COMISSÃO DE ATENDIMENTO E PREVENÇÃO AOS MAUS TRATOS CONTRA CRIANÇAS E ADOLESCENTES NAS UNIDADES DE SAÚDE DO MUNICÍPIO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4</text:p>
          </table:table-cell>
          <table:table-cell table:style-name="TableCell">
            <text:p>2004-05-05</text:p>
          </table:table-cell>
          <table:table-cell table:style-name="TableCell">
            <text:p>1</text:p>
          </table:table-cell>
          <table:table-cell table:style-name="TableCell">
            <text:p>DENOMINA A RUA LÚCIA DE SÁ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4</text:p>
          </table:table-cell>
          <table:table-cell table:style-name="TableCell">
            <text:p>2004-05-05</text:p>
          </table:table-cell>
          <table:table-cell table:style-name="TableCell">
            <text:p>1</text:p>
          </table:table-cell>
          <table:table-cell table:style-name="TableCell">
            <text:p>DENOMINA A RUA MANOEL GAIOSO NUNES E DÁ OU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4</text:p>
          </table:table-cell>
          <table:table-cell table:style-name="TableCell">
            <text:p>2004-05-05</text:p>
          </table:table-cell>
          <table:table-cell table:style-name="TableCell">
            <text:p>1</text:p>
          </table:table-cell>
          <table:table-cell table:style-name="TableCell">
            <text:p>DISPÕE SOBRE O NOME DO GINÁSIO POLIESPORTIVO LOCALIZADO NO DISTRITO DE ARAPÁ EM TIANGUÁ E DÁ OU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DE RODOVIA ALCIDES TOMAZ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DE ANEXO DRA MARIA DA GRAÇA ALVES, O ANEXO DO HOSPITAL MATERNIDADE MADALENA NUNES E DÁ OUTRAS PROVIDÊNCIA.</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ELIANE PAIXÃO TELES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AV. SÃO JOÃO BATISTA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MARIA ASSUNÇÃO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ALBERCY MOREIRA DE VASCONCELOS E DÁ OU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AILA CORREIA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OCEANIA PORTELA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4</text:p>
          </table:table-cell>
          <table:table-cell table:style-name="TableCell">
            <text:p>2004-03-26</text:p>
          </table:table-cell>
          <table:table-cell table:style-name="TableCell">
            <text:p>1</text:p>
          </table:table-cell>
          <table:table-cell table:style-name="TableCell">
            <text:p>DISPÕE SOBRE GRATIFICAÇÃO POR DESEMPENHO E POR PRDUTIVIDADE PARA OS AGENTES COMUNITÁRIOS DE SAÚDE DE TIANGUÁ.</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4</text:p>
          </table:table-cell>
          <table:table-cell table:style-name="TableCell">
            <text:p>2004-03-12</text:p>
          </table:table-cell>
          <table:table-cell table:style-name="TableCell">
            <text:p>1</text:p>
          </table:table-cell>
          <table:table-cell table:style-name="TableCell">
            <text:p>DENOMINA DO MERCADO PÚBLICO MUNICIPAL VEREADOR ''CHAGAS AMÉRICO''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4</text:p>
          </table:table-cell>
          <table:table-cell table:style-name="TableCell">
            <text:p>2004-03-12</text:p>
          </table:table-cell>
          <table:table-cell table:style-name="TableCell">
            <text:p>1</text:p>
          </table:table-cell>
          <table:table-cell table:style-name="TableCell">
            <text:p>DENOMINA DE RODOVIA VEREADOR RAIMUNDO MARQUES NONATO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3</text:p>
          </table:table-cell>
          <table:table-cell table:style-name="TableCell">
            <text:p>2003-12-30</text:p>
          </table:table-cell>
          <table:table-cell table:style-name="TableCell">
            <text:p>1</text:p>
          </table:table-cell>
          <table:table-cell table:style-name="TableCell">
            <text:p>DISPÕE SOBRE A AUTORIZAÇÃO PARA CONTRATAÇÃO DE PESSOAL EM CARÁTER TEMPORÁRIO, Á INSTALAÇÃO E FUNCIONAMENTO INADIÁVEL DO PROJETO ALFABETIZAÇÃO E CIDADANIA CARACTERIZANDO SERVIÇOS PÚBLICOS ESSENCIA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3</text:p>
          </table:table-cell>
          <table:table-cell table:style-name="TableCell">
            <text:p>2003-12-30</text:p>
          </table:table-cell>
          <table:table-cell table:style-name="TableCell">
            <text:p>1</text:p>
          </table:table-cell>
          <table:table-cell table:style-name="TableCell">
            <text:p>DA NOVA REDAÇÃO Á LEI N° 285/01,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3</text:p>
          </table:table-cell>
          <table:table-cell table:style-name="TableCell">
            <text:p>2003-12-30</text:p>
          </table:table-cell>
          <table:table-cell table:style-name="TableCell">
            <text:p>1</text:p>
          </table:table-cell>
          <table:table-cell table:style-name="TableCell">
            <text:p>INSTITUI O CÓDIGO TRIBUTÁRI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3</text:p>
          </table:table-cell>
          <table:table-cell table:style-name="TableCell">
            <text:p>2003-12-30</text:p>
          </table:table-cell>
          <table:table-cell table:style-name="TableCell">
            <text:p>1</text:p>
          </table:table-cell>
          <table:table-cell table:style-name="TableCell">
            <text:p>INSTITUI NO ÂMBITO DO MUNICÍPIO A CONTRIBUIÇÃO DE ILUMINAÇÃO PÚBLICA, PREVISTA NO ART. 149 A DA CONSTITUIÇÃO FEDERAL.</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03</text:p>
          </table:table-cell>
          <table:table-cell table:style-name="TableCell">
            <text:p>2003-12-30</text:p>
          </table:table-cell>
          <table:table-cell table:style-name="TableCell">
            <text:p>1</text:p>
          </table:table-cell>
          <table:table-cell table:style-name="TableCell">
            <text:p>AUTORIZA O PODER EXECUTIVO A ABRIR, AO VIGENTE ORÇAMENTO DO MUNICÍPIO, CRÉDITO SUPLEMENTAR NO VALOR DE R$ 1.822.000,00 PARA O FIM QUE INDICA.</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3</text:p>
          </table:table-cell>
          <table:table-cell table:style-name="TableCell">
            <text:p>2003-12-30</text:p>
          </table:table-cell>
          <table:table-cell table:style-name="TableCell">
            <text:p>1</text:p>
          </table:table-cell>
          <table:table-cell table:style-name="TableCell">
            <text:p>ESTIMA A RECEITA E FIXA A DESPESA DO MUNICÍPIO PARA O EXERCÍCIO FINANCEIRO DE 2004.</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3</text:p>
          </table:table-cell>
          <table:table-cell table:style-name="TableCell">
            <text:p>2003-11-03</text:p>
          </table:table-cell>
          <table:table-cell table:style-name="TableCell">
            <text:p>1</text:p>
          </table:table-cell>
          <table:table-cell table:style-name="TableCell">
            <text:p>AUTORIZA O PODER EXECUTIVO A ABRIR, AO VIGENTE ORÇAMENTO DO MUNICÍPIO, CRÉDITO SUPLEMENTAR NO VALOR DE R$. 706.000,00 PARA O FIM INDICA.</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03</text:p>
          </table:table-cell>
          <table:table-cell table:style-name="TableCell">
            <text:p>2003-09-22</text:p>
          </table:table-cell>
          <table:table-cell table:style-name="TableCell">
            <text:p>1</text:p>
          </table:table-cell>
          <table:table-cell table:style-name="TableCell">
            <text:p>AUTORIZA A ABRIR ADICIONAL AO VIGENTE ORÇAMENTO O CRÉDITO SUPLEMENTAR QUE INDICA.</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03</text:p>
          </table:table-cell>
          <table:table-cell table:style-name="TableCell">
            <text:p>2003-08-15</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03</text:p>
          </table:table-cell>
          <table:table-cell table:style-name="TableCell">
            <text:p>2003-06-17</text:p>
          </table:table-cell>
          <table:table-cell table:style-name="TableCell">
            <text:p>1</text:p>
          </table:table-cell>
          <table:table-cell table:style-name="TableCell">
            <text:p>INSTITUI O FUNDO MUNICIPAL DE EDUCAÇÃO INFANTIL -- FMEI -- DO MUNUCÍPIO DE TIANGUÁ-CE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3</text:p>
          </table:table-cell>
          <table:table-cell table:style-name="TableCell">
            <text:p>2003-06-17</text:p>
          </table:table-cell>
          <table:table-cell table:style-name="TableCell">
            <text:p>1</text:p>
          </table:table-cell>
          <table:table-cell table:style-name="TableCell">
            <text:p>DISPÕE SOBRE A AUTORIZAÇÃO PARA CONTRATAÇÃO DE PESSOAL, EM CARÁTER TEMPORÁRIO, Á INSTALAÇÃO INADIÁVEL E FUNCIONAMENTO DE SERVIÇOS PÚBLICOS ESSENCIAIS,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3</text:p>
          </table:table-cell>
          <table:table-cell table:style-name="TableCell">
            <text:p>2003-06-17</text:p>
          </table:table-cell>
          <table:table-cell table:style-name="TableCell">
            <text:p>1</text:p>
          </table:table-cell>
          <table:table-cell table:style-name="TableCell">
            <text:p>AUTORIZA O PODER EXECUTIVO A ABRIR AO VIGENTE ORÇAMENTO DO MUNICÍPIO CRÉDITO SUPLENENTAR NO VALOR DE R$3.501.000,00 PARA O FIM QUE INDICA.</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3</text:p>
          </table:table-cell>
          <table:table-cell table:style-name="TableCell">
            <text:p>2003-06-03</text:p>
          </table:table-cell>
          <table:table-cell table:style-name="TableCell">
            <text:p>1</text:p>
          </table:table-cell>
          <table:table-cell table:style-name="TableCell">
            <text:p>DISPÕE SOBRE AS DIRETRIZES PARA A ELABORAÇÃO DA LEI ORÇAMENTÁRIA DE 2004 E DÁ OU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3</text:p>
          </table:table-cell>
          <table:table-cell table:style-name="TableCell">
            <text:p>2003-05-21</text:p>
          </table:table-cell>
          <table:table-cell table:style-name="TableCell">
            <text:p>1</text:p>
          </table:table-cell>
          <table:table-cell table:style-name="TableCell">
            <text:p>DISPÕE SOBRE A ATORIZAÇÃO PARA CONTRATAÇÃO DE PESSOAL EM CARÁTER TEMPORÁRIO, A INSTALAÇÃO INADIÁVE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03</text:p>
          </table:table-cell>
          <table:table-cell table:style-name="TableCell">
            <text:p>2003-02-27</text:p>
          </table:table-cell>
          <table:table-cell table:style-name="TableCell">
            <text:p>1</text:p>
          </table:table-cell>
          <table:table-cell table:style-name="TableCell">
            <text:p>AUTORIZADO A ABRIR CRÉDITO ESPECIAL A LEI ORÇAMENTÁRIA NO VALOR DE R$106,757.00 (CENTO E SEIS MIL, SETECENTOS E CINQUENTA E SETE REAI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03</text:p>
          </table:table-cell>
          <table:table-cell table:style-name="TableCell">
            <text:p>2003-02-07</text:p>
          </table:table-cell>
          <table:table-cell table:style-name="TableCell">
            <text:p>1</text:p>
          </table:table-cell>
          <table:table-cell table:style-name="TableCell">
            <text:p>AUTORIZA A DOAÇÃO DE MATERIAIS E EQUIPAMENTOS Á COMPANHIA ENERGÉTICA DO CEARÁ COELCE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3</text:p>
          </table:table-cell>
          <table:table-cell table:style-name="TableCell">
            <text:p>2003-01-25</text:p>
          </table:table-cell>
          <table:table-cell table:style-name="TableCell">
            <text:p>1</text:p>
          </table:table-cell>
          <table:table-cell table:style-name="TableCell">
            <text:p>AUTORIZA O CHEFE DO PODER EXECUTIVO A FAZER DOAÇÃO DE UM TERREN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3</text:p>
          </table:table-cell>
          <table:table-cell table:style-name="TableCell">
            <text:p>2003-01-07</text:p>
          </table:table-cell>
          <table:table-cell table:style-name="TableCell">
            <text:p>1</text:p>
          </table:table-cell>
          <table:table-cell table:style-name="TableCell">
            <text:p>ESTABELECE NORMAS PARA O ENVIO DAS PRESTAÇÕES DE CONTAS E ATOS DO PODER EXECUTIVO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3</text:p>
          </table:table-cell>
          <table:table-cell table:style-name="TableCell">
            <text:p>2003-01-06</text:p>
          </table:table-cell>
          <table:table-cell table:style-name="TableCell">
            <text:p>1</text:p>
          </table:table-cell>
          <table:table-cell table:style-name="TableCell">
            <text:p>ESTIMA A RECEITA E FIXA A DESPESAS DO MUNICÍPIO PARA O EXERCÍCIO FINANCEIRO DE 2003.</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2</text:p>
          </table:table-cell>
          <table:table-cell table:style-name="TableCell">
            <text:p>2002-11-11</text:p>
          </table:table-cell>
          <table:table-cell table:style-name="TableCell">
            <text:p>1</text:p>
          </table:table-cell>
          <table:table-cell table:style-name="TableCell">
            <text:p>ESTRUTURA ORGANIZACIONAL DO PODER EXECUTIVO MUNICIPAL DE TIANGUÁ</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02</text:p>
          </table:table-cell>
          <table:table-cell table:style-name="TableCell">
            <text:p>2002-10-21</text:p>
          </table:table-cell>
          <table:table-cell table:style-name="TableCell">
            <text:p>1</text:p>
          </table:table-cell>
          <table:table-cell table:style-name="TableCell">
            <text:p>AUTORIZA A ABERTURA DE CRÉDITO ESPECIAL, ADICIONAL AO VIGENTE ORÇAMENTO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2</text:p>
          </table:table-cell>
          <table:table-cell table:style-name="TableCell">
            <text:p>2002-10-21</text:p>
          </table:table-cell>
          <table:table-cell table:style-name="TableCell">
            <text:p>1</text:p>
          </table:table-cell>
          <table:table-cell table:style-name="TableCell">
            <text:p>DISPÕE SOBRE AUTO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2</text:p>
          </table:table-cell>
          <table:table-cell table:style-name="TableCell">
            <text:p>2002-10-21</text:p>
          </table:table-cell>
          <table:table-cell table:style-name="TableCell">
            <text:p>1</text:p>
          </table:table-cell>
          <table:table-cell table:style-name="TableCell">
            <text:p>AUTORIZA O ESTADO DO CEARÁ, ATRAVÉS DA SECRETARIA DA FAZENDA (SEFAZ), A RETER COTAS DE RECEITAS 'PROVENIENTES DE ICMS, NO CASO DE INADIMPLÊNCIA DE CLÁUSULA DO CONVÊNIO DE EXECUÇÃO DO PROARES ''PROGRAMA DE APOIO ÁS REFORMAS SOCIAIS'',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2</text:p>
          </table:table-cell>
          <table:table-cell table:style-name="TableCell">
            <text:p>2002-10-21</text:p>
          </table:table-cell>
          <table:table-cell table:style-name="TableCell">
            <text:p>1</text:p>
          </table:table-cell>
          <table:table-cell table:style-name="TableCell">
            <text:p>ACRESCENTA OS ITENS I, II E III AO ART. 2° E MODIFICA A REDAÇÃO DO ART. 7° DA LEI MUNICIPAL N°. 205/97, QUE CRIOU 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2</text:p>
          </table:table-cell>
          <table:table-cell table:style-name="TableCell">
            <text:p>2002-08-27</text:p>
          </table:table-cell>
          <table:table-cell table:style-name="TableCell">
            <text:p>1</text:p>
          </table:table-cell>
          <table:table-cell table:style-name="TableCell">
            <text:p>AUTORIZA O CHEFE DO PODER EXECUTIVO A FAZER DOAÇÃO DE UM TERRENO AO GOVERNO DO ESTADO DO CEARÁ, ATRAVÉS DA SECRETARIA DE DESENVOLVIMENTO ECONÔMICO -- SDE,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2</text:p>
          </table:table-cell>
          <table:table-cell table:style-name="TableCell">
            <text:p>2002-08-08</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22</text:p>
          </table:table-cell>
          <table:table-cell table:style-name="TableCell">
            <text:p>2002</text:p>
          </table:table-cell>
          <table:table-cell table:style-name="TableCell">
            <text:p>2002-06-22</text:p>
          </table:table-cell>
          <table:table-cell table:style-name="TableCell">
            <text:p>1</text:p>
          </table:table-cell>
          <table:table-cell table:style-name="TableCell">
            <text:p>DISPÕE SOBRE AUTORI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02</text:p>
          </table:table-cell>
          <table:table-cell table:style-name="TableCell">
            <text:p>2002-06-19</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2</text:p>
          </table:table-cell>
          <table:table-cell table:style-name="TableCell">
            <text:p>2002-06-19</text:p>
          </table:table-cell>
          <table:table-cell table:style-name="TableCell">
            <text:p>1</text:p>
          </table:table-cell>
          <table:table-cell table:style-name="TableCell">
            <text:p>AUTORIZA A ABERTURA DE CRÉDITO SUPLEMENTAR,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LTERAÇÃO NO ANEXO V DO ART. 9° DA LEI N°. 305/2002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UTORI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UTORIZAÇÃO PARA CONTRATAÇÃO DE PESSOAL, EM CARÁTER TEMPORÁRIA, PARA INSTALAÇÃO INADIÁVEL E FUNCIONAMENTO DE SERVIÇO PÚBLICO ESSENCIA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02</text:p>
          </table:table-cell>
          <table:table-cell table:style-name="TableCell">
            <text:p>2002-06-16</text:p>
          </table:table-cell>
          <table:table-cell table:style-name="TableCell">
            <text:p>1</text:p>
          </table:table-cell>
          <table:table-cell table:style-name="TableCell">
            <text:p>DENOMINA UMA RUA DE RUA MOSA ALBUQUERQUE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2</text:p>
          </table:table-cell>
          <table:table-cell table:style-name="TableCell">
            <text:p>2002-06-15</text:p>
          </table:table-cell>
          <table:table-cell table:style-name="TableCell">
            <text:p>1</text:p>
          </table:table-cell>
          <table:table-cell table:style-name="TableCell">
            <text:p>DENOMINA UMA RUA DE RUA PRESBÍTERO HOMERO PORTELA MOITA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02</text:p>
          </table:table-cell>
          <table:table-cell table:style-name="TableCell">
            <text:p>2002-05-21</text:p>
          </table:table-cell>
          <table:table-cell table:style-name="TableCell">
            <text:p>1</text:p>
          </table:table-cell>
          <table:table-cell table:style-name="TableCell">
            <text:p>AUTORIZA A CONCESSÃO DE AJUDAR FINANCEIRAMENTE PARA PRODUÇÃO E GRAVAÇÃO DE DISCO (CD) DENOMINADO ''O LEVANTAR É DE DEUS''. DE AUTORIA DO ARTISTA DA TERRA JECONIAS,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2</text:p>
          </table:table-cell>
          <table:table-cell table:style-name="TableCell">
            <text:p>2002-05-21</text:p>
          </table:table-cell>
          <table:table-cell table:style-name="TableCell">
            <text:p>1</text:p>
          </table:table-cell>
          <table:table-cell table:style-name="TableCell">
            <text:p>DENOMINA DE RUA FRANCISCO ANANIAS DE VASCONCELOS (PATURI)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02</text:p>
          </table:table-cell>
          <table:table-cell table:style-name="TableCell">
            <text:p>2002-05-21</text:p>
          </table:table-cell>
          <table:table-cell table:style-name="TableCell">
            <text:p>1</text:p>
          </table:table-cell>
          <table:table-cell table:style-name="TableCell">
            <text:p>INSTITUI GRATIFICAÇÃO AO SERVIÇO COM QUALIDADE PARA SERVIDORES PÚBLICOS COM EXERCÍCIO FUNCIONAL NO HOSPITAL MATERNIDADE MADALENA NUNES, EM TIANGUÁ, EM FACE DA MUNICIPALIZAÇÃO DO HOSPITAL,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02</text:p>
          </table:table-cell>
          <table:table-cell table:style-name="TableCell">
            <text:p>2002-04-18</text:p>
          </table:table-cell>
          <table:table-cell table:style-name="TableCell">
            <text:p>1</text:p>
          </table:table-cell>
          <table:table-cell table:style-name="TableCell">
            <text:p>DENOMINA UMA PRAÇA EXISTENTE DE PRAÇA APOLÔNIO MARTINS DE MOURA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02</text:p>
          </table:table-cell>
          <table:table-cell table:style-name="TableCell">
            <text:p>2002-04-18</text:p>
          </table:table-cell>
          <table:table-cell table:style-name="TableCell">
            <text:p>1</text:p>
          </table:table-cell>
          <table:table-cell table:style-name="TableCell">
            <text:p>DENOMINA A RUA MANOEL PORTELA NETO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02</text:p>
          </table:table-cell>
          <table:table-cell table:style-name="TableCell">
            <text:p>2002-04-18</text:p>
          </table:table-cell>
          <table:table-cell table:style-name="TableCell">
            <text:p>1</text:p>
          </table:table-cell>
          <table:table-cell table:style-name="TableCell">
            <text:p>DEMOMINA DE ''PASSEIO PÚBLICO TARCIZÃO'' O CALÇADÃO EXISTENTE NA RUA ZEFERINO FERREIRA E DÁ OUTRAS PROVIDÊ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02</text:p>
          </table:table-cell>
          <table:table-cell table:style-name="TableCell">
            <text:p>2002-04-18</text:p>
          </table:table-cell>
          <table:table-cell table:style-name="TableCell">
            <text:p>1</text:p>
          </table:table-cell>
          <table:table-cell table:style-name="TableCell">
            <text:p>AUTORIZA A ABERTURA DE CRÉDITO ADICIONAL AO VIGENTE ORÇAMENTÁRI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02</text:p>
          </table:table-cell>
          <table:table-cell table:style-name="TableCell">
            <text:p>2002-04-10</text:p>
          </table:table-cell>
          <table:table-cell table:style-name="TableCell">
            <text:p>1</text:p>
          </table:table-cell>
          <table:table-cell table:style-name="TableCell">
            <text:p>ASSEGURA AOS CANDIDATOS APROVADOS EM CONCURSO PÚBLICO DA PREFEITURA MUNICIPAL DE TIANGUÁ O DIREITO DE ASSUMIREM E DÁ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02</text:p>
          </table:table-cell>
          <table:table-cell table:style-name="TableCell">
            <text:p>2002-03-11</text:p>
          </table:table-cell>
          <table:table-cell table:style-name="TableCell">
            <text:p>1</text:p>
          </table:table-cell>
          <table:table-cell table:style-name="TableCell">
            <text:p>DENOMINA UMA RUA EXISTENTE DE RUA DONA GENI TEIXEIRA PESSOA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02</text:p>
          </table:table-cell>
          <table:table-cell table:style-name="TableCell">
            <text:p>2002-03-08</text:p>
          </table:table-cell>
          <table:table-cell table:style-name="TableCell">
            <text:p>1</text:p>
          </table:table-cell>
          <table:table-cell table:style-name="TableCell">
            <text:p>DENOMINA UMA RUA EXISTENTE DE AVENIDA VEREADOR RÉGIS DINIZ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2</text:p>
          </table:table-cell>
          <table:table-cell table:style-name="TableCell">
            <text:p>2002-03-08</text:p>
          </table:table-cell>
          <table:table-cell table:style-name="TableCell">
            <text:p>1</text:p>
          </table:table-cell>
          <table:table-cell table:style-name="TableCell">
            <text:p>DENOMINA UMA RUA EXISTENTE DE RUA TREZE DE MAIO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02</text:p>
          </table:table-cell>
          <table:table-cell table:style-name="TableCell">
            <text:p>2002-03-05</text:p>
          </table:table-cell>
          <table:table-cell table:style-name="TableCell">
            <text:p>1</text:p>
          </table:table-cell>
          <table:table-cell table:style-name="TableCell">
            <text:p>SUPRIME DO ANEXO V DO ART. 9° DE LEI N°. 305/02, DE 12.01.02, A EXPRESSÃO ''ENSINO FUNDAMENTAL -- 4ª SÉRIE'',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02</text:p>
          </table:table-cell>
          <table:table-cell table:style-name="TableCell">
            <text:p>2002-03-05</text:p>
          </table:table-cell>
          <table:table-cell table:style-name="TableCell">
            <text:p>1</text:p>
          </table:table-cell>
          <table:table-cell table:style-name="TableCell">
            <text:p>DISPÕE SOBRE AUTORIZAÇÃO PARA CONTRATAÇÃO DE PESSOAL, EM CARÁTER TEMPORÁRIO, PARA A INSTALAÇÃO INADIÁVEL E/OU FUNCIONAMENTO DE SERVIÇOS PÚBLICO, ESSENCIAL NAS ÁREAS DE ADMINISTRAÇÃO DO MUNICÍPIO.</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02</text:p>
          </table:table-cell>
          <table:table-cell table:style-name="TableCell">
            <text:p>2002-02-22</text:p>
          </table:table-cell>
          <table:table-cell table:style-name="TableCell">
            <text:p>1</text:p>
          </table:table-cell>
          <table:table-cell table:style-name="TableCell">
            <text:p>DENOMINA UMA PRAÇA DE ANTÔNIO CUSTÓDIO SOBRINHO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02</text:p>
          </table:table-cell>
          <table:table-cell table:style-name="TableCell">
            <text:p>2002-02-22</text:p>
          </table:table-cell>
          <table:table-cell table:style-name="TableCell">
            <text:p>1</text:p>
          </table:table-cell>
          <table:table-cell table:style-name="TableCell">
            <text:p>DENOMINA UMA PRAÇA DE ANTÔNIO CUSTÓDIO SOBRINHO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02</text:p>
          </table:table-cell>
          <table:table-cell table:style-name="TableCell">
            <text:p>2002-01-12</text:p>
          </table:table-cell>
          <table:table-cell table:style-name="TableCell">
            <text:p>1</text:p>
          </table:table-cell>
          <table:table-cell table:style-name="TableCell">
            <text:p>DISPÕE SOBRE O PLANO DE CARGOS E CARREIRAS DOS SERVIDORES TÉCNICO ADMINISTRATIVOS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02</text:p>
          </table:table-cell>
          <table:table-cell table:style-name="TableCell">
            <text:p>2002-01-12</text:p>
          </table:table-cell>
          <table:table-cell table:style-name="TableCell">
            <text:p>1</text:p>
          </table:table-cell>
          <table:table-cell table:style-name="TableCell">
            <text:p>INSTITUI O PLANO DE CARREIRA E REMUNERAÇÃO PARA OS INTEGRANTES DO QUADRO DE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01</text:p>
          </table:table-cell>
          <table:table-cell table:style-name="TableCell">
            <text:p>2001-12-28</text:p>
          </table:table-cell>
          <table:table-cell table:style-name="TableCell">
            <text:p>1</text:p>
          </table:table-cell>
          <table:table-cell table:style-name="TableCell">
            <text:p>DISPÕE SOBRE O PLANO PLURIANUAL (PPA) DO MUNICÍPIO DE TIANGUÁ, PARA O PERÍODO DE 2002 A 2005,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01</text:p>
          </table:table-cell>
          <table:table-cell table:style-name="TableCell">
            <text:p>2001-11-30</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O PODER EXECUTIVO A REGULAR ACORDO DE PARCELAMENTO DE DÍVIDAS DA PREFEITURA MUNICIPAL DE TIANGUÁ JUNTO Á SECRETARIA DA RECEITA FEDERAL, RELATIVO AO PASEP,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O PODER EXECUTIVO MUNICIPAL A REGULAR ACORDO DE PARCELAMENTO DE DÍVIDA DA PREFEITURA MUNICIPAL DE TIANGUÁ PARA COM O INSTITUTO NACIONAL DO SEGURO SOCIAL -- INSS, NOS TERMOS DA LEI N°. 9.639, DE 25 DE MAIO DE 1998, 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ABRIR CRÉDITOS ADICIONAIS AO VIGENTE ORÇAMENT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01</text:p>
          </table:table-cell>
          <table:table-cell table:style-name="TableCell">
            <text:p>2001-11-17</text:p>
          </table:table-cell>
          <table:table-cell table:style-name="TableCell">
            <text:p>1</text:p>
          </table:table-cell>
          <table:table-cell table:style-name="TableCell">
            <text:p>AUTORIZA A ABERTURA DE CRÉDTO SUPLEMENTAR, ADICIONAL NO ORÇAMENTO VIGENTE,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01</text:p>
          </table:table-cell>
          <table:table-cell table:style-name="TableCell">
            <text:p>2001-10-30</text:p>
          </table:table-cell>
          <table:table-cell table:style-name="TableCell">
            <text:p>1</text:p>
          </table:table-cell>
          <table:table-cell table:style-name="TableCell">
            <text:p>DENOMINA UMA RUA DE AVENIDA PREFEITO FRANCISCO VIRGÍLIO FILHO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01</text:p>
          </table:table-cell>
          <table:table-cell table:style-name="TableCell">
            <text:p>2001-10-30</text:p>
          </table:table-cell>
          <table:table-cell table:style-name="TableCell">
            <text:p>1</text:p>
          </table:table-cell>
          <table:table-cell table:style-name="TableCell">
            <text:p>ALTERA O ARTIGO DA LEI QUE 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01</text:p>
          </table:table-cell>
          <table:table-cell table:style-name="TableCell">
            <text:p>2001-10-19</text:p>
          </table:table-cell>
          <table:table-cell table:style-name="TableCell">
            <text:p>1</text:p>
          </table:table-cell>
          <table:table-cell table:style-name="TableCell">
            <text:p>CRIA O CONSELHO MUNICIPAL DE DESENVOLVIMENTO DO TURISMO DE TIANGUÁ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01</text:p>
          </table:table-cell>
          <table:table-cell table:style-name="TableCell">
            <text:p>2001-09-18</text:p>
          </table:table-cell>
          <table:table-cell table:style-name="TableCell">
            <text:p>1</text:p>
          </table:table-cell>
          <table:table-cell table:style-name="TableCell">
            <text:p>PROIBIR AS CONCESSIONÁRIAS COELCE E CAGECE DE EFETUAREM CORTES DE FORNECIMENTO DE ENERGIA E ÁGUA ÀS SEXTAS-FEIRAS E VÉSPERAS DE FERIADOS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01</text:p>
          </table:table-cell>
          <table:table-cell table:style-name="TableCell">
            <text:p>2001-09-18</text:p>
          </table:table-cell>
          <table:table-cell table:style-name="TableCell">
            <text:p>1</text:p>
          </table:table-cell>
          <table:table-cell table:style-name="TableCell">
            <text:p>DENOMINA DE RUA VEREADOR TADEU FERNANDES GOMES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01</text:p>
          </table:table-cell>
          <table:table-cell table:style-name="TableCell">
            <text:p>2001-09-18</text:p>
          </table:table-cell>
          <table:table-cell table:style-name="TableCell">
            <text:p>1</text:p>
          </table:table-cell>
          <table:table-cell table:style-name="TableCell">
            <text:p>AUTORIZA ABRIR CRÉDITOS ADICIONAIS AO VIGENTE ORÇAMENT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01</text:p>
          </table:table-cell>
          <table:table-cell table:style-name="TableCell">
            <text:p>2001-09-18</text:p>
          </table:table-cell>
          <table:table-cell table:style-name="TableCell">
            <text:p>1</text:p>
          </table:table-cell>
          <table:table-cell table:style-name="TableCell">
            <text:p>CRIA O CONSELHO MUNICIPAL DE DEFESA DO MEIO AMBIENTE TIANGUÁ -- CEARÁ -- COMDEMA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01</text:p>
          </table:table-cell>
          <table:table-cell table:style-name="TableCell">
            <text:p>2001-08-31</text:p>
          </table:table-cell>
          <table:table-cell table:style-name="TableCell">
            <text:p>1</text:p>
          </table:table-cell>
          <table:table-cell table:style-name="TableCell">
            <text:p>CRIA O CONSELHO MUNICIPAL DE DESENVOLVIMENTO COMUNITÁRIO DE ASSISTÊNCIA SOCIAL DE TIANGUÁ - CE E DÁ OU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01</text:p>
          </table:table-cell>
          <table:table-cell table:style-name="TableCell">
            <text:p>2001-06-26</text:p>
          </table:table-cell>
          <table:table-cell table:style-name="TableCell">
            <text:p>1</text:p>
          </table:table-cell>
          <table:table-cell table:style-name="TableCell">
            <text:p>DELIMITA O PERÍMETRO URBANO DE TIANGUÁ, DELIMITA OS PERÍMETROS DAS UNIDADES TERRITORIAIS DE PLANEJAMENTO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01</text:p>
          </table:table-cell>
          <table:table-cell table:style-name="TableCell">
            <text:p>2001-06-26</text:p>
          </table:table-cell>
          <table:table-cell table:style-name="TableCell">
            <text:p>1</text:p>
          </table:table-cell>
          <table:table-cell table:style-name="TableCell">
            <text:p>INSTITUI O PLANO DE DESENVOLVIMENTO URBANO DE TIANGUÁ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01</text:p>
          </table:table-cell>
          <table:table-cell table:style-name="TableCell">
            <text:p>2001-06-26</text:p>
          </table:table-cell>
          <table:table-cell table:style-name="TableCell">
            <text:p>1</text:p>
          </table:table-cell>
          <table:table-cell table:style-name="TableCell">
            <text:p>INSTITUI O PROGRAMA DE GARANTIA DE RENDA MÍNIMA ASSOCIADO A AÇÕES SÓCIO-EDUCATIVAS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01</text:p>
          </table:table-cell>
          <table:table-cell table:style-name="TableCell">
            <text:p>2001-05-30</text:p>
          </table:table-cell>
          <table:table-cell table:style-name="TableCell">
            <text:p>1</text:p>
          </table:table-cell>
          <table:table-cell table:style-name="TableCell">
            <text:p>AUTORIZA OS PODERES MUNICIPAIS A PROCEDEREM Á CONTABILIZAÇÃO DE DESPESAS COM O PAGAMENTO DE MULTAS, JUROS E DEMAIS ACRÉSCIMOS MORATÓRIOS LEGAIS INCIDENTES SOBRE O PAGAMENTO DE COMPROMISSOS FINANCEIROS DO MUNICÍPIO PAGOS EM ATRASO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1</text:p>
          </table:table-cell>
          <table:table-cell table:style-name="TableCell">
            <text:p>2001-05-30</text:p>
          </table:table-cell>
          <table:table-cell table:style-name="TableCell">
            <text:p>1</text:p>
          </table:table-cell>
          <table:table-cell table:style-name="TableCell">
            <text:p>DÁ NOVA REDAÇÃO À LEI Nº. 116/92, QUE DISPÕE SOBRE A CRIAÇÃO DO CONSELHO MUNICIPAL DE SAÚDE DE TIANGUÁ — CMS,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01</text:p>
          </table:table-cell>
          <table:table-cell table:style-name="TableCell">
            <text:p>2001-05-30</text:p>
          </table:table-cell>
          <table:table-cell table:style-name="TableCell">
            <text:p>1</text:p>
          </table:table-cell>
          <table:table-cell table:style-name="TableCell">
            <text:p>DISPÕE SOBRE AS DIRETRIZES PARA A ELABORAÇÃO DA LEI ORÇAMENTÁRIA DE 2002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01</text:p>
          </table:table-cell>
          <table:table-cell table:style-name="TableCell">
            <text:p>2001-05-21</text:p>
          </table:table-cell>
          <table:table-cell table:style-name="TableCell">
            <text:p>1</text:p>
          </table:table-cell>
          <table:table-cell table:style-name="TableCell">
            <text:p>DÁ NOVA REDAÇÃO Á LEI MUNICIPAL N° 266/2000, QUE DISPÕE SOBRE A CRIAÇÃO DO COMALETI -- CONSELHO MUNICIPAL DE ALIMENTAÇÃO ESCOLAR DO MUNICÍPIO DE TIANGUÁ, DE 04 DE SETEMBRO DE 2000,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01</text:p>
          </table:table-cell>
          <table:table-cell table:style-name="TableCell">
            <text:p>2001-04-20</text:p>
          </table:table-cell>
          <table:table-cell table:style-name="TableCell">
            <text:p>1</text:p>
          </table:table-cell>
          <table:table-cell table:style-name="TableCell">
            <text:p>AUTORIZA O PODER EXECUTIVO A, NOS TERMOS DA LEI ORGÂNICA DO MUNICÍPIO DE TIANGUÁ, APÓS A REALIZAÇÃO DO NECESSÁRIO PROCESSO DE LICITAÇÃO, CONTRATAR COM A INICIATIVA PRIVADA OS SERVIÇOS DE ABATE E FRIGORIFICAÇÃO DE ANIMAIS DESTINADOS AO CONSUMO HUMANO.</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01</text:p>
          </table:table-cell>
          <table:table-cell table:style-name="TableCell">
            <text:p>2001-02-07</text:p>
          </table:table-cell>
          <table:table-cell table:style-name="TableCell">
            <text:p>1</text:p>
          </table:table-cell>
          <table:table-cell table:style-name="TableCell">
            <text:p>AUTORIZA O PREFEITO MUNICIPAL DE TIANGUÁ A FAZER DOAÇÕES A PESSOAS CARENTES, RECONHECIDAMENTE POBRES NA FORMA DA LEI,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01</text:p>
          </table:table-cell>
          <table:table-cell table:style-name="TableCell">
            <text:p>2001-02-07</text:p>
          </table:table-cell>
          <table:table-cell table:style-name="TableCell">
            <text:p>1</text:p>
          </table:table-cell>
          <table:table-cell table:style-name="TableCell">
            <text:p>AUTORIZA O PREFEITO MUNICIPAL A CONTRATAR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00</text:p>
          </table:table-cell>
          <table:table-cell table:style-name="TableCell">
            <text:p>2000-09-04</text:p>
          </table:table-cell>
          <table:table-cell table:style-name="TableCell">
            <text:p>1</text:p>
          </table:table-cell>
          <table:table-cell table:style-name="TableCell">
            <text:p>ALTERA A LEI MUNICIPAL N°. 151/94, DE 08.11.94,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277</text:p>
          </table:table-cell>
          <table:table-cell table:style-name="TableCell">
            <text:p>2000</text:p>
          </table:table-cell>
          <table:table-cell table:style-name="TableCell">
            <text:p>2000-07-04</text:p>
          </table:table-cell>
          <table:table-cell table:style-name="TableCell">
            <text:p>1</text:p>
          </table:table-cell>
          <table:table-cell table:style-name="TableCell">
            <text:p>ALTERA A LEI MUNICIPAL Nº 151/94, DE 08.11.94, E DÁ OUTRAS PROVIDE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FRANCISCO CUNHA FONTENELE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MANOEL LOURENÇO DE VASCONCELO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ADAUTO DAMASCENO E VASCONCELO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A RUA TABELIÃO ARTUR VASCONCELOS UMA RUA EXISTENTE, DE DENOMINAÇÃO OFICIOS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ZECA TELES DE MENEZES UMA VI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A RUA VEREADOR BENEDITO VASCONCELOS UMA VI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00</text:p>
          </table:table-cell>
          <table:table-cell table:style-name="TableCell">
            <text:p>2000-06-30</text:p>
          </table:table-cell>
          <table:table-cell table:style-name="TableCell">
            <text:p>1</text:p>
          </table:table-cell>
          <table:table-cell table:style-name="TableCell">
            <text:p>DÁ A DENOMINAÇÃO DE RUA JOSÉ NI NOGUEIRA (ZENI)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00</text:p>
          </table:table-cell>
          <table:table-cell table:style-name="TableCell">
            <text:p>2000-06-30</text:p>
          </table:table-cell>
          <table:table-cell table:style-name="TableCell">
            <text:p>1</text:p>
          </table:table-cell>
          <table:table-cell table:style-name="TableCell">
            <text:p>DÁ A DENOMINAÇÃO DE RUA JERÔNIMO TELLES DE MENEZES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UMA TRAVESSA ANTÔNIO FERREIRA DE SOUZ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265</text:p>
          </table:table-cell>
          <table:table-cell table:style-name="TableCell">
            <text:p>1999</text:p>
          </table:table-cell>
          <table:table-cell table:style-name="TableCell">
            <text:p>1999-12-30</text:p>
          </table:table-cell>
          <table:table-cell table:style-name="TableCell">
            <text:p>1</text:p>
          </table:table-cell>
          <table:table-cell table:style-name="TableCell">
            <text:p>ESTIMA A RECEITA E FIXA A DESPESA DO MUNICÍPIO DE TIANGUÁ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99</text:p>
          </table:table-cell>
          <table:table-cell table:style-name="TableCell">
            <text:p>1999-11-09</text:p>
          </table:table-cell>
          <table:table-cell table:style-name="TableCell">
            <text:p>1</text:p>
          </table:table-cell>
          <table:table-cell table:style-name="TableCell">
            <text:p>AUTORIZA O PODER EXECUTIVO A FAZER DOAÇÃO DE UM TERRENO Á DIOCESE DE TINAGUÁ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99</text:p>
          </table:table-cell>
          <table:table-cell table:style-name="TableCell">
            <text:p>1999-11-09</text:p>
          </table:table-cell>
          <table:table-cell table:style-name="TableCell">
            <text:p>1</text:p>
          </table:table-cell>
          <table:table-cell table:style-name="TableCell">
            <text:p>DENOMINA UMA RUA EXISENTE DE RUA FRANCISCA DAS CHAGAS FIGUEIR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99</text:p>
          </table:table-cell>
          <table:table-cell table:style-name="TableCell">
            <text:p>1999-11-09</text:p>
          </table:table-cell>
          <table:table-cell table:style-name="TableCell">
            <text:p>1</text:p>
          </table:table-cell>
          <table:table-cell table:style-name="TableCell">
            <text:p>DENOMINA UMA RUA EXISTENTE DE RUA FRANCISCO PEDRO DO ESPÍRITO SANTO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99</text:p>
          </table:table-cell>
          <table:table-cell table:style-name="TableCell">
            <text:p>1999-11-09</text:p>
          </table:table-cell>
          <table:table-cell table:style-name="TableCell">
            <text:p>1</text:p>
          </table:table-cell>
          <table:table-cell table:style-name="TableCell">
            <text:p>DECLARA DE ATILIDADE PÚBLICA A ASSOCIAÇÃO COMUNITÁRIA DE CANASTRA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99</text:p>
          </table:table-cell>
          <table:table-cell table:style-name="TableCell">
            <text:p>1999-10-25</text:p>
          </table:table-cell>
          <table:table-cell table:style-name="TableCell">
            <text:p>1</text:p>
          </table:table-cell>
          <table:table-cell table:style-name="TableCell">
            <text:p>DENOMINA O PRÉDIO DA PREFEITURA DE TIANGUÁ DE PAÇO MUNICIPAL PREFEITO JOÃO NUNES DE MENEZES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99</text:p>
          </table:table-cell>
          <table:table-cell table:style-name="TableCell">
            <text:p>1999-08-04</text:p>
          </table:table-cell>
          <table:table-cell table:style-name="TableCell">
            <text:p>1</text:p>
          </table:table-cell>
          <table:table-cell table:style-name="TableCell">
            <text:p>DISPÕE SOBRE A REGULAMENTAÇÃO DOS SERVIÇOS DE MOTOTAXI NO MUNICIPIO DE TIANGUA CEARA</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VICENTE DA COSTA PAIXÃO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FRANCISCO AGUIAR BEZERRIL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BERNARDO ALVES MOITA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JOSÉ FRANCISCO DE VASCONCELOS JÚNIOR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99</text:p>
          </table:table-cell>
          <table:table-cell table:style-name="TableCell">
            <text:p>1999-05-04</text:p>
          </table:table-cell>
          <table:table-cell table:style-name="TableCell">
            <text:p>1</text:p>
          </table:table-cell>
          <table:table-cell table:style-name="TableCell">
            <text:p>AUTORIZA SUBVENÇÕES E ABRE, ADICIONAL AO VIGENTE ORÇAMENTO, O CRÉDIO ESPECIAL QUE INDICA.</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99</text:p>
          </table:table-cell>
          <table:table-cell table:style-name="TableCell">
            <text:p>1999-03-23</text:p>
          </table:table-cell>
          <table:table-cell table:style-name="TableCell">
            <text:p>1</text:p>
          </table:table-cell>
          <table:table-cell table:style-name="TableCell">
            <text:p>DÁ Á ATUAL CASA DO IDOSO A DENOMINAÇÃO DE ANTÔNIO CUSTÓDIO SOBRINHO E DETERMINA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99</text:p>
          </table:table-cell>
          <table:table-cell table:style-name="TableCell">
            <text:p>1999-02-02</text:p>
          </table:table-cell>
          <table:table-cell table:style-name="TableCell">
            <text:p>1</text:p>
          </table:table-cell>
          <table:table-cell table:style-name="TableCell">
            <text:p>INSTITUI A MEDALHA DE HONRA AO MÉRITO DOM TIMÓTEO NEMEZIO CORDEIRO, NO SETOR DE EDUCAÇÃO,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98</text:p>
          </table:table-cell>
          <table:table-cell table:style-name="TableCell">
            <text:p>1998-12-22</text:p>
          </table:table-cell>
          <table:table-cell table:style-name="TableCell">
            <text:p>1</text:p>
          </table:table-cell>
          <table:table-cell table:style-name="TableCell">
            <text:p>CONSTITUI A GUARDA CIVIL MUNICIPAL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98</text:p>
          </table:table-cell>
          <table:table-cell table:style-name="TableCell">
            <text:p>1998-12-21</text:p>
          </table:table-cell>
          <table:table-cell table:style-name="TableCell">
            <text:p>1</text:p>
          </table:table-cell>
          <table:table-cell table:style-name="TableCell">
            <text:p>CRIA O FUNDO DE DESENVOLVIMENTO ECONÔMICO MUNICIPAL DE TIANGUÁ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98</text:p>
          </table:table-cell>
          <table:table-cell table:style-name="TableCell">
            <text:p>1998-12-01</text:p>
          </table:table-cell>
          <table:table-cell table:style-name="TableCell">
            <text:p>1</text:p>
          </table:table-cell>
          <table:table-cell table:style-name="TableCell">
            <text:p>INSTITUI O FUNDO MUNICIPAL DE DEFESA DOS DIREITOS DA CRIANÇA E ADOLESCENTE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98</text:p>
          </table:table-cell>
          <table:table-cell table:style-name="TableCell">
            <text:p>1998-11-30</text:p>
          </table:table-cell>
          <table:table-cell table:style-name="TableCell">
            <text:p>1</text:p>
          </table:table-cell>
          <table:table-cell table:style-name="TableCell">
            <text:p>ESTIMA A RECEITA E FIXA A DESPESA DO MUNICÍPIO DE TIANGUÁ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98</text:p>
          </table:table-cell>
          <table:table-cell table:style-name="TableCell">
            <text:p>1998-11-30</text:p>
          </table:table-cell>
          <table:table-cell table:style-name="TableCell">
            <text:p>1</text:p>
          </table:table-cell>
          <table:table-cell table:style-name="TableCell">
            <text:p>AUTORIZA O CHEFE DO PODER EXECUTIVO MUNICIPAL A FAZER CONCESSÃO DE ISENÇÃO DE IMPOSTO DE TRANSMISSÃO DE BENS IMÓVEIS -- ITBI Á EMPRESA PIONEIRA DISTRIBUIDORA DE CEREAIS LTD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98</text:p>
          </table:table-cell>
          <table:table-cell table:style-name="TableCell">
            <text:p>1998-11-09</text:p>
          </table:table-cell>
          <table:table-cell table:style-name="TableCell">
            <text:p>1</text:p>
          </table:table-cell>
          <table:table-cell table:style-name="TableCell">
            <text:p>INSTITUI O FUNDO MUNICIPAL DE EDUCAÇÃO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98</text:p>
          </table:table-cell>
          <table:table-cell table:style-name="TableCell">
            <text:p>1998-09-01</text:p>
          </table:table-cell>
          <table:table-cell table:style-name="TableCell">
            <text:p>1</text:p>
          </table:table-cell>
          <table:table-cell table:style-name="TableCell">
            <text:p>DÁ A DENOMINAÇÃO DE RUA JOSÉ NOGUEIRA DE VASCONCELO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98</text:p>
          </table:table-cell>
          <table:table-cell table:style-name="TableCell">
            <text:p>1998-08-04</text:p>
          </table:table-cell>
          <table:table-cell table:style-name="TableCell">
            <text:p>1</text:p>
          </table:table-cell>
          <table:table-cell table:style-name="TableCell">
            <text:p>DÁ A DENOMINAÇÃO DE AVENIDA MANOEL LIMA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98</text:p>
          </table:table-cell>
          <table:table-cell table:style-name="TableCell">
            <text:p>1998-08-02</text:p>
          </table:table-cell>
          <table:table-cell table:style-name="TableCell">
            <text:p>1</text:p>
          </table:table-cell>
          <table:table-cell table:style-name="TableCell">
            <text:p>AUTORIZA O CHEFE DO PODER EXECUTIVO MUNICIPAL A FAZER DOAÇÃO Á SECRETARIA DE DESENVOLVIMENTO ECONÔMICO DE UM TERRENO PARA CONSTRUÇÃ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98</text:p>
          </table:table-cell>
          <table:table-cell table:style-name="TableCell">
            <text:p>1998-08-02</text:p>
          </table:table-cell>
          <table:table-cell table:style-name="TableCell">
            <text:p>1</text:p>
          </table:table-cell>
          <table:table-cell table:style-name="TableCell">
            <text:p>AUTORIZA O CHEFE DO PODER EXECUTIVO A FAZER DOAÇÃO DE UM TERRENO PARA CONSTRUÇÃO DA SECRETARIA DE DESENVOLVIMENTO ECOCÔMICO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98</text:p>
          </table:table-cell>
          <table:table-cell table:style-name="TableCell">
            <text:p>1998-06-10</text:p>
          </table:table-cell>
          <table:table-cell table:style-name="TableCell">
            <text:p>1</text:p>
          </table:table-cell>
          <table:table-cell table:style-name="TableCell">
            <text:p>AUTORIZA O CHEFE DO PODER EXECUTIVO MUNICIPAL A FAZER CONCESSÃO DE ISENÇÃO DE ITBI ÁS ASSOCIAÇÕES COMUNITÁRIAS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98</text:p>
          </table:table-cell>
          <table:table-cell table:style-name="TableCell">
            <text:p>1998-05-19</text:p>
          </table:table-cell>
          <table:table-cell table:style-name="TableCell">
            <text:p>1</text:p>
          </table:table-cell>
          <table:table-cell table:style-name="TableCell">
            <text:p>DISPÕE SOBRE A CONTRATAÇÃO POR TEMPO DETERMINADO PARA ATENDER AS NECESSIDADES DO PLANO DIRETOR DE ERRADICAÇÃO DO "AEDES AEGYPTI" NO BRASIL -- PEA -- DO GOVERNO FEDERAL, NOS TERMOS DO INCISO IX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98</text:p>
          </table:table-cell>
          <table:table-cell table:style-name="TableCell">
            <text:p>1998-05-04</text:p>
          </table:table-cell>
          <table:table-cell table:style-name="TableCell">
            <text:p>1</text:p>
          </table:table-cell>
          <table:table-cell table:style-name="TableCell">
            <text:p>DÁ A DENOMINAÇÃO DE AVENIDA AFONSO MARANGUAPE DA ROCH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98</text:p>
          </table:table-cell>
          <table:table-cell table:style-name="TableCell">
            <text:p>1998-04-23</text:p>
          </table:table-cell>
          <table:table-cell table:style-name="TableCell">
            <text:p>1</text:p>
          </table:table-cell>
          <table:table-cell table:style-name="TableCell">
            <text:p>DISPÕE SOBRE AS DIRETRIZES ORÇAMENTÁRIAS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AVENIDA MANOEL DE ALCÂNTARA PORTELA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AVENIDA MANOEL DA ROCHA TEIXEIRA (NEZITO)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RUA JERÔNIMO TELLES DE MENEZE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RUA JUCA DE VASCONCELOS A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98</text:p>
          </table:table-cell>
          <table:table-cell table:style-name="TableCell">
            <text:p>1998-04-06</text:p>
          </table:table-cell>
          <table:table-cell table:style-name="TableCell">
            <text:p>1</text:p>
          </table:table-cell>
          <table:table-cell table:style-name="TableCell">
            <text:p>DÁ A UMA RUA EXISTENTE A DENOMINAÇÃO DE RUA LALI CORRÊA E DETERMINA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98</text:p>
          </table:table-cell>
          <table:table-cell table:style-name="TableCell">
            <text:p>1998-04-06</text:p>
          </table:table-cell>
          <table:table-cell table:style-name="TableCell">
            <text:p>1</text:p>
          </table:table-cell>
          <table:table-cell table:style-name="TableCell">
            <text:p>DENOMINA UMA AVENIDA PROJETADA EXISTENTE DE AV. INÁCIO NOGUEIRA PORTELA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98</text:p>
          </table:table-cell>
          <table:table-cell table:style-name="TableCell">
            <text:p>1998-04-01</text:p>
          </table:table-cell>
          <table:table-cell table:style-name="TableCell">
            <text:p>1</text:p>
          </table:table-cell>
          <table:table-cell table:style-name="TableCell">
            <text:p>AUTORIZA O PODER EXECUTIVO MUNICIPAL A ALIENAR A CARTEIRA DE AÇÕES DA COELCE DO MUNICÍPIO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97</text:p>
          </table:table-cell>
          <table:table-cell table:style-name="TableCell">
            <text:p>1997-12-24</text:p>
          </table:table-cell>
          <table:table-cell table:style-name="TableCell">
            <text:p>1</text:p>
          </table:table-cell>
          <table:table-cell table:style-name="TableCell">
            <text:p>ALTERA A LEI Nº 127\93, DE 20.04.93, QUE INSTITUI O ESTATUTO DO MAGISTERIO,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97</text:p>
          </table:table-cell>
          <table:table-cell table:style-name="TableCell">
            <text:p>1997-12-24</text:p>
          </table:table-cell>
          <table:table-cell table:style-name="TableCell">
            <text:p>1</text:p>
          </table:table-cell>
          <table:table-cell table:style-name="TableCell">
            <text:p>AUTORIZA O CHEFE DO PODER EXECUTIVO A ABRIR AD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97</text:p>
          </table:table-cell>
          <table:table-cell table:style-name="TableCell">
            <text:p>1997-12-22</text:p>
          </table:table-cell>
          <table:table-cell table:style-name="TableCell">
            <text:p>1</text:p>
          </table:table-cell>
          <table:table-cell table:style-name="TableCell">
            <text:p>AUTORIZA O CHEFE DO PODER EXECUTIVO A FAZER A DOAÇÃO DE UM TERRENO PARA O GOVERNO DO ESTADO, ONDE ESTÁ ENCRAVADO O CENTRO DE NUTRIÇÃ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97</text:p>
          </table:table-cell>
          <table:table-cell table:style-name="TableCell">
            <text:p>1997-11-26</text:p>
          </table:table-cell>
          <table:table-cell table:style-name="TableCell">
            <text:p>1</text:p>
          </table:table-cell>
          <table:table-cell table:style-name="TableCell">
            <text:p>DISPÕE SOBRE O PLANO PLURIANUAL PARA O PERIODO DE 1998-2001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97</text:p>
          </table:table-cell>
          <table:table-cell table:style-name="TableCell">
            <text:p>1997-11-26</text:p>
          </table:table-cell>
          <table:table-cell table:style-name="TableCell">
            <text:p>1</text:p>
          </table:table-cell>
          <table:table-cell table:style-name="TableCell">
            <text:p>AUTORIZA O CHEFE DO PODER EXECUTIVO A CONTRATAR OPERAÇÃO DE CRÉDITO PARA AQUISIÇÃO DE UMA PÁ CARREGADEIRA MECâNICA.</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97</text:p>
          </table:table-cell>
          <table:table-cell table:style-name="TableCell">
            <text:p>1997-11-22</text:p>
          </table:table-cell>
          <table:table-cell table:style-name="TableCell">
            <text:p>1</text:p>
          </table:table-cell>
          <table:table-cell table:style-name="TableCell">
            <text:p>OUTORGA O TITULO DE CIDADÃO TIANGUAENSE AO ILMO, CIDADÃO RAIMUNDO BARROS DE OLIVEIRA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ROMIREZ DINIZ UMA RUA INOMINADA NO BAIRRO DO GINÁSIO COBERTO DE TIANGUÁ E DÁ OUTRAS PROVIDê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97</text:p>
          </table:table-cell>
          <table:table-cell table:style-name="TableCell">
            <text:p>1997-11-22</text:p>
          </table:table-cell>
          <table:table-cell table:style-name="TableCell">
            <text:p>1</text:p>
          </table:table-cell>
          <table:table-cell table:style-name="TableCell">
            <text:p>CRIA O CONSELHO MUNICIPAL DE ASSISTÊNCIA SOCIAL DE TIANGUÁ — CEARÁ,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97</text:p>
          </table:table-cell>
          <table:table-cell table:style-name="TableCell">
            <text:p>1997-11-22</text:p>
          </table:table-cell>
          <table:table-cell table:style-name="TableCell">
            <text:p>1</text:p>
          </table:table-cell>
          <table:table-cell table:style-name="TableCell">
            <text:p>CRIA O FUNDO MUNICIPAL DE ASSISTêNCIA SOCIAL DE TIANGUÁ - CEARA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97</text:p>
          </table:table-cell>
          <table:table-cell table:style-name="TableCell">
            <text:p>1997-11-22</text:p>
          </table:table-cell>
          <table:table-cell table:style-name="TableCell">
            <text:p>1</text:p>
          </table:table-cell>
          <table:table-cell table:style-name="TableCell">
            <text:p>DISPÕE SOBRE A CRIAÇÃO DO CONSELHO MUNICIPAL DE ACOMPANHAMENTO E CONTROLE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A RUA ELON AGUIAR PORTELA, HOJE RUA DA PAZ, NO SENTIDO LESTE\OESTE,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97</text:p>
          </table:table-cell>
          <table:table-cell table:style-name="TableCell">
            <text:p>1997-11-22</text:p>
          </table:table-cell>
          <table:table-cell table:style-name="TableCell">
            <text:p>1</text:p>
          </table:table-cell>
          <table:table-cell table:style-name="TableCell">
            <text:p>FICA DENOMINADA RUA ALCIDES BEVILÁQUA, NO BAIRRO DO ESTÁDIO, NO SENTIDO LESTE\OESTE.</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MANOEL DAMASCENO UMA RUA NO BAIRRO DO ESTÁDIO, NO SENTIDO NORTE\SUL.</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CORONEL JOÃO DAMASCENO A RUA EM FRENTE AO ESTÁDIO.</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97</text:p>
          </table:table-cell>
          <table:table-cell table:style-name="TableCell">
            <text:p>1997-11-22</text:p>
          </table:table-cell>
          <table:table-cell table:style-name="TableCell">
            <text:p>1</text:p>
          </table:table-cell>
          <table:table-cell table:style-name="TableCell">
            <text:p>DISPÕE SOBRE A CRIAÇÃO DE CESTAS BÁSICAS PARA DETENTOS NO VALOR DE R$ 50,00 (CINQUENTA REAIS)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97</text:p>
          </table:table-cell>
          <table:table-cell table:style-name="TableCell">
            <text:p>1997-11-22</text:p>
          </table:table-cell>
          <table:table-cell table:style-name="TableCell">
            <text:p>1</text:p>
          </table:table-cell>
          <table:table-cell table:style-name="TableCell">
            <text:p>ESTIMA A RECEITA E FIXA A DESPESA DO MUNICIPIO DE TIANGUÁ PARA O EXERCICIO DE 1998 E DA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FRANCISCA COELHO MOITA UMA RUA AO LADO DIREITO DA CE-75, RUMO A UBAJARA, NO SENTIDO NORTE\SUL.</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FRANCISCO ORDÔNIO DE VASCONCELOS UMA RUA LOCALIZADA NO BAIRRO GOVERNADOR FERRAZ,NESTA CIDADE, E ADOTA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97</text:p>
          </table:table-cell>
          <table:table-cell table:style-name="TableCell">
            <text:p>1997-10-31</text:p>
          </table:table-cell>
          <table:table-cell table:style-name="TableCell">
            <text:p>1</text:p>
          </table:table-cell>
          <table:table-cell table:style-name="TableCell">
            <text:p>DENOMINA DE RUA JOSÉ RICHELIEU DE ANDRADE UMA RUA NO BAIRRO DO ESTÁDIO, NO SENTIDO LESTE\OESTE, E DÁ OUTRAS PROVIDêNCIA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97</text:p>
          </table:table-cell>
          <table:table-cell table:style-name="TableCell">
            <text:p>1997-10-31</text:p>
          </table:table-cell>
          <table:table-cell table:style-name="TableCell">
            <text:p>1</text:p>
          </table:table-cell>
          <table:table-cell table:style-name="TableCell">
            <text:p>ABRE ADCIONAL AO VIGENTE ORÇAMENTO O CRÉDITO ESPECIAL QUE INDICA NO VALOR DE R$ 45.000,00 (QUARENTA E CINCO MIL REAI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97</text:p>
          </table:table-cell>
          <table:table-cell table:style-name="TableCell">
            <text:p>1997-10-31</text:p>
          </table:table-cell>
          <table:table-cell table:style-name="TableCell">
            <text:p>1</text:p>
          </table:table-cell>
          <table:table-cell table:style-name="TableCell">
            <text:p>REORGANIZA A ESTRUTURA ADMINISTRATIVA DA SECRETARIA DE SAÚ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97</text:p>
          </table:table-cell>
          <table:table-cell table:style-name="TableCell">
            <text:p>1997-10-31</text:p>
          </table:table-cell>
          <table:table-cell table:style-name="TableCell">
            <text:p>1</text:p>
          </table:table-cell>
          <table:table-cell table:style-name="TableCell">
            <text:p>AUTORIZA O CHEFE DE PODER EXECUTIVO A SE AUSENTAR DO PAIS NO PERIODO DE 15 A 30 DE NOVEMBRO DE 1997.</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97</text:p>
          </table:table-cell>
          <table:table-cell table:style-name="TableCell">
            <text:p>1997-10-22</text:p>
          </table:table-cell>
          <table:table-cell table:style-name="TableCell">
            <text:p>1</text:p>
          </table:table-cell>
          <table:table-cell table:style-name="TableCell">
            <text:p>DISPÕE SOBRE AS DIRETRIZES ORÇAMENTÁRIAS PARA O EXERCICIO DE 1998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A CRIAÇÃO D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97</text:p>
          </table:table-cell>
          <table:table-cell table:style-name="TableCell">
            <text:p>1997-09-29</text:p>
          </table:table-cell>
          <table:table-cell table:style-name="TableCell">
            <text:p>1</text:p>
          </table:table-cell>
          <table:table-cell table:style-name="TableCell">
            <text:p>AUTORIZA O PODER EXECUTIVO A CONTRATAR FINANCIAMENTO PARA A EXECUÇÃO DAS OBRAS QUE INDIC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TITULO DE CIDADANIA TIANGUAENSE AO EXMA. SR. JOÃO ANCELMO CRUZ FIGUEIRA , E ADOTA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TITULO DE CIDADANIA TIANGUAENSE Á EXMA. SRA. LEGISLADORA DESTA CORTE PARLAMENTAR, MARIA DE FÁTIMA LIMA CARNEIRO, E ADOTA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97</text:p>
          </table:table-cell>
          <table:table-cell table:style-name="TableCell">
            <text:p>1997-09-29</text:p>
          </table:table-cell>
          <table:table-cell table:style-name="TableCell">
            <text:p>1</text:p>
          </table:table-cell>
          <table:table-cell table:style-name="TableCell">
            <text:p>DENOMINA DE RUA PREFITO CIRILO COÊLHO MOITA UMA RUA INOMINADA NO BAIRRO DOM TIMÓTEO, NESTA CIDADE, E ADOTA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97</text:p>
          </table:table-cell>
          <table:table-cell table:style-name="TableCell">
            <text:p>1997-09-29</text:p>
          </table:table-cell>
          <table:table-cell table:style-name="TableCell">
            <text:p>1</text:p>
          </table:table-cell>
          <table:table-cell table:style-name="TableCell">
            <text:p>DENOMINA DE RUA FRANCISCA CARLA UMA RUA INOMINADA EM NOSSA CIDADE E ADOTA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97</text:p>
          </table:table-cell>
          <table:table-cell table:style-name="TableCell">
            <text:p>1997-08-30</text:p>
          </table:table-cell>
          <table:table-cell table:style-name="TableCell">
            <text:p>1</text:p>
          </table:table-cell>
          <table:table-cell table:style-name="TableCell">
            <text:p>DISPÕE SOBRE A CRIAÇÃO DA CESTA BÁSICA PARA SILICOTICOS NO VALOR DE 50,00 (CINQUENTA REAIS)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97</text:p>
          </table:table-cell>
          <table:table-cell table:style-name="TableCell">
            <text:p>1997-08-30</text:p>
          </table:table-cell>
          <table:table-cell table:style-name="TableCell">
            <text:p>1</text:p>
          </table:table-cell>
          <table:table-cell table:style-name="TableCell">
            <text:p>AUTORIZA A DOAÇÃO DE MATERIAL PARA A CONSTRUÇÃO DO MURO DO FORÚM E ABRE AO VIGENTE ORÇAMENTO CRÉDITO ADICIONAL ESPECIAL QUE INDICA</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97</text:p>
          </table:table-cell>
          <table:table-cell table:style-name="TableCell">
            <text:p>1997-08-30</text:p>
          </table:table-cell>
          <table:table-cell table:style-name="TableCell">
            <text:p>1</text:p>
          </table:table-cell>
          <table:table-cell table:style-name="TableCell">
            <text:p>OUTORGA O TÍTULO DE CIDADANIA TIANGUAENSE Á EXMA. SRA. NISMAR BELARMINO PEREIRA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97</text:p>
          </table:table-cell>
          <table:table-cell table:style-name="TableCell">
            <text:p>1997-08-30</text:p>
          </table:table-cell>
          <table:table-cell table:style-name="TableCell">
            <text:p>1</text:p>
          </table:table-cell>
          <table:table-cell table:style-name="TableCell">
            <text:p>OUTORGA O TÍTULO DE CIDADANIA TIANGUAENSE Á EXMA. SRA. DRA. RITA EMILIA DE CARVALHO RODRIGUES BEZERRA DE MENEZES E DÁ OUTRAS PROVIDÊNCIAS.</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AVENIDA MOISÉS MOITA UMA AVENIDA INOMINADA QUE DÁ ACESSO Á NOVA SEDE DO PODER JUDICIARIO LOCAL, NESTA CIDADE, E ADOTA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97</text:p>
          </table:table-cell>
          <table:table-cell table:style-name="TableCell">
            <text:p>1997-08-30</text:p>
          </table:table-cell>
          <table:table-cell table:style-name="TableCell">
            <text:p>1</text:p>
          </table:table-cell>
          <table:table-cell table:style-name="TableCell">
            <text:p>INSTITUI O PLANO MUNICIPAL DE CARGOS E CARREIRAS - P.M.C.C. DOS SERVIDORES DO MUNICIPIO DE TIANGUÁ-CE, ESTABELECE SEUS OBJETIVOS, DIRETRIZES GERAIS PARA IMPLANTAÇÃO E ADMINISTRAÇÃO, E DÁ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RUA ESCRIVÃO ANTONIO VIEIRA GASPAR, NO BAIRRO DO ESTÁDIO, NESTA CIDADE,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RUA CHICO DO MÁRIO UMA RUA PROJETADA NO BAIRRO DO GINÁSIO COBERTO, NESTA CIDADE, E ADOTA OUTRAS PROV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TRAVESSA MEDEIROS ALBUQUERQUE (EM HOMENAGEM AO CIDADÃO FRANCISCO MEDEIROS ALBUQUERQUE), UMA TRAVESSIA INOMINADA, NO BAIRRO MONSENHOR TIBURCIO GONÇALVES DE PAULA, NESTA CIDADE,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97</text:p>
          </table:table-cell>
          <table:table-cell table:style-name="TableCell">
            <text:p>1997-08-28</text:p>
          </table:table-cell>
          <table:table-cell table:style-name="TableCell">
            <text:p>1</text:p>
          </table:table-cell>
          <table:table-cell table:style-name="TableCell">
            <text:p>ESTABELECE DIRETRIZES BÁSICAS DE ATENDIMENTO INTEGRAL Á CRIANÇA E AO ADOLESCEN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97</text:p>
          </table:table-cell>
          <table:table-cell table:style-name="TableCell">
            <text:p>1997-08-28</text:p>
          </table:table-cell>
          <table:table-cell table:style-name="TableCell">
            <text:p>1</text:p>
          </table:table-cell>
          <table:table-cell table:style-name="TableCell">
            <text:p>MUDA A DENOMINAÇÃO DA ATUAL AVENIDA MINISTRO ANDREAZZA PARA AVENIDA ENFERMEIRO JOSÉ EVANGELISTA DE VASCONCELOS, NESTA CIDADE,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RUA PROFESSOR ESTER LINHARES DE MENEZES UMA RUA INOMINADA, NO BAIRRO DO CONVENTO, NESTA CIDADE,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AVENIDA DE AVENIDA TABELIÃO LUIZ NOGUEIRA LIMA A HOJE RODOVIA CE- 75, NO SENTIDO TIANGUA - VIÇOSA DO CEARÁ, E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97</text:p>
          </table:table-cell>
          <table:table-cell table:style-name="TableCell">
            <text:p>1997-08-12</text:p>
          </table:table-cell>
          <table:table-cell table:style-name="TableCell">
            <text:p>1</text:p>
          </table:table-cell>
          <table:table-cell table:style-name="TableCell">
            <text:p>DENOMINA DE RUA MESTRE NECO BASTIÃO, EM HOMENAGEM AO MÚSICO, MANOEL ALVES DA COSTA, UMA RUA INOMINADA NO BAIRRO DO ESTÁDIO NESTA CIDADE, E ADOTA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97</text:p>
          </table:table-cell>
          <table:table-cell table:style-name="TableCell">
            <text:p>1997-04-08</text:p>
          </table:table-cell>
          <table:table-cell table:style-name="TableCell">
            <text:p>1</text:p>
          </table:table-cell>
          <table:table-cell table:style-name="TableCell">
            <text:p>AUTORIZA O CHEFE DE PODER EXECUTIVO A FAZER A PERMUTAÇÃO DE UM TERRENO, PARA CONSTRUÇÃO COM O GOVERNO DO ESTADO DO CEAR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184</text:p>
          </table:table-cell>
          <table:table-cell table:style-name="TableCell">
            <text:p>1997</text:p>
          </table:table-cell>
          <table:table-cell table:style-name="TableCell">
            <text:p>1997-03-18</text:p>
          </table:table-cell>
          <table:table-cell table:style-name="TableCell">
            <text:p>1</text:p>
          </table:table-cell>
          <table:table-cell table:style-name="TableCell">
            <text:p>INSTITUI O DIA DO ATLET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97</text:p>
          </table:table-cell>
          <table:table-cell table:style-name="TableCell">
            <text:p>1997-03-18</text:p>
          </table:table-cell>
          <table:table-cell table:style-name="TableCell">
            <text:p>1</text:p>
          </table:table-cell>
          <table:table-cell table:style-name="TableCell">
            <text:p>DETERMINA A COLOCAÇÃO DE BALANÇAS NOS MERCADOS E FEIRAS LIVRES DO MUNICIPIO DE TIANGUÁ E ADOTA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97</text:p>
          </table:table-cell>
          <table:table-cell table:style-name="TableCell">
            <text:p>1997-03-18</text:p>
          </table:table-cell>
          <table:table-cell table:style-name="TableCell">
            <text:p>1</text:p>
          </table:table-cell>
          <table:table-cell table:style-name="TableCell">
            <text:p>DENOMINA DE RUA ANTONIO NUNES DE MENEZES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97</text:p>
          </table:table-cell>
          <table:table-cell table:style-name="TableCell">
            <text:p>1997-03-18</text:p>
          </table:table-cell>
          <table:table-cell table:style-name="TableCell">
            <text:p>1</text:p>
          </table:table-cell>
          <table:table-cell table:style-name="TableCell">
            <text:p>DISPÕE SOBRE A CONTRATAÇÃO POR TEMPO DETERMINADO PARA ATENDER A NECESSIDADE TEMPORARIA DE EXCEPCIONAL INTERESSE PÚBLICO, NOS TERMOS DO INCISO IX DO ART. 37 DA CONSTITUIÇÃO FEDERAL COMBINADO COM O INCISO IV DO ART. 95 DA LEI ORGÂNICA DO MUNICIPIO,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97</text:p>
          </table:table-cell>
          <table:table-cell table:style-name="TableCell">
            <text:p>1997-03-18</text:p>
          </table:table-cell>
          <table:table-cell table:style-name="TableCell">
            <text:p>1</text:p>
          </table:table-cell>
          <table:table-cell table:style-name="TableCell">
            <text:p>REORGANIZA A ESTRUTURA ADMINISTRATIVA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3-01</text:p>
          </table:table-cell>
          <table:table-cell table:style-name="TableCell">
            <text:p>6</text:p>
          </table:table-cell>
          <table:table-cell table:style-name="TableCell">
            <text:p>ATUALIZA O REGIMENTO INTERNO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79</text:p>
          </table:table-cell>
          <table:table-cell table:style-name="TableCell">
            <text:p>1996</text:p>
          </table:table-cell>
          <table:table-cell table:style-name="TableCell">
            <text:p>1996-11-26</text:p>
          </table:table-cell>
          <table:table-cell table:style-name="TableCell">
            <text:p>1</text:p>
          </table:table-cell>
          <table:table-cell table:style-name="TableCell">
            <text:p>DENOMINA DE BAIRRO MONS. TIBÚRCIO GONÇALVES DE PAULA A ÁREA HOJE CHAMADA DE BAIRRO CEASA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96</text:p>
          </table:table-cell>
          <table:table-cell table:style-name="TableCell">
            <text:p>1996-11-25</text:p>
          </table:table-cell>
          <table:table-cell table:style-name="TableCell">
            <text:p>1</text:p>
          </table:table-cell>
          <table:table-cell table:style-name="TableCell">
            <text:p>ESTIMA A RECEITA E FIXA A DESPESA DO MUNICÍPIO PARA O EXERCÍCIO FINANCEIRO DE 1997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96</text:p>
          </table:table-cell>
          <table:table-cell table:style-name="TableCell">
            <text:p>1996-11-25</text:p>
          </table:table-cell>
          <table:table-cell table:style-name="TableCell">
            <text:p>1</text:p>
          </table:table-cell>
          <table:table-cell table:style-name="TableCell">
            <text:p>ALTERA A REDAÇÃO DA LEI N°. 116/92, DE 02.04.92,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96</text:p>
          </table:table-cell>
          <table:table-cell table:style-name="TableCell">
            <text:p>1996-11-25</text:p>
          </table:table-cell>
          <table:table-cell table:style-name="TableCell">
            <text:p>1</text:p>
          </table:table-cell>
          <table:table-cell table:style-name="TableCell">
            <text:p>ALTERA A LEI MUNICIPAL N°. 169/95, DE 23.12.95, DANDO NOVA REDAÇÃO, E DÁ OUTRAS PROVIDÊNCIAS.</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96</text:p>
          </table:table-cell>
          <table:table-cell table:style-name="TableCell">
            <text:p>1996-11-25</text:p>
          </table:table-cell>
          <table:table-cell table:style-name="TableCell">
            <text:p>1</text:p>
          </table:table-cell>
          <table:table-cell table:style-name="TableCell">
            <text:p>AUTORIZA O CHEFE DO PODER EXECUTIVO A FAZER DOAÇÃO DE UM TERRENO PARA CONSTRUÇÃ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96</text:p>
          </table:table-cell>
          <table:table-cell table:style-name="TableCell">
            <text:p>1996-06-18</text:p>
          </table:table-cell>
          <table:table-cell table:style-name="TableCell">
            <text:p>1</text:p>
          </table:table-cell>
          <table:table-cell table:style-name="TableCell">
            <text:p>DENOMINA DUAS RUAS EXISTENTES DE "RUA FREI JOSÉ ALBERTO FONTANELLA E RUA VICENTE DAMASCENO"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96</text:p>
          </table:table-cell>
          <table:table-cell table:style-name="TableCell">
            <text:p>1996-06-18</text:p>
          </table:table-cell>
          <table:table-cell table:style-name="TableCell">
            <text:p>1</text:p>
          </table:table-cell>
          <table:table-cell table:style-name="TableCell">
            <text:p>MUDA A DENOMINAÇÃO DA AV. ALMIRANTE RUBIM PARA AV. LAIR FÉLIX NUNES E DÁ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96</text:p>
          </table:table-cell>
          <table:table-cell table:style-name="TableCell">
            <text:p>1996-03-20</text:p>
          </table:table-cell>
          <table:table-cell table:style-name="TableCell">
            <text:p>1</text:p>
          </table:table-cell>
          <table:table-cell table:style-name="TableCell">
            <text:p>DENOMINA DE "RUA ANTONIO LAURO FONTENELE"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96</text:p>
          </table:table-cell>
          <table:table-cell table:style-name="TableCell">
            <text:p>1996-03-04</text:p>
          </table:table-cell>
          <table:table-cell table:style-name="TableCell">
            <text:p>1</text:p>
          </table:table-cell>
          <table:table-cell table:style-name="TableCell">
            <text:p>AUTORIZA O CHEFE DO PODER EXECUTIVO MUNICIPAL A DOAR Á ASSOCIAÇÃO DOS PEQUENOS PRODUTORES DA LAGOA DOS BITONHOS UMA ÁREA DE TERRENO PARA CONSTRUÇÃO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95</text:p>
          </table:table-cell>
          <table:table-cell table:style-name="TableCell">
            <text:p>1995-12-23</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95</text:p>
          </table:table-cell>
          <table:table-cell table:style-name="TableCell">
            <text:p>1995-12-23</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95</text:p>
          </table:table-cell>
          <table:table-cell table:style-name="TableCell">
            <text:p>1995-11-28</text:p>
          </table:table-cell>
          <table:table-cell table:style-name="TableCell">
            <text:p>1</text:p>
          </table:table-cell>
          <table:table-cell table:style-name="TableCell">
            <text:p>DECLARA DE UTILIDADE PÚBLICA A ASSOCIAÇÃO COMUNITÁRIA DE ARAPÁ -- ASCOMAR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95</text:p>
          </table:table-cell>
          <table:table-cell table:style-name="TableCell">
            <text:p>1995-11-28</text:p>
          </table:table-cell>
          <table:table-cell table:style-name="TableCell">
            <text:p>1</text:p>
          </table:table-cell>
          <table:table-cell table:style-name="TableCell">
            <text:p>ESTIMA A RECEITA E FIXA DESPESA DO MUNICÍPIO PARA O EXERCÍCIO FINANCEIRO DE 1996.</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95</text:p>
          </table:table-cell>
          <table:table-cell table:style-name="TableCell">
            <text:p>1995-10-24</text:p>
          </table:table-cell>
          <table:table-cell table:style-name="TableCell">
            <text:p>1</text:p>
          </table:table-cell>
          <table:table-cell table:style-name="TableCell">
            <text:p>DENOMINA UMA RUA EXISTENTE DE RUA OSCAR NUNES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95</text:p>
          </table:table-cell>
          <table:table-cell table:style-name="TableCell">
            <text:p>1995-08-22</text:p>
          </table:table-cell>
          <table:table-cell table:style-name="TableCell">
            <text:p>1</text:p>
          </table:table-cell>
          <table:table-cell table:style-name="TableCell">
            <text:p>DECLARA DE UTILIDADE PÚBLICA O LIONS CLUBE DE TIANGUÁ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95</text:p>
          </table:table-cell>
          <table:table-cell table:style-name="TableCell">
            <text:p>1995-08-22</text:p>
          </table:table-cell>
          <table:table-cell table:style-name="TableCell">
            <text:p>1</text:p>
          </table:table-cell>
          <table:table-cell table:style-name="TableCell">
            <text:p>DECLARA DE UTILIDADE PÚBLICA O LIONS CLUBE DE TIANGUÁ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95</text:p>
          </table:table-cell>
          <table:table-cell table:style-name="TableCell">
            <text:p>1995-07-17</text:p>
          </table:table-cell>
          <table:table-cell table:style-name="TableCell">
            <text:p>1</text:p>
          </table:table-cell>
          <table:table-cell table:style-name="TableCell">
            <text:p>OUTORGA O TÍTULO DE CIDADÃO TIANGUAENSE AO DEPUTADO ESTADUAL FRANCISCO DE PAULA ROCHA AGUIAR.</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95</text:p>
          </table:table-cell>
          <table:table-cell table:style-name="TableCell">
            <text:p>1995-06-17</text:p>
          </table:table-cell>
          <table:table-cell table:style-name="TableCell">
            <text:p>1</text:p>
          </table:table-cell>
          <table:table-cell table:style-name="TableCell">
            <text:p>CONCEDE O TÍTULO DE CIDADANIA TIANGUAENSE Á DRA. MÁRCIA ALCÂNTARA HOLANDA E DÁ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95</text:p>
          </table:table-cell>
          <table:table-cell table:style-name="TableCell">
            <text:p>1995-06-13</text:p>
          </table:table-cell>
          <table:table-cell table:style-name="TableCell">
            <text:p>1</text:p>
          </table:table-cell>
          <table:table-cell table:style-name="TableCell">
            <text:p>DECLARA FERIADOS MUNICIPAIS OS DIAS 26 E 31 DE JULHO E 04 DE OUTUBRO.</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95</text:p>
          </table:table-cell>
          <table:table-cell table:style-name="TableCell">
            <text:p>1995-05-22</text:p>
          </table:table-cell>
          <table:table-cell table:style-name="TableCell">
            <text:p>1</text:p>
          </table:table-cell>
          <table:table-cell table:style-name="TableCell">
            <text:p>CRIA MAIS 20 (VINTE) VAGAS DE TÁXIS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95</text:p>
          </table:table-cell>
          <table:table-cell table:style-name="TableCell">
            <text:p>1995-05-22</text:p>
          </table:table-cell>
          <table:table-cell table:style-name="TableCell">
            <text:p>1</text:p>
          </table:table-cell>
          <table:table-cell table:style-name="TableCell">
            <text:p>OUTORGA TÍTULO DE CIDADÃO HONORÁRIO DE TIANGUÁ AO EXMO. SR. DR. JOSÉ TEODORO SOARES, REITOR DA UNIVERSIDADE ESTADUAL DO VALE DO ACARAÚ.</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95</text:p>
          </table:table-cell>
          <table:table-cell table:style-name="TableCell">
            <text:p>1995-04-18</text:p>
          </table:table-cell>
          <table:table-cell table:style-name="TableCell">
            <text:p>1</text:p>
          </table:table-cell>
          <table:table-cell table:style-name="TableCell">
            <text:p>ALTERA OS LIMITES DO DISTRITO DE ARAPÁ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95</text:p>
          </table:table-cell>
          <table:table-cell table:style-name="TableCell">
            <text:p>1995-04-18</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95</text:p>
          </table:table-cell>
          <table:table-cell table:style-name="TableCell">
            <text:p>1995-04-04</text:p>
          </table:table-cell>
          <table:table-cell table:style-name="TableCell">
            <text:p>1</text:p>
          </table:table-cell>
          <table:table-cell table:style-name="TableCell">
            <text:p>AUTORIZA O EXECUTIVO A ALIEN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95</text:p>
          </table:table-cell>
          <table:table-cell table:style-name="TableCell">
            <text:p>1995-03-07</text:p>
          </table:table-cell>
          <table:table-cell table:style-name="TableCell">
            <text:p>1</text:p>
          </table:table-cell>
          <table:table-cell table:style-name="TableCell">
            <text:p>CRIA O MOVIMENTO DE PROMOÇÃO E AÇÃO SOCIAL -- MPAS --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94</text:p>
          </table:table-cell>
          <table:table-cell table:style-name="TableCell">
            <text:p>1994-12-22</text:p>
          </table:table-cell>
          <table:table-cell table:style-name="TableCell">
            <text:p>1</text:p>
          </table:table-cell>
          <table:table-cell table:style-name="TableCell">
            <text:p>AUTORIZA A ABERTURA DE CRÉDITO ADCIONAL ESPECIAL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94</text:p>
          </table:table-cell>
          <table:table-cell table:style-name="TableCell">
            <text:p>1994-11-22</text:p>
          </table:table-cell>
          <table:table-cell table:style-name="TableCell">
            <text:p>1</text:p>
          </table:table-cell>
          <table:table-cell table:style-name="TableCell">
            <text:p>ESTIMA A RECEITA E FIXA A DESPESA DO MUNICIPIO PARA O EXERCICIO FINANCEIRO DE 1995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1994</text:p>
          </table:table-cell>
          <table:table-cell table:style-name="TableCell">
            <text:p>1994-11-08</text:p>
          </table:table-cell>
          <table:table-cell table:style-name="TableCell">
            <text:p>1</text:p>
          </table:table-cell>
          <table:table-cell table:style-name="TableCell">
            <text:p>ESTABELECE RECURSOS DO MUNICIPIO DE TIANGUÁ PARA MANUTENÇÃO DO CAMPOS AVANÇADO DA UNIVERSIDADE DO VALE DO ACARÁU DE DIFUSÃO TECNOLÓGICA DE TIANGUÁ.</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94</text:p>
          </table:table-cell>
          <table:table-cell table:style-name="TableCell">
            <text:p>1994-08-30</text:p>
          </table:table-cell>
          <table:table-cell table:style-name="TableCell">
            <text:p>1</text:p>
          </table:table-cell>
          <table:table-cell table:style-name="TableCell">
            <text:p>APROVA O PLANO PLURIANUAL DE INVESTIMENTOS PARA O TRIÊNIO 1995 A 1997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94</text:p>
          </table:table-cell>
          <table:table-cell table:style-name="TableCell">
            <text:p>1994-08-16</text:p>
          </table:table-cell>
          <table:table-cell table:style-name="TableCell">
            <text:p>1</text:p>
          </table:table-cell>
          <table:table-cell table:style-name="TableCell">
            <text:p>ALTERA A LEI Nº 140/93, DE 14 DE DEZEMBRO DE 1993, DANDO NOVA REDAÇÃO AO SEU ART 1º, E DÁ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94</text:p>
          </table:table-cell>
          <table:table-cell table:style-name="TableCell">
            <text:p>1994-08-02</text:p>
          </table:table-cell>
          <table:table-cell table:style-name="TableCell">
            <text:p>1</text:p>
          </table:table-cell>
          <table:table-cell table:style-name="TableCell">
            <text:p>CONCEDE O TITULO DE CIDADANIA TIANGUAENSE AO DR. FRANCISCO ADAIL DE CARVALHO FONTENEL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94</text:p>
          </table:table-cell>
          <table:table-cell table:style-name="TableCell">
            <text:p>1994-08-02</text:p>
          </table:table-cell>
          <table:table-cell table:style-name="TableCell">
            <text:p>1</text:p>
          </table:table-cell>
          <table:table-cell table:style-name="TableCell">
            <text:p>DECLARA DE UTILIDADE PÚBLICA A FUNDAÇÃO JOSÉ CLÁUDIO AGUIAR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94</text:p>
          </table:table-cell>
          <table:table-cell table:style-name="TableCell">
            <text:p>1994-08-02</text:p>
          </table:table-cell>
          <table:table-cell table:style-name="TableCell">
            <text:p>1</text:p>
          </table:table-cell>
          <table:table-cell table:style-name="TableCell">
            <text:p>DENOMINA UMA RUA AVENIDA DR. EDVALDO COELHO MOITA E DÁ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94</text:p>
          </table:table-cell>
          <table:table-cell table:style-name="TableCell">
            <text:p>1994-06-22</text:p>
          </table:table-cell>
          <table:table-cell table:style-name="TableCell">
            <text:p>1</text:p>
          </table:table-cell>
          <table:table-cell table:style-name="TableCell">
            <text:p>AUTORIZA ABERTURA DE CRÉDITO ADCIONAL ESPECIAL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1994</text:p>
          </table:table-cell>
          <table:table-cell table:style-name="TableCell">
            <text:p>1994-06-06</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94</text:p>
          </table:table-cell>
          <table:table-cell table:style-name="TableCell">
            <text:p>1994-02-22</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94</text:p>
          </table:table-cell>
          <table:table-cell table:style-name="TableCell">
            <text:p>1994-02-22</text:p>
          </table:table-cell>
          <table:table-cell table:style-name="TableCell">
            <text:p>1</text:p>
          </table:table-cell>
          <table:table-cell table:style-name="TableCell">
            <text:p>MODIFICA OS ANEXOS I E II DA LEI MUNICIPAL Nº 136/93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94</text:p>
          </table:table-cell>
          <table:table-cell table:style-name="TableCell">
            <text:p>1994-01-01</text:p>
          </table:table-cell>
          <table:table-cell table:style-name="TableCell">
            <text:p>1</text:p>
          </table:table-cell>
          <table:table-cell table:style-name="TableCell">
            <text:p>DISPÕE SOBRE A CRIAÇÃO DO CONSELHO MUNICIPAL DE ALIMENTAÇÃO ESCOLAR DE TIANGUÁ - COMALETI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A ABERTURA DE CRÉDITO ADCIONAL SUPLEMENTAR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O CHEFE DO PODER EXECUTIVO A CONTRATAR OPERAÇÃO DE CRÉDITO COM O BANCO DO ESTADO DO CEARÁ S/A, ATRAVES DO FUNDO DE DESENVOLVIMENTO URBANO - FDU, PARA EXECUÇÃO DAS OBRAS E SERVIÇOS INTEGRANTES DO PROJETO DE DESENVOLVIMENTO URBANO DO ESTADO - PROURB/CE.</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A ABERTURA DE CRÉDITOS ADICIONAIS ESPECIAIS E DÁ OUTRAS PROVIDÊ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138</text:p>
          </table:table-cell>
          <table:table-cell table:style-name="TableCell">
            <text:p>1993</text:p>
          </table:table-cell>
          <table:table-cell table:style-name="TableCell">
            <text:p>1993-11-23</text:p>
          </table:table-cell>
          <table:table-cell table:style-name="TableCell">
            <text:p>1</text:p>
          </table:table-cell>
          <table:table-cell table:style-name="TableCell">
            <text:p>ESTIMA A RECEITA E FIXA A DESPESA DO MUNICIPIO PARA O EXERCICIO FINANCEIRO DE 1994 E DA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93</text:p>
          </table:table-cell>
          <table:table-cell table:style-name="TableCell">
            <text:p>1993-11-03</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93</text:p>
          </table:table-cell>
          <table:table-cell table:style-name="TableCell">
            <text:p>1993-11-03</text:p>
          </table:table-cell>
          <table:table-cell table:style-name="TableCell">
            <text:p>1</text:p>
          </table:table-cell>
          <table:table-cell table:style-name="TableCell">
            <text:p>MODIFICA OS ANEXOS I E II DA LEI MUNICIPAL Nº 130/93, DE 01.06.93,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93</text:p>
          </table:table-cell>
          <table:table-cell table:style-name="TableCell">
            <text:p>1993-10-19</text:p>
          </table:table-cell>
          <table:table-cell table:style-name="TableCell">
            <text:p>1</text:p>
          </table:table-cell>
          <table:table-cell table:style-name="TableCell">
            <text:p>REGULAMENTA O DISPOSTO NA CONSTITUIÇÃO DA REPUBLICA DFEDERATIVA DO BRASIL, ART. 37 IX, DISCIPLINANDO OS CASOS DE CONTRATAÇÃO POR TEMPO DETERMINADO PARA ATENDER A NECESSIDADE TEMPORARAIA DE EXCEPCIONAL INTERESSE PÚBLICO.</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93</text:p>
          </table:table-cell>
          <table:table-cell table:style-name="TableCell">
            <text:p>1993-09-06</text:p>
          </table:table-cell>
          <table:table-cell table:style-name="TableCell">
            <text:p>1</text:p>
          </table:table-cell>
          <table:table-cell table:style-name="TableCell">
            <text:p>AUTORIZA O PODER EXECUTIVO A CONTRATAR PARCELAMENTO DE DIVIDA PAR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93</text:p>
          </table:table-cell>
          <table:table-cell table:style-name="TableCell">
            <text:p>1993-08-02</text:p>
          </table:table-cell>
          <table:table-cell table:style-name="TableCell">
            <text:p>1</text:p>
          </table:table-cell>
          <table:table-cell table:style-name="TableCell">
            <text:p>CONCEDE O TÍTULO DE CIDADÃO TIANGUAENSE AO DR. JOAQUIM TORRES FILHO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93</text:p>
          </table:table-cell>
          <table:table-cell table:style-name="TableCell">
            <text:p>1993-08-02</text:p>
          </table:table-cell>
          <table:table-cell table:style-name="TableCell">
            <text:p>1</text:p>
          </table:table-cell>
          <table:table-cell table:style-name="TableCell">
            <text:p>ISENTA DO PAGAMENTO DA TAXA DE ILUMINAÇÃO PÚBLICA O CONSUMIDOR D TAXA MINIMA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31</text:p>
          </table:table-cell>
          <table:table-cell table:style-name="TableCell">
            <text:p>1993</text:p>
          </table:table-cell>
          <table:table-cell table:style-name="TableCell">
            <text:p>1993-06-01</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93</text:p>
          </table:table-cell>
          <table:table-cell table:style-name="TableCell">
            <text:p>1993-05-31</text:p>
          </table:table-cell>
          <table:table-cell table:style-name="TableCell">
            <text:p>1</text:p>
          </table:table-cell>
          <table:table-cell table:style-name="TableCell">
            <text:p>MODIFICA O ANEXO I DA LEI MUNICIPAL Nº 124/93, DE 18.02.93,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93</text:p>
          </table:table-cell>
          <table:table-cell table:style-name="TableCell">
            <text:p>1993-05-18</text:p>
          </table:table-cell>
          <table:table-cell table:style-name="TableCell">
            <text:p>1</text:p>
          </table:table-cell>
          <table:table-cell table:style-name="TableCell">
            <text:p>CRIA O BOLETIM OFICIAL DO MUNICIPIO DE TIANGUÁ, ORGÃO OFICIAL DE PUBLICAÇÃO DO MUNICIPIO,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93</text:p>
          </table:table-cell>
          <table:table-cell table:style-name="TableCell">
            <text:p>1993-05-18</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93</text:p>
          </table:table-cell>
          <table:table-cell table:style-name="TableCell">
            <text:p>1993-04-20</text:p>
          </table:table-cell>
          <table:table-cell table:style-name="TableCell">
            <text:p>1</text:p>
          </table:table-cell>
          <table:table-cell table:style-name="TableCell">
            <text:p>CRIA O ESTATUTO DO MÁGISTÉR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93</text:p>
          </table:table-cell>
          <table:table-cell table:style-name="TableCell">
            <text:p>1993-03-16</text:p>
          </table:table-cell>
          <table:table-cell table:style-name="TableCell">
            <text:p>1</text:p>
          </table:table-cell>
          <table:table-cell table:style-name="TableCell">
            <text:p>DISPÕE SOBRE A COMPOSIÇÃO DA ESTRUTURA ORGANIZACIONAL DA SECRETARIA DE AGRICULTURA, RECURSOS HÍDRICOS E MEIO AMBIENTE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93</text:p>
          </table:table-cell>
          <table:table-cell table:style-name="TableCell">
            <text:p>1993-03-02</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93</text:p>
          </table:table-cell>
          <table:table-cell table:style-name="TableCell">
            <text:p>1993-02-18</text:p>
          </table:table-cell>
          <table:table-cell table:style-name="TableCell">
            <text:p>1</text:p>
          </table:table-cell>
          <table:table-cell table:style-name="TableCell">
            <text:p>MODIFICA OS ANEXOS I E II DA LEI MUNICIPAL Nº 110/91, DE 24.09.91,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92</text:p>
          </table:table-cell>
          <table:table-cell table:style-name="TableCell">
            <text:p>1992-12-19</text:p>
          </table:table-cell>
          <table:table-cell table:style-name="TableCell">
            <text:p>1</text:p>
          </table:table-cell>
          <table:table-cell table:style-name="TableCell">
            <text:p>AUTORIZA O PODER EXECUTIVO A CONTRATAR PARCELAMENTO DE DÍVIDA PAR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92</text:p>
          </table:table-cell>
          <table:table-cell table:style-name="TableCell">
            <text:p>1992-11-30</text:p>
          </table:table-cell>
          <table:table-cell table:style-name="TableCell">
            <text:p>1</text:p>
          </table:table-cell>
          <table:table-cell table:style-name="TableCell">
            <text:p>ESTIMA A RECEITA E FIXA A DESPESA DO MUNICÍPIO PARA O EXE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92</text:p>
          </table:table-cell>
          <table:table-cell table:style-name="TableCell">
            <text:p>1992-08-27</text:p>
          </table:table-cell>
          <table:table-cell table:style-name="TableCell">
            <text:p>1</text:p>
          </table:table-cell>
          <table:table-cell table:style-name="TableCell">
            <text:p>AUTORIZA O PREFEITO MUNICIPAL DE TIANGUÁ A CRIAR O "TIRO DE GUERRA" NO MUNICÍPIO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92</text:p>
          </table:table-cell>
          <table:table-cell table:style-name="TableCell">
            <text:p>1992-08-12</text:p>
          </table:table-cell>
          <table:table-cell table:style-name="TableCell">
            <text:p>1</text:p>
          </table:table-cell>
          <table:table-cell table:style-name="TableCell">
            <text:p>DISPÕE SOBRE A COMPOSIÇÃO DA ESTRUTURA ORGANIZACIONAL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92</text:p>
          </table:table-cell>
          <table:table-cell table:style-name="TableCell">
            <text:p>1992-07-14</text:p>
          </table:table-cell>
          <table:table-cell table:style-name="TableCell">
            <text:p>1</text:p>
          </table:table-cell>
          <table:table-cell table:style-name="TableCell">
            <text:p>AUTORIZA O PODER EXECUTIVO A FIRMAR ACORDO DE PARCELAMENTO DE DÍVIDA PARA COM O INSTITUTO NACIONAL DO SEGURO SOCIAL -- INSS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92</text:p>
          </table:table-cell>
          <table:table-cell table:style-name="TableCell">
            <text:p>1992-04-02</text:p>
          </table:table-cell>
          <table:table-cell table:style-name="TableCell">
            <text:p>1</text:p>
          </table:table-cell>
          <table:table-cell table:style-name="TableCell">
            <text:p>CRIA E REGULAMENTA O PROGRAMA MUNICIPAL DE PROTEÇÃO E DEFESA DO CONSUMIDOR -- PROCON --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92</text:p>
          </table:table-cell>
          <table:table-cell table:style-name="TableCell">
            <text:p>1992-04-02</text:p>
          </table:table-cell>
          <table:table-cell table:style-name="TableCell">
            <text:p>1</text:p>
          </table:table-cell>
          <table:table-cell table:style-name="TableCell">
            <text:p>DENOMINA DE "BELA VISTA" A LOCALIZAÇÃO HOJE CONHECIDA COMO "SACO"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92</text:p>
          </table:table-cell>
          <table:table-cell table:style-name="TableCell">
            <text:p>1992-04-02</text:p>
          </table:table-cell>
          <table:table-cell table:style-name="TableCell">
            <text:p>1</text:p>
          </table:table-cell>
          <table:table-cell table:style-name="TableCell">
            <text:p>DISPÕE SOBRE A CRIAÇÃO DO CONSELHO MUNICIPAL DE SAÚDE E SANEAMENTO DE TIANGUÁ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92</text:p>
          </table:table-cell>
          <table:table-cell table:style-name="TableCell">
            <text:p>1992-04-02</text:p>
          </table:table-cell>
          <table:table-cell table:style-name="TableCell">
            <text:p>1</text:p>
          </table:table-cell>
          <table:table-cell table:style-name="TableCell">
            <text:p>OUTURGA O TÍTULO DE CIDADÃO HONORÁRIO DE TIANGUÁ AO EXMO. SR. DR. CIRO FERREIRA GOMES, GOVERNADOR DO ESTADO,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EFE DO PODER EXECUTIVO A DOAR PARA A EMPRESA BRASILEIRA DE CORREIOS E TELÉGRAFOS -- ECT O IMÓVEL QUE INDICA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91</text:p>
          </table:table-cell>
          <table:table-cell table:style-name="TableCell">
            <text:p>1991-12-12</text:p>
          </table:table-cell>
          <table:table-cell table:style-name="TableCell">
            <text:p>1</text:p>
          </table:table-cell>
          <table:table-cell table:style-name="TableCell">
            <text:p>CRIA A COMISSÃO MUNICIPAL DE EDUCAÇÃO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91</text:p>
          </table:table-cell>
          <table:table-cell table:style-name="TableCell">
            <text:p>1991-12-12</text:p>
          </table:table-cell>
          <table:table-cell table:style-name="TableCell">
            <text:p>1</text:p>
          </table:table-cell>
          <table:table-cell table:style-name="TableCell">
            <text:p>ESTIMA A RECEITA E FIXA A DESPESA DO MUNICÍPIO PARA O EXERCÍCIO FINANCEIRO DE 1992 E DÁ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91</text:p>
          </table:table-cell>
          <table:table-cell table:style-name="TableCell">
            <text:p>1991-11-14</text:p>
          </table:table-cell>
          <table:table-cell table:style-name="TableCell">
            <text:p>1</text:p>
          </table:table-cell>
          <table:table-cell table:style-name="TableCell">
            <text:p>CONCEDE O TÍTULO DE CIDADANIA TIANGUAENSE AO SR. FRANCISCO WASHINGTON SALAS DE ARAÚJO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91</text:p>
          </table:table-cell>
          <table:table-cell table:style-name="TableCell">
            <text:p>1991-09-24</text:p>
          </table:table-cell>
          <table:table-cell table:style-name="TableCell">
            <text:p>1</text:p>
          </table:table-cell>
          <table:table-cell table:style-name="TableCell">
            <text:p>MODIFICA OS ANEXOS I E II DA LEI N°. 106/91, DE 18.04.91,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91</text:p>
          </table:table-cell>
          <table:table-cell table:style-name="TableCell">
            <text:p>1991-09-24</text:p>
          </table:table-cell>
          <table:table-cell table:style-name="TableCell">
            <text:p>1</text:p>
          </table:table-cell>
          <table:table-cell table:style-name="TableCell">
            <text:p>REAJUSTA OS SALÁRIOS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91</text:p>
          </table:table-cell>
          <table:table-cell table:style-name="TableCell">
            <text:p>1991-09-16</text:p>
          </table:table-cell>
          <table:table-cell table:style-name="TableCell">
            <text:p>1</text:p>
          </table:table-cell>
          <table:table-cell table:style-name="TableCell">
            <text:p>CONCEDE O TÍTULO DE CIDADANIA TIANGUAENSE AO EXMO. SR. DEPUTADO ESTADUL, DR. DOMINGOS JOSÉ BRASILEIRO PONTES,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91</text:p>
          </table:table-cell>
          <table:table-cell table:style-name="TableCell">
            <text:p>1991-08-08</text:p>
          </table:table-cell>
          <table:table-cell table:style-name="TableCell">
            <text:p>1</text:p>
          </table:table-cell>
          <table:table-cell table:style-name="TableCell">
            <text:p>CONCEDE O TÍTULO DE CIDADÃO DE TIANGUÁ AO EXMO. SR. DEPUTADO ESTADUL, DR. ROBERTO SOARES PESSO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91</text:p>
          </table:table-cell>
          <table:table-cell table:style-name="TableCell">
            <text:p>1991-04-18</text:p>
          </table:table-cell>
          <table:table-cell table:style-name="TableCell">
            <text:p>1</text:p>
          </table:table-cell>
          <table:table-cell table:style-name="TableCell">
            <text:p>MODIFICA OS ANEXOS I E II DA LEI N°. 93/90, DE 23.08.90,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91</text:p>
          </table:table-cell>
          <table:table-cell table:style-name="TableCell">
            <text:p>1991-04-18</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90</text:p>
          </table:table-cell>
          <table:table-cell table:style-name="TableCell">
            <text:p>1990-12-06</text:p>
          </table:table-cell>
          <table:table-cell table:style-name="TableCell">
            <text:p>1</text:p>
          </table:table-cell>
          <table:table-cell table:style-name="TableCell">
            <text:p>DISPÕE SOBRE A CRIAÇÃO DO "CONSELHO MUNICI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90</text:p>
          </table:table-cell>
          <table:table-cell table:style-name="TableCell">
            <text:p>1990-12-06</text:p>
          </table:table-cell>
          <table:table-cell table:style-name="TableCell">
            <text:p>1</text:p>
          </table:table-cell>
          <table:table-cell table:style-name="TableCell">
            <text:p>CONCEDE O TÍTULO DE CIDADÃO TIANGUAENSE AO SENHOR MANOEL OTÁVIO DE SOUZ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90</text:p>
          </table:table-cell>
          <table:table-cell table:style-name="TableCell">
            <text:p>1990-12-06</text:p>
          </table:table-cell>
          <table:table-cell table:style-name="TableCell">
            <text:p>1</text:p>
          </table:table-cell>
          <table:table-cell table:style-name="TableCell">
            <text:p>OUTORGA O TÍTULO DE CIDADÃO TIANGUAENSE AO EXMO. SR. GOVERNADOR DO ESTADO, DR. TASSO RIBEIRO JEREISSATI,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90</text:p>
          </table:table-cell>
          <table:table-cell table:style-name="TableCell">
            <text:p>1990-12-06</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90</text:p>
          </table:table-cell>
          <table:table-cell table:style-name="TableCell">
            <text:p>1990-11-16</text:p>
          </table:table-cell>
          <table:table-cell table:style-name="TableCell">
            <text:p>1</text:p>
          </table:table-cell>
          <table:table-cell table:style-name="TableCell">
            <text:p>ESTIMA A RECEITA E FIXA A DESPESA DO MUNICÍPIO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90</text:p>
          </table:table-cell>
          <table:table-cell table:style-name="TableCell">
            <text:p>1990-11-16</text:p>
          </table:table-cell>
          <table:table-cell table:style-name="TableCell">
            <text:p>1</text:p>
          </table:table-cell>
          <table:table-cell table:style-name="TableCell">
            <text:p>DENOMINA UMA UNIDADE ESCOLAR DE GRUPO ESCOLAR DR. EDSON CARVALHO LIMA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90</text:p>
          </table:table-cell>
          <table:table-cell table:style-name="TableCell">
            <text:p>1990-09-19</text:p>
          </table:table-cell>
          <table:table-cell table:style-name="TableCell">
            <text:p>1</text:p>
          </table:table-cell>
          <table:table-cell table:style-name="TableCell">
            <text:p>OUTORGA O TÍTULO DE CIDADANIA TIANGUAENSE AO SR. TOMAZ FERREIRA DE AGUIAR E DÁ OUTRAS PROVIDÊNC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 </text:p>
          </table:table-cell>
        </table:table-row>
        <table:table-row>
          <table:table-cell table:style-name="TableCell">
            <text:p>97</text:p>
          </table:table-cell>
          <table:table-cell table:style-name="TableCell">
            <text:p>1990</text:p>
          </table:table-cell>
          <table:table-cell table:style-name="TableCell">
            <text:p>1990-08-28</text:p>
          </table:table-cell>
          <table:table-cell table:style-name="TableCell">
            <text:p>1</text:p>
          </table:table-cell>
          <table:table-cell table:style-name="TableCell">
            <text:p>OUTORGA O TÍTULO DE CIDADÃO TIANGUAENSE AO MÉDICO DR. JOSÉ EDILSON PINTO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ONCEDER AJUDA A TÍTULO DE SUBVENÇÃO SOCIAL A ENTIDADES FILANTRÓPICAS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ONCEDER AJUDA A QUALQUER TÍTULO ÁS PESSOAS CARENTES DESTE MUNICÍPIO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ELEBRAR CONVÊNIOS COM ENTIDADES E/OU ORGÃOS ESTADUAIS, FEDERAIS E MUNICIPAIS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90</text:p>
          </table:table-cell>
          <table:table-cell table:style-name="TableCell">
            <text:p>1990-08-23</text:p>
          </table:table-cell>
          <table:table-cell table:style-name="TableCell">
            <text:p>1</text:p>
          </table:table-cell>
          <table:table-cell table:style-name="TableCell">
            <text:p>MODIFICA O ANEXO I DA LEI N°. 81/90, DE 22.02.90,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REAJUSTE DE SALÁRIOS AOS SERVIDORES MUNICIPAIS NA FORMA QUE INDICA.</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TÍTULO DE CIDADÃO TIANGUAENSE AO SR. JOSÉ GUEDES GADELH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O TÍTULO DE CIDADANIA TIANGUAENSE AO SR. LÚCIO LIMA DE ARAÚJO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O TÍTULO DE CIDADÃO DE TIANGUÁ AO SENHOR DR. JOSÉ NILTON NOGUEIRA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A ABERTURA DE CRÉDITO SUPLEMENTAR NO ORÇAMENTO VIGENTE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O CHEFE DO PODER EXECUTIVO MUNICIPAL A ABRIR CRÉDITO ADICIONAL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O CHEFE DO PODER EXECUTIVO MUNICIPAL A ABRIR CRÉDITO ADICIONAL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90</text:p>
          </table:table-cell>
          <table:table-cell table:style-name="TableCell">
            <text:p>1990-05-02</text:p>
          </table:table-cell>
          <table:table-cell table:style-name="TableCell">
            <text:p>1</text:p>
          </table:table-cell>
          <table:table-cell table:style-name="TableCell">
            <text:p>CRIA A COMISSÃO MUNICIPAL DE DEFESA CIVIL (COMDEC)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90</text:p>
          </table:table-cell>
          <table:table-cell table:style-name="TableCell">
            <text:p>1990-04-20</text:p>
          </table:table-cell>
          <table:table-cell table:style-name="TableCell">
            <text:p>1</text:p>
          </table:table-cell>
          <table:table-cell table:style-name="TableCell">
            <text:p>DENOMINA DE BAIRRO DOM TIMÓTEO CORDEIRO O ATUAL BAIIRO DA CIBRAZEM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90</text:p>
          </table:table-cell>
          <table:table-cell table:style-name="TableCell">
            <text:p>1990-02-22</text:p>
          </table:table-cell>
          <table:table-cell table:style-name="TableCell">
            <text:p>1</text:p>
          </table:table-cell>
          <table:table-cell table:style-name="TableCell">
            <text:p>DENOMINA NOME DE RU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90</text:p>
          </table:table-cell>
          <table:table-cell table:style-name="TableCell">
            <text:p>1990-02-22</text:p>
          </table:table-cell>
          <table:table-cell table:style-name="TableCell">
            <text:p>1</text:p>
          </table:table-cell>
          <table:table-cell table:style-name="TableCell">
            <text:p>CONCEDE REAJUSTE DE SALÁRIO AOS SERVIDORES MUNICIPAIS NA FORMA QUE INDICA.</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90</text:p>
          </table:table-cell>
          <table:table-cell table:style-name="TableCell">
            <text:p>1990-02-22</text:p>
          </table:table-cell>
          <table:table-cell table:style-name="TableCell">
            <text:p>1</text:p>
          </table:table-cell>
          <table:table-cell table:style-name="TableCell">
            <text:p>MODIFICA O ANEXO I DA LEI N°. 74/89, DE 14.09.89,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90</text:p>
          </table:table-cell>
          <table:table-cell table:style-name="TableCell">
            <text:p>1990-02-08</text:p>
          </table:table-cell>
          <table:table-cell table:style-name="TableCell">
            <text:p>1</text:p>
          </table:table-cell>
          <table:table-cell table:style-name="TableCell">
            <text:p>DENOMINA RUAS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89</text:p>
          </table:table-cell>
          <table:table-cell table:style-name="TableCell">
            <text:p>1989-12-01</text:p>
          </table:table-cell>
          <table:table-cell table:style-name="TableCell">
            <text:p>1</text:p>
          </table:table-cell>
          <table:table-cell table:style-name="TableCell">
            <text:p>AUTORIZA O CHEFE DO PODER EXECUTIVO MUNICIPAL A ABRIR CRÉDITO SUPLEMENTAR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89</text:p>
          </table:table-cell>
          <table:table-cell table:style-name="TableCell">
            <text:p>1989-12-01</text:p>
          </table:table-cell>
          <table:table-cell table:style-name="TableCell">
            <text:p>1</text:p>
          </table:table-cell>
          <table:table-cell table:style-name="TableCell">
            <text:p>ESTIMA A RECEITA E FIXA DESPESA DO MUNICIPIO PARA O EXERCICIO FINANCEIRO DE 1990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89</text:p>
          </table:table-cell>
          <table:table-cell table:style-name="TableCell">
            <text:p>1989-11-10</text:p>
          </table:table-cell>
          <table:table-cell table:style-name="TableCell">
            <text:p>1</text:p>
          </table:table-cell>
          <table:table-cell table:style-name="TableCell">
            <text:p>AUTORIZA O CHEFE DO PODER EXECUTIVO MUNICIPAL A CELEBRAR CONVÊNIOS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89</text:p>
          </table:table-cell>
          <table:table-cell table:style-name="TableCell">
            <text:p>1989-10-13</text:p>
          </table:table-cell>
          <table:table-cell table:style-name="TableCell">
            <text:p>1</text:p>
          </table:table-cell>
          <table:table-cell table:style-name="TableCell">
            <text:p>DISPÕE SOBRE A OBRIGATORIEDADE DE MANUTENÇÃO DE DUAS (2) BALANÇAS PARA AFERIMENTO DOS PESOS DE CARNE E PEIXE.</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89</text:p>
          </table:table-cell>
          <table:table-cell table:style-name="TableCell">
            <text:p>1989-10-12</text:p>
          </table:table-cell>
          <table:table-cell table:style-name="TableCell">
            <text:p>1</text:p>
          </table:table-cell>
          <table:table-cell table:style-name="TableCell">
            <text:p>CONCEDE REAJUSTE DE SALÁRIOS AOS SERVIDORES MUNICIPAI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74</text:p>
          </table:table-cell>
          <table:table-cell table:style-name="TableCell">
            <text:p>1989</text:p>
          </table:table-cell>
          <table:table-cell table:style-name="TableCell">
            <text:p>1989-09-14</text:p>
          </table:table-cell>
          <table:table-cell table:style-name="TableCell">
            <text:p>1</text:p>
          </table:table-cell>
          <table:table-cell table:style-name="TableCell">
            <text:p>DISPÕE SOBRE CARGOS COMISSIONADOS E FUNÇÕES GRATIFICADAS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89</text:p>
          </table:table-cell>
          <table:table-cell table:style-name="TableCell">
            <text:p>1989-07-10</text:p>
          </table:table-cell>
          <table:table-cell table:style-name="TableCell">
            <text:p>1</text:p>
          </table:table-cell>
          <table:table-cell table:style-name="TableCell">
            <text:p>CONCEDE REAJUSTE DE SALARIO AOS SERVIDORES MUNICIPAIS NA FORMA QUE INDICA.</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89</text:p>
          </table:table-cell>
          <table:table-cell table:style-name="TableCell">
            <text:p>1989-04-20</text:p>
          </table:table-cell>
          <table:table-cell table:style-name="TableCell">
            <text:p>1</text:p>
          </table:table-cell>
          <table:table-cell table:style-name="TableCell">
            <text:p>DENOMINA DE PRAÇA PASTOR JOSÉ TEIXEIRA REGO, UMA PRAÇ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89</text:p>
          </table:table-cell>
          <table:table-cell table:style-name="TableCell">
            <text:p>1989-03-29</text:p>
          </table:table-cell>
          <table:table-cell table:style-name="TableCell">
            <text:p>1</text:p>
          </table:table-cell>
          <table:table-cell table:style-name="TableCell">
            <text:p>AUTORIZA O PODER EXECUTIVO MUNICIPAL A FIRMAR CONVÊNIOS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89</text:p>
          </table:table-cell>
          <table:table-cell table:style-name="TableCell">
            <text:p>1989-02-23</text:p>
          </table:table-cell>
          <table:table-cell table:style-name="TableCell">
            <text:p>1</text:p>
          </table:table-cell>
          <table:table-cell table:style-name="TableCell">
            <text:p>DISPÕE SOBRE CARGOS COMISSIONADOS E FUNÇÕES GRATIFICAD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02-23</text:p>
          </table:table-cell>
          <table:table-cell table:style-name="TableCell">
            <text:p>1</text:p>
          </table:table-cell>
          <table:table-cell table:style-name="TableCell">
            <text:p>DISPÕE SOBRE A REORGANIZAÇÃO ADMINISTRATIVA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02-23</text:p>
          </table:table-cell>
          <table:table-cell table:style-name="TableCell">
            <text:p>1</text:p>
          </table:table-cell>
          <table:table-cell table:style-name="TableCell">
            <text:p>INSTITUI O IMPOSTO DE TRANSMISSÃO 'INTER VIVOC', DE BENS IMÓVEIS E DE DIREITOS REAIS A ELES RELATIVO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2-23</text:p>
          </table:table-cell>
          <table:table-cell table:style-name="TableCell">
            <text:p>1</text:p>
          </table:table-cell>
          <table:table-cell table:style-name="TableCell">
            <text:p>INSTITUI O IMPOSTO SOBRE VENDAS DE COMBUSTIVEIS LIQUIDOS E GASOSOS A VAREJO I.V.V.C.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2-15</text:p>
          </table:table-cell>
          <table:table-cell table:style-name="TableCell">
            <text:p>1</text:p>
          </table:table-cell>
          <table:table-cell table:style-name="TableCell">
            <text:p>AUTORIZA O CHEFE DO PODER EXECUTIVO MUNICIPAL A PROCEDER A REVISÃO DA LEI ORÇAMENTÁRIA DO CORRENTE EXERCICIO FINANCEIR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8</text:p>
          </table:table-cell>
          <table:table-cell table:style-name="TableCell">
            <text:p>1988</text:p>
          </table:table-cell>
          <table:table-cell table:style-name="TableCell">
            <text:p>1988-09-30</text:p>
          </table:table-cell>
          <table:table-cell table:style-name="TableCell">
            <text:p>1</text:p>
          </table:table-cell>
          <table:table-cell table:style-name="TableCell">
            <text:p>ESTIMA RECEITA E FIXA A DESPESA DO MUNICIPIO DE TIANGUÁ PARA O EXERCICIO FINANCEIRO DE 1989.</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8</text:p>
          </table:table-cell>
          <table:table-cell table:style-name="TableCell">
            <text:p>1988-09-30</text:p>
          </table:table-cell>
          <table:table-cell table:style-name="TableCell">
            <text:p>1</text:p>
          </table:table-cell>
          <table:table-cell table:style-name="TableCell">
            <text:p>DENOMINA DE RUA LIONS CLUBE 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8</text:p>
          </table:table-cell>
          <table:table-cell table:style-name="TableCell">
            <text:p>1988-08-26</text:p>
          </table:table-cell>
          <table:table-cell table:style-name="TableCell">
            <text:p>1</text:p>
          </table:table-cell>
          <table:table-cell table:style-name="TableCell">
            <text:p>AUTORIZA O CHEFE DO PODER EXECUTIVO A DOAR UM TERRENO NA SEDE DO MUNICI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8</text:p>
          </table:table-cell>
          <table:table-cell table:style-name="TableCell">
            <text:p>1988-08-19</text:p>
          </table:table-cell>
          <table:table-cell table:style-name="TableCell">
            <text:p>1</text:p>
          </table:table-cell>
          <table:table-cell table:style-name="TableCell">
            <text:p>DÁ NOMES A RUAS E PRAÇA DE FATO EXISTENTES NO DISTRITO DE ARAPÁ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8</text:p>
          </table:table-cell>
          <table:table-cell table:style-name="TableCell">
            <text:p>1988-08-05</text:p>
          </table:table-cell>
          <table:table-cell table:style-name="TableCell">
            <text:p>1</text:p>
          </table:table-cell>
          <table:table-cell table:style-name="TableCell">
            <text:p>DÁ NOME A UMA RUA DE FATO EXISTE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05-20</text:p>
          </table:table-cell>
          <table:table-cell table:style-name="TableCell">
            <text:p>1</text:p>
          </table:table-cell>
          <table:table-cell table:style-name="TableCell">
            <text:p>ALTERA OS VENCIMENTOS DOS FUNCIONÁRIOS CELETISTAS, ESTATUTARIOS E COMISSIONADOS MUNICIPAI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7</text:p>
          </table:table-cell>
          <table:table-cell table:style-name="TableCell">
            <text:p>1987-12-28</text:p>
          </table:table-cell>
          <table:table-cell table:style-name="TableCell">
            <text:p>1</text:p>
          </table:table-cell>
          <table:table-cell table:style-name="TableCell">
            <text:p>DÁ NOVA REDAÇÃO Á LISTA DE SERVIÇOS DE QUE TRATA O DECRETO LEI Nº 406, DE 31 DE DEZEMBRO DE 1968.</text:p>
          </table:table-cell>
          <table:table-cell table:style-name="TableCell">
            <text:p>Municipal</text:p>
          </table:table-cell>
          <table:table-cell table:style-name="TableCell">
            <text:p/>
          </table:table-cell>
        </table:table-row>
        <table:table-row>
          <table:table-cell table:style-name="TableCell">
            <text:p>4A</text:p>
          </table:table-cell>
          <table:table-cell table:style-name="TableCell">
            <text:p>1987</text:p>
          </table:table-cell>
          <table:table-cell table:style-name="TableCell">
            <text:p>1987-10-02</text:p>
          </table:table-cell>
          <table:table-cell table:style-name="TableCell">
            <text:p>1</text:p>
          </table:table-cell>
          <table:table-cell table:style-name="TableCell">
            <text:p>DÁ NOME DE RUA EDUARDO COELHO MOITA A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7</text:p>
          </table:table-cell>
          <table:table-cell table:style-name="TableCell">
            <text:p>1987-10-01</text:p>
          </table:table-cell>
          <table:table-cell table:style-name="TableCell">
            <text:p>1</text:p>
          </table:table-cell>
          <table:table-cell table:style-name="TableCell">
            <text:p>ESTIMA A RECEITA E FIXA A DESPESA DO MUNICIPIO DE TIANGUÁ PARA O EXERCICIO FINANCEIRO DE 1988</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87</text:p>
          </table:table-cell>
          <table:table-cell table:style-name="TableCell">
            <text:p>1987-09-11</text:p>
          </table:table-cell>
          <table:table-cell table:style-name="TableCell">
            <text:p>1</text:p>
          </table:table-cell>
          <table:table-cell table:style-name="TableCell">
            <text:p>DISPÕE SOBRE A CRIAÇÃO DE MAIS DE 20 (VINTE) VAGAS DE TAXI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7</text:p>
          </table:table-cell>
          <table:table-cell table:style-name="TableCell">
            <text:p>1987-08-07</text:p>
          </table:table-cell>
          <table:table-cell table:style-name="TableCell">
            <text:p>1</text:p>
          </table:table-cell>
          <table:table-cell table:style-name="TableCell">
            <text:p>DÁ A DENOMINAÇÃO DE RUA PROFESSOR OSVALDO NOGUEIRA LIMA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87</text:p>
          </table:table-cell>
          <table:table-cell table:style-name="TableCell">
            <text:p>1987-05-29</text:p>
          </table:table-cell>
          <table:table-cell table:style-name="TableCell">
            <text:p>1</text:p>
          </table:table-cell>
          <table:table-cell table:style-name="TableCell">
            <text:p>AUTORIZAÇÃO O PREFEITO MUNICIPAL A DOAR O TEMPO O TERRENO QUE INDICA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87</text:p>
          </table:table-cell>
          <table:table-cell table:style-name="TableCell">
            <text:p>1987-04-30</text:p>
          </table:table-cell>
          <table:table-cell table:style-name="TableCell">
            <text:p>1</text:p>
          </table:table-cell>
          <table:table-cell table:style-name="TableCell">
            <text:p>DECLARA DE UTILIDADE PÚBLICA A SOCIEDADE MUSICAL TIANGUAENSE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86</text:p>
          </table:table-cell>
          <table:table-cell table:style-name="TableCell">
            <text:p>1986-12-20</text:p>
          </table:table-cell>
          <table:table-cell table:style-name="TableCell">
            <text:p>1</text:p>
          </table:table-cell>
          <table:table-cell table:style-name="TableCell">
            <text:p>AUTORIZA A ABERTURA DE UM CRÉDITO ADCIONAL ESPECIAL NO VALOR DE CZ$ 500.000,00 (QUINHENTOS MIL CRUZAD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6</text:p>
          </table:table-cell>
          <table:table-cell table:style-name="TableCell">
            <text:p>1986-12-17</text:p>
          </table:table-cell>
          <table:table-cell table:style-name="TableCell">
            <text:p>1</text:p>
          </table:table-cell>
          <table:table-cell table:style-name="TableCell">
            <text:p>DISPÕE SOBRE A ESTRUTURAÇÃO DA CARREIRA DO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86</text:p>
          </table:table-cell>
          <table:table-cell table:style-name="TableCell">
            <text:p>1986-12-10</text:p>
          </table:table-cell>
          <table:table-cell table:style-name="TableCell">
            <text:p>1</text:p>
          </table:table-cell>
          <table:table-cell table:style-name="TableCell">
            <text:p>ESTIMA A RECEITA E FIXA A DESPESA DO MUNICIPIO DE TIANGUÁ PARA O EXERCICIO FINANCEIRO DE 1987.</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6</text:p>
          </table:table-cell>
          <table:table-cell table:style-name="TableCell">
            <text:p>1986-11-17</text:p>
          </table:table-cell>
          <table:table-cell table:style-name="TableCell">
            <text:p>1</text:p>
          </table:table-cell>
          <table:table-cell table:style-name="TableCell">
            <text:p>AUTORIZA A ABERTURA DE UM CRÉDITO ADCIONAL NO VALOR DE Cz$ 500,000,00 (QUINENTOS MIL CRUZADOS) AO ORÇAMENTO PARA O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6</text:p>
          </table:table-cell>
          <table:table-cell table:style-name="TableCell">
            <text:p>1986-02-21</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5</text:p>
          </table:table-cell>
          <table:table-cell table:style-name="TableCell">
            <text:p>1985-11-01</text:p>
          </table:table-cell>
          <table:table-cell table:style-name="TableCell">
            <text:p>1</text:p>
          </table:table-cell>
          <table:table-cell table:style-name="TableCell">
            <text:p>AUTORIZA A AQUISIÇÃO E DOAÇÃO DE UM TERRENO PARA A CONSTRUÇÃO NO DISTRITO DE TABAINHA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85</text:p>
          </table:table-cell>
          <table:table-cell table:style-name="TableCell">
            <text:p>1985-10-11</text:p>
          </table:table-cell>
          <table:table-cell table:style-name="TableCell">
            <text:p>1</text:p>
          </table:table-cell>
          <table:table-cell table:style-name="TableCell">
            <text:p>CRIA O SETOR DE INFORMAÇÕES ESTATISTICAS EDUCACIONAIS DO MUNICIPIO - SIEM, DENTRO DO DEPARTAMENTO MUNICIPAL DE EDUCAÇÃO.</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5</text:p>
          </table:table-cell>
          <table:table-cell table:style-name="TableCell">
            <text:p>1985-09-20</text:p>
          </table:table-cell>
          <table:table-cell table:style-name="TableCell">
            <text:p>1</text:p>
          </table:table-cell>
          <table:table-cell table:style-name="TableCell">
            <text:p>DENOMINA DE PRAÇA FREI GERVASIO MICHELL 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5</text:p>
          </table:table-cell>
          <table:table-cell table:style-name="TableCell">
            <text:p>1985-09-13</text:p>
          </table:table-cell>
          <table:table-cell table:style-name="TableCell">
            <text:p>1</text:p>
          </table:table-cell>
          <table:table-cell table:style-name="TableCell">
            <text:p>ALETRA A DENOMINAÇÃO DO CAMPO DE POUSO PARA GOVERNADOR GONZAGA MOT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85</text:p>
          </table:table-cell>
          <table:table-cell table:style-name="TableCell">
            <text:p>1985-09-06</text:p>
          </table:table-cell>
          <table:table-cell table:style-name="TableCell">
            <text:p>1</text:p>
          </table:table-cell>
          <table:table-cell table:style-name="TableCell">
            <text:p>ALTERA A DENOMINAÇÃO DO PARQUE DE EXPOSIÇÃO DE TIANGUÁ PARA CORONEL JOSÉ ADAUTO BEZER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5</text:p>
          </table:table-cell>
          <table:table-cell table:style-name="TableCell">
            <text:p>1985-08-23</text:p>
          </table:table-cell>
          <table:table-cell table:style-name="TableCell">
            <text:p>1</text:p>
          </table:table-cell>
          <table:table-cell table:style-name="TableCell">
            <text:p>CONCEDE NOME DE RUA BASILIO ALVES DA ROCHA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85</text:p>
          </table:table-cell>
          <table:table-cell table:style-name="TableCell">
            <text:p>1985-08-22</text:p>
          </table:table-cell>
          <table:table-cell table:style-name="TableCell">
            <text:p>1</text:p>
          </table:table-cell>
          <table:table-cell table:style-name="TableCell">
            <text:p>DESAPROPRIA UMA PARTE DE TERRA NO LUGAR PAPAGAIO, NO DISTRITO DE PINDOGUABA, NESTE MUNICIPI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5</text:p>
          </table:table-cell>
          <table:table-cell table:style-name="TableCell">
            <text:p>1985-08-09</text:p>
          </table:table-cell>
          <table:table-cell table:style-name="TableCell">
            <text:p>1</text:p>
          </table:table-cell>
          <table:table-cell table:style-name="TableCell">
            <text:p>CONCEDE NOME DE RUA DEPUTADO MURILO ROCHA DE AGUIAR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5</text:p>
          </table:table-cell>
          <table:table-cell table:style-name="TableCell">
            <text:p>1985-05-31</text:p>
          </table:table-cell>
          <table:table-cell table:style-name="TableCell">
            <text:p>1</text:p>
          </table:table-cell>
          <table:table-cell table:style-name="TableCell">
            <text:p>AUTORIZA OS VENCIMENTOS DOS CARGOS DE PROVIMENTO EM COMISSÃ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85</text:p>
          </table:table-cell>
          <table:table-cell table:style-name="TableCell">
            <text:p>1985-03-29</text:p>
          </table:table-cell>
          <table:table-cell table:style-name="TableCell">
            <text:p>1</text:p>
          </table:table-cell>
          <table:table-cell table:style-name="TableCell">
            <text:p>REFORMA LIMITES DA ZONA URBANA DA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5</text:p>
          </table:table-cell>
          <table:table-cell table:style-name="TableCell">
            <text:p>1985-03-08</text:p>
          </table:table-cell>
          <table:table-cell table:style-name="TableCell">
            <text:p>1</text:p>
          </table:table-cell>
          <table:table-cell table:style-name="TableCell">
            <text:p>AUTORIZA A AQUISIÇÃO DE UM TERRENO PARA MATADOURO PÚBLIC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4</text:p>
          </table:table-cell>
          <table:table-cell table:style-name="TableCell">
            <text:p>1984-11-30</text:p>
          </table:table-cell>
          <table:table-cell table:style-name="TableCell">
            <text:p>1</text:p>
          </table:table-cell>
          <table:table-cell table:style-name="TableCell">
            <text:p>AUTORIZA O CHEFE DO EXECUTIVO MUNICIPAL A DESAPROPRIAR UMA ÁREA DE TERRA COM UMA CASA DE MORADA NA RUA DEP. MANOEL FRANCISCO, N°. 1203, DE PROPRIEDADE DO SR. ABDIAS FERREIRA DE LIMA, NO VALOR DE CR$ 3.000.000,00 (TRÊS MILHÕES DE CRUZEIR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4</text:p>
          </table:table-cell>
          <table:table-cell table:style-name="TableCell">
            <text:p>1984-11-30</text:p>
          </table:table-cell>
          <table:table-cell table:style-name="TableCell">
            <text:p>1</text:p>
          </table:table-cell>
          <table:table-cell table:style-name="TableCell">
            <text:p>CRIA CARGO PARA SERVENTE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84</text:p>
          </table:table-cell>
          <table:table-cell table:style-name="TableCell">
            <text:p>1984-11-23</text:p>
          </table:table-cell>
          <table:table-cell table:style-name="TableCell">
            <text:p>1</text:p>
          </table:table-cell>
          <table:table-cell table:style-name="TableCell">
            <text:p>OUTORGA NOME DE RUA Á FRANCISCO TELES DOURAD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4</text:p>
          </table:table-cell>
          <table:table-cell table:style-name="TableCell">
            <text:p>1984-10-01</text:p>
          </table:table-cell>
          <table:table-cell table:style-name="TableCell">
            <text:p>1</text:p>
          </table:table-cell>
          <table:table-cell table:style-name="TableCell">
            <text:p>ESTIMA A RECEITA E FIXA A DESPESA DO MUNICÍPIO DE TIANGUÁ PARA O EXERCÍCIO DE 1985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4</text:p>
          </table:table-cell>
          <table:table-cell table:style-name="TableCell">
            <text:p>1984-10-01</text:p>
          </table:table-cell>
          <table:table-cell table:style-name="TableCell">
            <text:p>1</text:p>
          </table:table-cell>
          <table:table-cell table:style-name="TableCell">
            <text:p>CRIA A SECRETARIA DE SAÚDE E PROMOÇÃO SOCI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4</text:p>
          </table:table-cell>
          <table:table-cell table:style-name="TableCell">
            <text:p>1984-08-03</text:p>
          </table:table-cell>
          <table:table-cell table:style-name="TableCell">
            <text:p>1</text:p>
          </table:table-cell>
          <table:table-cell table:style-name="TableCell">
            <text:p>ABRE CRÉDITO ADICIONAL ESPECIAL, NO VALOR DE CR$ 35.000.000,00 (TRINTA E CINCO MILHÕES DE CRUZEIROS), AO ORÇAMENTO VIGENTE PARA O FIM QUE INDICA E DÁ OUTRO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4</text:p>
          </table:table-cell>
          <table:table-cell table:style-name="TableCell">
            <text:p>1984-07-30</text:p>
          </table:table-cell>
          <table:table-cell table:style-name="TableCell">
            <text:p>1</text:p>
          </table:table-cell>
          <table:table-cell table:style-name="TableCell">
            <text:p>FAZ DOAÇÃO Á FUNDAÇÃO DE SAÚDE DO ESTADO DO CEARÁ -- FUSEC DOS BENS INDICA.</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84</text:p>
          </table:table-cell>
          <table:table-cell table:style-name="TableCell">
            <text:p>1984-05-28</text:p>
          </table:table-cell>
          <table:table-cell table:style-name="TableCell">
            <text:p>1</text:p>
          </table:table-cell>
          <table:table-cell table:style-name="TableCell">
            <text:p>AUTORIZA A ABERTURA DE CRÉDITO ADICIONAL ESPECIAL NO VALOR DE CR$ 25.000.000,00 (VINTE E CINCO MILHÕES DE CRUZEIR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4</text:p>
          </table:table-cell>
          <table:table-cell table:style-name="TableCell">
            <text:p>1984-05-24</text:p>
          </table:table-cell>
          <table:table-cell table:style-name="TableCell">
            <text:p>1</text:p>
          </table:table-cell>
          <table:table-cell table:style-name="TableCell">
            <text:p>AUTORIZA ABERTURA DE CRÉDITO ADICIONAL ESPECIAL NO VALOR DE CR$ 25.000.000,00 (VINTE E CINCO MILHÕES DE CRUZEIR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83</text:p>
          </table:table-cell>
          <table:table-cell table:style-name="TableCell">
            <text:p>1983-12-08</text:p>
          </table:table-cell>
          <table:table-cell table:style-name="TableCell">
            <text:p>1</text:p>
          </table:table-cell>
          <table:table-cell table:style-name="TableCell">
            <text:p>CRIA A BIBLIOTECA PÚBLICA MUNICIP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3</text:p>
          </table:table-cell>
          <table:table-cell table:style-name="TableCell">
            <text:p>1983-09-08</text:p>
          </table:table-cell>
          <table:table-cell table:style-name="TableCell">
            <text:p>1</text:p>
          </table:table-cell>
          <table:table-cell table:style-name="TableCell">
            <text:p>ALTERA A ESTRUTURA ORGANIZACIONAL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3</text:p>
          </table:table-cell>
          <table:table-cell table:style-name="TableCell">
            <text:p>1983-08-01</text:p>
          </table:table-cell>
          <table:table-cell table:style-name="TableCell">
            <text:p>1</text:p>
          </table:table-cell>
          <table:table-cell table:style-name="TableCell">
            <text:p>AUTORIZA O CHEFE DO PODER EXECUTIVO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83</text:p>
          </table:table-cell>
          <table:table-cell table:style-name="TableCell">
            <text:p>1983-08-01</text:p>
          </table:table-cell>
          <table:table-cell table:style-name="TableCell">
            <text:p>1</text:p>
          </table:table-cell>
          <table:table-cell table:style-name="TableCell">
            <text:p>AUTORIZA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3</text:p>
          </table:table-cell>
          <table:table-cell table:style-name="TableCell">
            <text:p>1983-05-05</text:p>
          </table:table-cell>
          <table:table-cell table:style-name="TableCell">
            <text:p>1</text:p>
          </table:table-cell>
          <table:table-cell table:style-name="TableCell">
            <text:p>AUTORIZA TRANSPOSIÇÃO DE DOTAÇÕES DO ORÇAMENTO DE 1983 E ESTABELECE NÍVEIS DE VENCIMENTO E REPRESENTAÇÃO DOS CARGOS DE PROVIMENTO EM COMISSÃO.</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3</text:p>
          </table:table-cell>
          <table:table-cell table:style-name="TableCell">
            <text:p>1983-03-08</text:p>
          </table:table-cell>
          <table:table-cell table:style-name="TableCell">
            <text:p>1</text:p>
          </table:table-cell>
          <table:table-cell table:style-name="TableCell">
            <text:p>DISPÕE SOBRE A APLICAÇÃO DE SUPRIMENTO DE FUNDOS E SERVIDORE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3</text:p>
          </table:table-cell>
          <table:table-cell table:style-name="TableCell">
            <text:p>1983-02-22</text:p>
          </table:table-cell>
          <table:table-cell table:style-name="TableCell">
            <text:p>1</text:p>
          </table:table-cell>
          <table:table-cell table:style-name="TableCell">
            <text:p>DISPÕE SOBRE A ZONA URBAN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2</text:p>
          </table:table-cell>
          <table:table-cell table:style-name="TableCell">
            <text:p>1982-12-17</text:p>
          </table:table-cell>
          <table:table-cell table:style-name="TableCell">
            <text:p>1</text:p>
          </table:table-cell>
          <table:table-cell table:style-name="TableCell">
            <text:p>ESTIMA A RECEIRA E FIXA A DESPESA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82</text:p>
          </table:table-cell>
          <table:table-cell table:style-name="TableCell">
            <text:p>1982-08-06</text:p>
          </table:table-cell>
          <table:table-cell table:style-name="TableCell">
            <text:p>1</text:p>
          </table:table-cell>
          <table:table-cell table:style-name="TableCell">
            <text:p>CRIA ÁREA DE EXPANSÃO URBAN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81</text:p>
          </table:table-cell>
          <table:table-cell table:style-name="TableCell">
            <text:p>1981-09-10</text:p>
          </table:table-cell>
          <table:table-cell table:style-name="TableCell">
            <text:p>1</text:p>
          </table:table-cell>
          <table:table-cell table:style-name="TableCell">
            <text:p>DISPÕE SOBRE A QUANTIDADE DE TÁXIS A COMPOR A PRAÇA DE TIANGU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1</text:p>
          </table:table-cell>
          <table:table-cell table:style-name="TableCell">
            <text:p>1981-02-16</text:p>
          </table:table-cell>
          <table:table-cell table:style-name="TableCell">
            <text:p>1</text:p>
          </table:table-cell>
          <table:table-cell table:style-name="TableCell">
            <text:p>ESTIMA A RECEITA E FIXA A DESPESA PARA O EXERCÍCIO FINANCEIRO DE 1982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0</text:p>
          </table:table-cell>
          <table:table-cell table:style-name="TableCell">
            <text:p>1980-11-28</text:p>
          </table:table-cell>
          <table:table-cell table:style-name="TableCell">
            <text:p>1</text:p>
          </table:table-cell>
          <table:table-cell table:style-name="TableCell">
            <text:p>DISCIPLINA O SERVIÇO DE AUTOMÓVEIS DE ALUGUEL (TAXI)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A FAZER DOAÇÃO QUE INDIC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A FAZER DOAÇÃO DO IMOVEL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0</text:p>
          </table:table-cell>
          <table:table-cell table:style-name="TableCell">
            <text:p>1980-11-17</text:p>
          </table:table-cell>
          <table:table-cell table:style-name="TableCell">
            <text:p>1</text:p>
          </table:table-cell>
          <table:table-cell table:style-name="TableCell">
            <text:p>APROVA OS ESTATUTOS DO MOVIMENTO DE PROMOÇÃO SOCIAL DE TIANGUÁ - MPST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O CHEFE DO PODER EXECUTIVO A ASSINAR CONVÊNIO COM O PRODECOR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0</text:p>
          </table:table-cell>
          <table:table-cell table:style-name="TableCell">
            <text:p>1980-10-16</text:p>
          </table:table-cell>
          <table:table-cell table:style-name="TableCell">
            <text:p>1</text:p>
          </table:table-cell>
          <table:table-cell table:style-name="TableCell">
            <text:p>AUTORIZA O PODER EXECUTIVO A ABRIR CRÉDITO ESPECIAL NO ATUAL ORÇAMENTO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0</text:p>
          </table:table-cell>
          <table:table-cell table:style-name="TableCell">
            <text:p>1980-09-08</text:p>
          </table:table-cell>
          <table:table-cell table:style-name="TableCell">
            <text:p>1</text:p>
          </table:table-cell>
          <table:table-cell table:style-name="TableCell">
            <text:p>ESTIMA A RECEITA E FIXA A DESPESA DO MUNICIPIO PARA O EXERCICIO FINANCEIRO DE 1981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0</text:p>
          </table:table-cell>
          <table:table-cell table:style-name="TableCell">
            <text:p>1980-08-20</text:p>
          </table:table-cell>
          <table:table-cell table:style-name="TableCell">
            <text:p>1</text:p>
          </table:table-cell>
          <table:table-cell table:style-name="TableCell">
            <text:p>AUTORIZA O PODER EXECUTIVO A FAZER DESAPROPRIAÇÃ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0</text:p>
          </table:table-cell>
          <table:table-cell table:style-name="TableCell">
            <text:p>1980-08-19</text:p>
          </table:table-cell>
          <table:table-cell table:style-name="TableCell">
            <text:p>1</text:p>
          </table:table-cell>
          <table:table-cell table:style-name="TableCell">
            <text:p>DELIMITA O MUNICIPIO DE TIANGUÁ, EM SUA ZONA URBAN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0</text:p>
          </table:table-cell>
          <table:table-cell table:style-name="TableCell">
            <text:p>1980-08-15</text:p>
          </table:table-cell>
          <table:table-cell table:style-name="TableCell">
            <text:p>1</text:p>
          </table:table-cell>
          <table:table-cell table:style-name="TableCell">
            <text:p>AUTORIZA A MUDANÇA DE NOME DA RUA PRODUTOR PARA A RUA PRESBITERO JOÃO RODOLFO PESSO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0</text:p>
          </table:table-cell>
          <table:table-cell table:style-name="TableCell">
            <text:p>1980-04-23</text:p>
          </table:table-cell>
          <table:table-cell table:style-name="TableCell">
            <text:p>1</text:p>
          </table:table-cell>
          <table:table-cell table:style-name="TableCell">
            <text:p>AUTORIZA O CHEFE DO PODER EXECUTIVO A FAZER DOAÇÃO DE UMA ÁREA DE TERR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0</text:p>
          </table:table-cell>
          <table:table-cell table:style-name="TableCell">
            <text:p>1980-03-20</text:p>
          </table:table-cell>
          <table:table-cell table:style-name="TableCell">
            <text:p>1</text:p>
          </table:table-cell>
          <table:table-cell table:style-name="TableCell">
            <text:p>CRIA COMISSÃO DE ESPORTE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0</text:p>
          </table:table-cell>
          <table:table-cell table:style-name="TableCell">
            <text:p>1980-03-20</text:p>
          </table:table-cell>
          <table:table-cell table:style-name="TableCell">
            <text:p>1</text:p>
          </table:table-cell>
          <table:table-cell table:style-name="TableCell">
            <text:p>AUTORIZA O CHEFE DO PODER EXECUTIVO MUNICIPAL A DESAPROPRIAR, POR VIA AMIGAVEL OU LEGAL, O TERRENO QUE INDIC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79</text:p>
          </table:table-cell>
          <table:table-cell table:style-name="TableCell">
            <text:p>1979-09-20</text:p>
          </table:table-cell>
          <table:table-cell table:style-name="TableCell">
            <text:p>1</text:p>
          </table:table-cell>
          <table:table-cell table:style-name="TableCell">
            <text:p>AUTORIZA O CHEFE DO PODER EXECUTIVO MUNICIPAL A DESISTIR DO AFORAMENTO DE UMA ÁREA DE TERRA SITUADA NA AV. ALMIRANTE RUBIM.</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79</text:p>
          </table:table-cell>
          <table:table-cell table:style-name="TableCell">
            <text:p>1979-09-20</text:p>
          </table:table-cell>
          <table:table-cell table:style-name="TableCell">
            <text:p>1</text:p>
          </table:table-cell>
          <table:table-cell table:style-name="TableCell">
            <text:p>AUTORIZA A DOAÇÃO DE IMÓVEIS PARA O FIM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78</text:p>
          </table:table-cell>
          <table:table-cell table:style-name="TableCell">
            <text:p>1978-08-30</text:p>
          </table:table-cell>
          <table:table-cell table:style-name="TableCell">
            <text:p>1</text:p>
          </table:table-cell>
          <table:table-cell table:style-name="TableCell">
            <text:p>CRIA A TAXA DE ILUMINAÇÃO PÚBLIC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78</text:p>
          </table:table-cell>
          <table:table-cell table:style-name="TableCell">
            <text:p>1978-08-30</text:p>
          </table:table-cell>
          <table:table-cell table:style-name="TableCell">
            <text:p>1</text:p>
          </table:table-cell>
          <table:table-cell table:style-name="TableCell">
            <text:p>ATORIZA A DOAÇÃO DE IMOVEL PERTECENTE AO PATRIMONIO PÚBLICO MUNICIPAL E ´DA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78</text:p>
          </table:table-cell>
          <table:table-cell table:style-name="TableCell">
            <text:p>1978-05-22</text:p>
          </table:table-cell>
          <table:table-cell table:style-name="TableCell">
            <text:p>1</text:p>
          </table:table-cell>
          <table:table-cell table:style-name="TableCell">
            <text:p>INCORPORA Á DIVIDA DO MUNICIPIO DE TIANGUÁ A IMPORTANCIA DE CR$ 107.045.15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78</text:p>
          </table:table-cell>
          <table:table-cell table:style-name="TableCell">
            <text:p>1978-04-14</text:p>
          </table:table-cell>
          <table:table-cell table:style-name="TableCell">
            <text:p>1</text:p>
          </table:table-cell>
          <table:table-cell table:style-name="TableCell">
            <text:p>DISPÕE SOBRE A ISENÇÃO DE IMPOSTOS MUNICIPAIS A HOTÉIS E OU COMPLEXOS TURISTICOS REGISTRADOS NA EMBRATUR.</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77</text:p>
          </table:table-cell>
          <table:table-cell table:style-name="TableCell">
            <text:p>1977-10-27</text:p>
          </table:table-cell>
          <table:table-cell table:style-name="TableCell">
            <text:p>1</text:p>
          </table:table-cell>
          <table:table-cell table:style-name="TableCell">
            <text:p>REVOGA A LEI Nº 10 DE 29 DE MARÇO DE 1977,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 PREFEITURA MUNICIPAL DE TIANGUÁ A CELEBRAR CONVÊNIO COM A SECRETARIA DE PLANEJAMENTO E COORDENAÇÃO E O DEPARTAMENTO AUTÔNOMO ESTRADAS DE RODAGEM.</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77</text:p>
          </table:table-cell>
          <table:table-cell table:style-name="TableCell">
            <text:p>1977-09-09</text:p>
          </table:table-cell>
          <table:table-cell table:style-name="TableCell">
            <text:p>1</text:p>
          </table:table-cell>
          <table:table-cell table:style-name="TableCell">
            <text:p>ALTERA O ART. 4º DA LEI Nº 03 DE 02 DE OUTUBRO DE 1976.</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77</text:p>
          </table:table-cell>
          <table:table-cell table:style-name="TableCell">
            <text:p>1977-09-09</text:p>
          </table:table-cell>
          <table:table-cell table:style-name="TableCell">
            <text:p>1</text:p>
          </table:table-cell>
          <table:table-cell table:style-name="TableCell">
            <text:p>AUTORIZA DOAÇÃO DE IMOVEL AO PATRIMONIO PÚBLICO MUNICIP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77</text:p>
          </table:table-cell>
          <table:table-cell table:style-name="TableCell">
            <text:p>1977-09-09</text:p>
          </table:table-cell>
          <table:table-cell table:style-name="TableCell">
            <text:p>1</text:p>
          </table:table-cell>
          <table:table-cell table:style-name="TableCell">
            <text:p>AUTORIZA A DOAÇÃO DE IMÓVEL PERTECENTE AO PATRIMONIO PÚBLICO MUNICIPAL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O TITULO DE CIDADAO TIANGUAENSE AO EXMO. SR. GENERAL ARAQUEM RODRIGUES E DÁ OUTRAS PROVIDE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O TITULO DE CIDADÃO TIANGUAENSE AO EXMO. SR. MINISTRO DA AGRICULTURA, ALYSSON PAULINELLI,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77</text:p>
          </table:table-cell>
          <table:table-cell table:style-name="TableCell">
            <text:p>1977-07-06</text:p>
          </table:table-cell>
          <table:table-cell table:style-name="TableCell">
            <text:p>1</text:p>
          </table:table-cell>
          <table:table-cell table:style-name="TableCell">
            <text:p>AUTORIZA CRÉDITO ESPECIAL AO VIGENTE ORÇAMENTO FINANCEIR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77</text:p>
          </table:table-cell>
          <table:table-cell table:style-name="TableCell">
            <text:p>1977-07-06</text:p>
          </table:table-cell>
          <table:table-cell table:style-name="TableCell">
            <text:p>1</text:p>
          </table:table-cell>
          <table:table-cell table:style-name="TableCell">
            <text:p>CRIA A UNIDADE MUNICIPAL DE CADASTRAMENTO DE IMÓVEIS RURAIS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77</text:p>
          </table:table-cell>
          <table:table-cell table:style-name="TableCell">
            <text:p>1977-07-06</text:p>
          </table:table-cell>
          <table:table-cell table:style-name="TableCell">
            <text:p>1</text:p>
          </table:table-cell>
          <table:table-cell table:style-name="TableCell">
            <text:p>AUTORIZA O PREFEITO MUNICIPAL DE TIANGUÁ A DOAR O TERRENO QUE INDICA E DÁ OUTRAS PROVIDE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77</text:p>
          </table:table-cell>
          <table:table-cell table:style-name="TableCell">
            <text:p>1977-07-06</text:p>
          </table:table-cell>
          <table:table-cell table:style-name="TableCell">
            <text:p>1</text:p>
          </table:table-cell>
          <table:table-cell table:style-name="TableCell">
            <text:p>ABRE CRÉDITO ESPECIAL DE CR$10.757.65 AO VIGENTE ORÇAMENTO DÁ OUTRAS PROVIDÊNCIAS CORRELAT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77</text:p>
          </table:table-cell>
          <table:table-cell table:style-name="TableCell">
            <text:p>1977-06-02</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77</text:p>
          </table:table-cell>
          <table:table-cell table:style-name="TableCell">
            <text:p>1977-05-15</text:p>
          </table:table-cell>
          <table:table-cell table:style-name="TableCell">
            <text:p>1</text:p>
          </table:table-cell>
          <table:table-cell table:style-name="TableCell">
            <text:p>ABRE CRÉDITO ESPECIAL NA IMPORTANCIA DE CR$ 12,360,00AO ORÇAMENTO VIGENTE PARA ATENDER ÁS DESPESAS COM AS DOTAÇÕES ABAIX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77</text:p>
          </table:table-cell>
          <table:table-cell table:style-name="TableCell">
            <text:p>1977-05-06</text:p>
          </table:table-cell>
          <table:table-cell table:style-name="TableCell">
            <text:p>1</text:p>
          </table:table-cell>
          <table:table-cell table:style-name="TableCell">
            <text:p>CONCEDE ISENÇÃO DE IMPOSTOS MUNICIP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77</text:p>
          </table:table-cell>
          <table:table-cell table:style-name="TableCell">
            <text:p>1977-03-29</text:p>
          </table:table-cell>
          <table:table-cell table:style-name="TableCell">
            <text:p>1</text:p>
          </table:table-cell>
          <table:table-cell table:style-name="TableCell">
            <text:p>AUTORIZA A DOAÇÃO Á CIBRAZEM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77</text:p>
          </table:table-cell>
          <table:table-cell table:style-name="TableCell">
            <text:p>1977-03-24</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77</text:p>
          </table:table-cell>
          <table:table-cell table:style-name="TableCell">
            <text:p>1977-03-24</text:p>
          </table:table-cell>
          <table:table-cell table:style-name="TableCell">
            <text:p>1</text:p>
          </table:table-cell>
          <table:table-cell table:style-name="TableCell">
            <text:p>24/03/1977</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74</text:p>
          </table:table-cell>
          <table:table-cell table:style-name="TableCell">
            <text:p>1974-10-02</text:p>
          </table:table-cell>
          <table:table-cell table:style-name="TableCell">
            <text:p>1</text:p>
          </table:table-cell>
          <table:table-cell table:style-name="TableCell">
            <text:p>AUTORIZA O CHEFE DO PODER EXECUTIVO MUNICIPAL A FAZER DOAÇÃO AO ESTADO DO CEARÁ, PARA O FIM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74</text:p>
          </table:table-cell>
          <table:table-cell table:style-name="TableCell">
            <text:p>1974-09-04</text:p>
          </table:table-cell>
          <table:table-cell table:style-name="TableCell">
            <text:p>1</text:p>
          </table:table-cell>
          <table:table-cell table:style-name="TableCell">
            <text:p>AUTORIZA A ABERTURA DE CRÉDITO ESPECIAL NO VALOR DE CR$ 40.000,00 (QUARENTA MIL CRUZEIROS)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74</text:p>
          </table:table-cell>
          <table:table-cell table:style-name="TableCell">
            <text:p>1974-04-30</text:p>
          </table:table-cell>
          <table:table-cell table:style-name="TableCell">
            <text:p>1</text:p>
          </table:table-cell>
          <table:table-cell table:style-name="TableCell">
            <text:p>AUTORIZA A ABERTURA DE CRÉDITO ESPECIAL NO VALOR DE CR$ 52.520,00 (CINQUENTA E DOS MIL, QUINHENTOS E VINTE CRUZEIROS)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74</text:p>
          </table:table-cell>
          <table:table-cell table:style-name="TableCell">
            <text:p>1974-04-17</text:p>
          </table:table-cell>
          <table:table-cell table:style-name="TableCell">
            <text:p>1</text:p>
          </table:table-cell>
          <table:table-cell table:style-name="TableCell">
            <text:p>AUTORIZA A ABERTURA DE CRÉDITO ESPECIAL NO VALOR DE CR$ 39.050,00 (TRINTA E NOVE MIL E CINQUENTA CRUZEIROS)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74</text:p>
          </table:table-cell>
          <table:table-cell table:style-name="TableCell">
            <text:p>1974-03-25</text:p>
          </table:table-cell>
          <table:table-cell table:style-name="TableCell">
            <text:p>1</text:p>
          </table:table-cell>
          <table:table-cell table:style-name="TableCell">
            <text:p>REPROVA AS CONTAS GERAIS DA PREFEITURA MUNICIPAIS DE TIANGUÁ, REFERENTES AO EXERCÍCIO FINANCEIRO DE 1972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74</text:p>
          </table:table-cell>
          <table:table-cell table:style-name="TableCell">
            <text:p>1974-03-22</text:p>
          </table:table-cell>
          <table:table-cell table:style-name="TableCell">
            <text:p>1</text:p>
          </table:table-cell>
          <table:table-cell table:style-name="TableCell">
            <text:p>AUTORIZA A TRANSFERÊNCIA DE DOTAÇÃO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73</text:p>
          </table:table-cell>
          <table:table-cell table:style-name="TableCell">
            <text:p>1973-11-26</text:p>
          </table:table-cell>
          <table:table-cell table:style-name="TableCell">
            <text:p>1</text:p>
          </table:table-cell>
          <table:table-cell table:style-name="TableCell">
            <text:p>ABRE AO VIGENTE ORÇAMENTO UM CRÉDITO ESPECIAL DA ORDEM DE CR$ 10.000,00 (DEZ MIL CRUZEIRO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73</text:p>
          </table:table-cell>
          <table:table-cell table:style-name="TableCell">
            <text:p>1973-11-25</text:p>
          </table:table-cell>
          <table:table-cell table:style-name="TableCell">
            <text:p>1</text:p>
          </table:table-cell>
          <table:table-cell table:style-name="TableCell">
            <text:p>AUTORIZA A ALIENAÇÃO DE VEÍCULO DE PROPRIEDADE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73</text:p>
          </table:table-cell>
          <table:table-cell table:style-name="TableCell">
            <text:p>1973-10-01</text:p>
          </table:table-cell>
          <table:table-cell table:style-name="TableCell">
            <text:p>1</text:p>
          </table:table-cell>
          <table:table-cell table:style-name="TableCell">
            <text:p>AUTORIZA A ABERTURA DE CRÉDITO ESPECIAL NO VALOR DE CR$ 3.000,00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73</text:p>
          </table:table-cell>
          <table:table-cell table:style-name="TableCell">
            <text:p>1973-04-13</text:p>
          </table:table-cell>
          <table:table-cell table:style-name="TableCell">
            <text:p>1</text:p>
          </table:table-cell>
          <table:table-cell table:style-name="TableCell">
            <text:p>ABRE AO VIGENTE ORÇAMENTO UM CRÉDITO ESPECIAL DA ORDEM DE CR$ 7.500,00 (SETE MIL E QUINHENTOS CRUZEIROS)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73</text:p>
          </table:table-cell>
          <table:table-cell table:style-name="TableCell">
            <text:p>1973-04-13</text:p>
          </table:table-cell>
          <table:table-cell table:style-name="TableCell">
            <text:p>1</text:p>
          </table:table-cell>
          <table:table-cell table:style-name="TableCell">
            <text:p>BRE AO VIGENTE ORÇAMENTO UM CRÉDITO ESPECIAL NA ORDEM DE CR$ 35.000,00 (TRINTA E CINCO MIL CRUZEIROS)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73</text:p>
          </table:table-cell>
          <table:table-cell table:style-name="TableCell">
            <text:p>1973-04-13</text:p>
          </table:table-cell>
          <table:table-cell table:style-name="TableCell">
            <text:p>1</text:p>
          </table:table-cell>
          <table:table-cell table:style-name="TableCell">
            <text:p>ABRE AO VIGENTE ORÇAMENTO UM CRÉDITO ESPECIAL DA ORDEM DE CR$ 7.000,00 (SETE MIL CRUZEIROS)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73</text:p>
          </table:table-cell>
          <table:table-cell table:style-name="TableCell">
            <text:p>1973-02-21</text:p>
          </table:table-cell>
          <table:table-cell table:style-name="TableCell">
            <text:p>1</text:p>
          </table:table-cell>
          <table:table-cell table:style-name="TableCell">
            <text:p>CRIA O DEPARTAMENTO DE ASSISTÊNCIA SOCIAL DE TIANGUÁ (DMAST)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73</text:p>
          </table:table-cell>
          <table:table-cell table:style-name="TableCell">
            <text:p>1973-01-15</text:p>
          </table:table-cell>
          <table:table-cell table:style-name="TableCell">
            <text:p>1</text:p>
          </table:table-cell>
          <table:table-cell table:style-name="TableCell">
            <text:p>CONCEDE O TÍTULO DE CIDADÃO AO ENGENHEIRO CEZAR CALS DE OLIVEIRA FILHO, GOVERNADOR DO ESTADO DO CEARÁ.</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71</text:p>
          </table:table-cell>
          <table:table-cell table:style-name="TableCell">
            <text:p>1971-07-07</text:p>
          </table:table-cell>
          <table:table-cell table:style-name="TableCell">
            <text:p>1</text:p>
          </table:table-cell>
          <table:table-cell table:style-name="TableCell">
            <text:p>AUTORIZA O PREFEITO MUNICIPAL DE TIANGUÁ A CELEBRAR CONVÊNIOS, ABRE CRÉDITO ADICION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71</text:p>
          </table:table-cell>
          <table:table-cell table:style-name="TableCell">
            <text:p>1971-06-09</text:p>
          </table:table-cell>
          <table:table-cell table:style-name="TableCell">
            <text:p>1</text:p>
          </table:table-cell>
          <table:table-cell table:style-name="TableCell">
            <text:p>APROVA O AUMENTO CONCEDIDO AO FUNCIONAMENTO MUNICIPAL, ABRE CRÉDITO ADICIONAL NA QUANTIA DE CR$ 3.200,00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71</text:p>
          </table:table-cell>
          <table:table-cell table:style-name="TableCell">
            <text:p>1971-05-14</text:p>
          </table:table-cell>
          <table:table-cell table:style-name="TableCell">
            <text:p>1</text:p>
          </table:table-cell>
          <table:table-cell table:style-name="TableCell">
            <text:p>APROVA AS CONTAS GERAIS DA PREFEITURA MUCIPAL DE TIANGUÁ REFERENTE AOS EXERCÍCIOS FINANCEIROS DE 1969.</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71</text:p>
          </table:table-cell>
          <table:table-cell table:style-name="TableCell">
            <text:p>1971-03-02</text:p>
          </table:table-cell>
          <table:table-cell table:style-name="TableCell">
            <text:p>1</text:p>
          </table:table-cell>
          <table:table-cell table:style-name="TableCell">
            <text:p>ABRE CRÉDITO ADICIONAL NA QUANTIA DE CR$ 2.500,00 NO VIGENTE ORÇAMENTO PARA COBRIR AS DESPESAS DAS FESTIVIDADES DA INAUGURAÇÃO DO HOSPITAL - MATERNIDADE E DO GINÁSIO MUNICIPAL E DA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71</text:p>
          </table:table-cell>
          <table:table-cell table:style-name="TableCell">
            <text:p>1971-03-02</text:p>
          </table:table-cell>
          <table:table-cell table:style-name="TableCell">
            <text:p>1</text:p>
          </table:table-cell>
          <table:table-cell table:style-name="TableCell">
            <text:p>AUTORIZA O PREFEITO MUNICIPAL DE TIANGUÁ A ASSINAR CONVÊNIO COM A "SOCIEDADE TIANGUAENSE DE PROTEÇÃO Á INFÂNCIA E Á MATERNIDADE"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71</text:p>
          </table:table-cell>
          <table:table-cell table:style-name="TableCell">
            <text:p>1971-01-25</text:p>
          </table:table-cell>
          <table:table-cell table:style-name="TableCell">
            <text:p>1</text:p>
          </table:table-cell>
          <table:table-cell table:style-name="TableCell">
            <text:p>AUTORIZA O PREFEITO MUNICIPAL DE TIANGUÁ A VENDER, MEDIANTE CONCORRÊNCIA PÚBLICA, AS 2.000 (DUAS MIL) AÇÕES ORDINÁRIAS DA PREFEITURA MUNICIPAL DE TIANGUÁ, ADQUIRIDAS DO BANCO DO NORDESTE DO BRASIL S/A, PARA O FIM QUE INDICA.</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70</text:p>
          </table:table-cell>
          <table:table-cell table:style-name="TableCell">
            <text:p>1970-09-25</text:p>
          </table:table-cell>
          <table:table-cell table:style-name="TableCell">
            <text:p>1</text:p>
          </table:table-cell>
          <table:table-cell table:style-name="TableCell">
            <text:p>DESCRIÇÃO
AUTORIZA O PREFEITO MUNICIPAL DE TIANGUÁ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70</text:p>
          </table:table-cell>
          <table:table-cell table:style-name="TableCell">
            <text:p>1970-09-25</text:p>
          </table:table-cell>
          <table:table-cell table:style-name="TableCell">
            <text:p>1</text:p>
          </table:table-cell>
          <table:table-cell table:style-name="TableCell">
            <text:p>AUTORIZA AO PREFEITO MUNICIPAL DE TIANGUÁ A FAZER AQUISIÇÃO DE GRUPOS DE GERADORES ELÉTRICOS, PARA FAZER A ILUMINAÇÃO PÚBLICA DOS DISTRITOS DE TABAINHA, COROATAÍ E PINDOGUAB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70</text:p>
          </table:table-cell>
          <table:table-cell table:style-name="TableCell">
            <text:p>1970-09-19</text:p>
          </table:table-cell>
          <table:table-cell table:style-name="TableCell">
            <text:p>1</text:p>
          </table:table-cell>
          <table:table-cell table:style-name="TableCell">
            <text:p>AUTORIZA O PREFEITO MUNICIPAL DE TIANGUÁ A ASSINAR CONTRATO DE LOCAÇÃO ABRE CRÉDITO ESPECIAL DE CR$ 300,00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70</text:p>
          </table:table-cell>
          <table:table-cell table:style-name="TableCell">
            <text:p>1970-09-19</text:p>
          </table:table-cell>
          <table:table-cell table:style-name="TableCell">
            <text:p>1</text:p>
          </table:table-cell>
          <table:table-cell table:style-name="TableCell">
            <text:p>ABRE CRÉDITO ADICIONAL NA QUANTIA DE CR$ 3.000,00 (TRÊS MIL CRUZEIROS), PARA O FIM QUE INDICA.</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70</text:p>
          </table:table-cell>
          <table:table-cell table:style-name="TableCell">
            <text:p>1970-09-16</text:p>
          </table:table-cell>
          <table:table-cell table:style-name="TableCell">
            <text:p>1</text:p>
          </table:table-cell>
          <table:table-cell table:style-name="TableCell">
            <text:p>ABRE CRÉDITO AO VIGENTE ORÇAMENTO DE 1970, NA QUANTIA DE CR$ 4.000,00 (QUATRO MIL CRUZEIROS), PARA OS FINS QUE INDICA.</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70</text:p>
          </table:table-cell>
          <table:table-cell table:style-name="TableCell">
            <text:p>1970-09-08</text:p>
          </table:table-cell>
          <table:table-cell table:style-name="TableCell">
            <text:p>1</text:p>
          </table:table-cell>
          <table:table-cell table:style-name="TableCell">
            <text:p>ORÇA A RECEITA E FIXA A DESPESA DO MUNICÍPIO DE TIANGUÁ, PARA O EXERCÍCIO FINANCEIRO DE 1971,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70</text:p>
          </table:table-cell>
          <table:table-cell table:style-name="TableCell">
            <text:p>1970-04-06</text:p>
          </table:table-cell>
          <table:table-cell table:style-name="TableCell">
            <text:p>1</text:p>
          </table:table-cell>
          <table:table-cell table:style-name="TableCell">
            <text:p>APROVA A DÍVIDA PASSIVA DO MUNICÍPIO DE TIANGUÁ, PARA O ANO DE 1970 PENDENTE AO ANO PASSADO, ABRE CRÉDITO ADICIONAL AO VIGENTE ORÇAMENTO NA QUANTIA DE CR$ 30.562,32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70</text:p>
          </table:table-cell>
          <table:table-cell table:style-name="TableCell">
            <text:p>1970-04-01</text:p>
          </table:table-cell>
          <table:table-cell table:style-name="TableCell">
            <text:p>1</text:p>
          </table:table-cell>
          <table:table-cell table:style-name="TableCell">
            <text:p>APROVA O BALANÇO GERAL DA RECEIRA E DESPESAS DA PREFEITURA MUNICIPAL DE TIANGUÁ, REFERENTE AO EXERCÍCIO FINANCEIRO DE 1969,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69</text:p>
          </table:table-cell>
          <table:table-cell table:style-name="TableCell">
            <text:p>1969-09-19</text:p>
          </table:table-cell>
          <table:table-cell table:style-name="TableCell">
            <text:p>1</text:p>
          </table:table-cell>
          <table:table-cell table:style-name="TableCell">
            <text:p>APROVA A BANDEIRA OFICIAL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9</text:p>
          </table:table-cell>
          <table:table-cell table:style-name="TableCell">
            <text:p>1969-09-12</text:p>
          </table:table-cell>
          <table:table-cell table:style-name="TableCell">
            <text:p>1</text:p>
          </table:table-cell>
          <table:table-cell table:style-name="TableCell">
            <text:p>ORÇA A RECEITA E FIXA A DESPESA DO MUNICIPIO DE TIANGUÁ PARA O EXERCICIO FINANCEIRO DE 1970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9</text:p>
          </table:table-cell>
          <table:table-cell table:style-name="TableCell">
            <text:p>1969-09-10</text:p>
          </table:table-cell>
          <table:table-cell table:style-name="TableCell">
            <text:p>1</text:p>
          </table:table-cell>
          <table:table-cell table:style-name="TableCell">
            <text:p>DÁ NOVA DENOMINAÇÃO AO GINÁSIO AGRÍCOLA MUNICIPAL DE TIANGUÁ.</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9</text:p>
          </table:table-cell>
          <table:table-cell table:style-name="TableCell">
            <text:p>1969-09-10</text:p>
          </table:table-cell>
          <table:table-cell table:style-name="TableCell">
            <text:p>1</text:p>
          </table:table-cell>
          <table:table-cell table:style-name="TableCell">
            <text:p>ABRE CRÉDITO ADCIONAL NA QUANTIA DE CR$ 2.000.00 (DOIS MIL CRUZEIROS) PARA O FIM QUE INDICA</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9</text:p>
          </table:table-cell>
          <table:table-cell table:style-name="TableCell">
            <text:p>1969-09-10</text:p>
          </table:table-cell>
          <table:table-cell table:style-name="TableCell">
            <text:p>1</text:p>
          </table:table-cell>
          <table:table-cell table:style-name="TableCell">
            <text:p>AUTORIZA AO PREFEITO MUNICIPAL DE TIANGUÁ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9</text:p>
          </table:table-cell>
          <table:table-cell table:style-name="TableCell">
            <text:p>1969-05-07</text:p>
          </table:table-cell>
          <table:table-cell table:style-name="TableCell">
            <text:p>1</text:p>
          </table:table-cell>
          <table:table-cell table:style-name="TableCell">
            <text:p>APROVA OS LIMITES DA ZONA URBANA E SUBURBANA DA CIDAD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9</text:p>
          </table:table-cell>
          <table:table-cell table:style-name="TableCell">
            <text:p>1969-05-07</text:p>
          </table:table-cell>
          <table:table-cell table:style-name="TableCell">
            <text:p>1</text:p>
          </table:table-cell>
          <table:table-cell table:style-name="TableCell">
            <text:p>ABRE CRÉDITO ADCIONAL AO VIGENTE ORÇAMENTO DE 1969, NA QUANTIA DE NCR$ 2.040.00,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9</text:p>
          </table:table-cell>
          <table:table-cell table:style-name="TableCell">
            <text:p>1969-05-07</text:p>
          </table:table-cell>
          <table:table-cell table:style-name="TableCell">
            <text:p>1</text:p>
          </table:table-cell>
          <table:table-cell table:style-name="TableCell">
            <text:p>APROVA A DIVIDA PASSIVA DE 1968, ABRE CRÉDITO ADCIONAL AO VIGENTE ORÇAMENTO, NA QUANTIA DE CR$ 42.840.63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9</text:p>
          </table:table-cell>
          <table:table-cell table:style-name="TableCell">
            <text:p>1969-05-07</text:p>
          </table:table-cell>
          <table:table-cell table:style-name="TableCell">
            <text:p>1</text:p>
          </table:table-cell>
          <table:table-cell table:style-name="TableCell">
            <text:p>ABRE CRÉDITO ADCIONAL DE CR$ 3.000.00 (TRêS MIL CRUZEIRO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9</text:p>
          </table:table-cell>
          <table:table-cell table:style-name="TableCell">
            <text:p>1969-05-06</text:p>
          </table:table-cell>
          <table:table-cell table:style-name="TableCell">
            <text:p>1</text:p>
          </table:table-cell>
          <table:table-cell table:style-name="TableCell">
            <text:p>AUTORIZA O PREFEITO MUNICIPAL DE TIANGUÁ A FAZER CONVêNIO COM O GOVERNO DO ESTADO, PARA COMPRA DE UMA CASA PARA RESIDÊNCIA DO JUIZ DE DIREITO, ABRE CRÉDITO ADCIONAL DA QUANTIA DE CR$ 8.692.10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9</text:p>
          </table:table-cell>
          <table:table-cell table:style-name="TableCell">
            <text:p>1969-04-30</text:p>
          </table:table-cell>
          <table:table-cell table:style-name="TableCell">
            <text:p>1</text:p>
          </table:table-cell>
          <table:table-cell table:style-name="TableCell">
            <text:p>ABRE CRÉDITO ADCIONAL AO ORÇAMENTO VIGENTE, NA QUANTIA DE CR$ 14.000.00 (QUATORZE MIL CRUZEIROS NOVOS) PARA FIM QUE INDIC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9</text:p>
          </table:table-cell>
          <table:table-cell table:style-name="TableCell">
            <text:p>1969-04-07</text:p>
          </table:table-cell>
          <table:table-cell table:style-name="TableCell">
            <text:p>1</text:p>
          </table:table-cell>
          <table:table-cell table:style-name="TableCell">
            <text:p>SOLICITA A APROVAÇÃO AO BALANCETE DA RECEITA E DESPESA DA PREFEITURA MUNICIPAL REFERENTE AO EXERCICIO FINANCEIRO DE 1968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8</text:p>
          </table:table-cell>
          <table:table-cell table:style-name="TableCell">
            <text:p>1968-12-02</text:p>
          </table:table-cell>
          <table:table-cell table:style-name="TableCell">
            <text:p>1</text:p>
          </table:table-cell>
          <table:table-cell table:style-name="TableCell">
            <text:p>AUTORIZA O PREFEITO MUNICIPAL DE TIANGUÁ A FAZER DOAÇÃO DE UM TERRENO DE PROPIEDADE DA PREFEITURA.</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8</text:p>
          </table:table-cell>
          <table:table-cell table:style-name="TableCell">
            <text:p>1968-09-26</text:p>
          </table:table-cell>
          <table:table-cell table:style-name="TableCell">
            <text:p>1</text:p>
          </table:table-cell>
          <table:table-cell table:style-name="TableCell">
            <text:p>CRIA DEPARTAMENTOS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8</text:p>
          </table:table-cell>
          <table:table-cell table:style-name="TableCell">
            <text:p>1968-09-26</text:p>
          </table:table-cell>
          <table:table-cell table:style-name="TableCell">
            <text:p>1</text:p>
          </table:table-cell>
          <table:table-cell table:style-name="TableCell">
            <text:p>CRIA DEPARTAMENTO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8</text:p>
          </table:table-cell>
          <table:table-cell table:style-name="TableCell">
            <text:p>1968-09-26</text:p>
          </table:table-cell>
          <table:table-cell table:style-name="TableCell">
            <text:p>1</text:p>
          </table:table-cell>
          <table:table-cell table:style-name="TableCell">
            <text:p>ABRE CRÉDITO ESPECIAL SUPLEMENTAR NA QUANTIA DE CR$ 3.5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8</text:p>
          </table:table-cell>
          <table:table-cell table:style-name="TableCell">
            <text:p>1968-09-26</text:p>
          </table:table-cell>
          <table:table-cell table:style-name="TableCell">
            <text:p>1</text:p>
          </table:table-cell>
          <table:table-cell table:style-name="TableCell">
            <text:p>AUTORIZA O PREFEITO MUNICIPAL DE TIANGUÁ A ABIR CRÉDITOS ADCIONAIS AO VIGENTE ORÇAMENTO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8</text:p>
          </table:table-cell>
          <table:table-cell table:style-name="TableCell">
            <text:p>1968-09-12</text:p>
          </table:table-cell>
          <table:table-cell table:style-name="TableCell">
            <text:p>1</text:p>
          </table:table-cell>
          <table:table-cell table:style-name="TableCell">
            <text:p>ORÇA A RECEITA E FIXA A DESPESA DO MUNICIPIO DE TIANGUÁ PARA O EXERCICIO FINANCEIRO DE 1969</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8</text:p>
          </table:table-cell>
          <table:table-cell table:style-name="TableCell">
            <text:p>1968-07-05</text:p>
          </table:table-cell>
          <table:table-cell table:style-name="TableCell">
            <text:p>1</text:p>
          </table:table-cell>
          <table:table-cell table:style-name="TableCell">
            <text:p>AUTORIZA O PREFEITO MUNICIPAL A ABIR CRÉDITO ESPECIAL AO VIGENTE ORÇAMENTO, NA QUANTIA DE NCR$ 6.000.00(SEIS MIL CRUZEIROS NHO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8</text:p>
          </table:table-cell>
          <table:table-cell table:style-name="TableCell">
            <text:p>1968-07-05</text:p>
          </table:table-cell>
          <table:table-cell table:style-name="TableCell">
            <text:p>1</text:p>
          </table:table-cell>
          <table:table-cell table:style-name="TableCell">
            <text:p>AUTORIZA O PREFEITO MUNICIPAL DE TIANGUÁ A ABIR CRÉDITO ESPECIAL AO VIGENTE ORÇAMENTO NA QUANTIA DE CR$ 12.000.00 (DOZE MIL CRUZEIROS NOVO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8</text:p>
          </table:table-cell>
          <table:table-cell table:style-name="TableCell">
            <text:p>1968-07-01</text:p>
          </table:table-cell>
          <table:table-cell table:style-name="TableCell">
            <text:p>1</text:p>
          </table:table-cell>
          <table:table-cell table:style-name="TableCell">
            <text:p>AUTORIZA O PREFEITO MUNICIPAL DE TIANGUÁ A FAZER DOAÇÃO DE UM PRÉDIO DO MUNICIPIO Á ENTIDADE DA ESCOLA REGINA COELI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8</text:p>
          </table:table-cell>
          <table:table-cell table:style-name="TableCell">
            <text:p>1968-04-25</text:p>
          </table:table-cell>
          <table:table-cell table:style-name="TableCell">
            <text:p>1</text:p>
          </table:table-cell>
          <table:table-cell table:style-name="TableCell">
            <text:p>AUTORIZA O PREFEITO MUNICIPAL DE TIANGUÁ A FAZER DOAÇÃO DE UM TERRENO, NESTA CIDADE PARA CONSTRUÇÃO DE FUTURAS CASAS POPULARES, PELA COMPANHIA DE HABILITAÇÃO DO CEARÁ (COHAB-CE)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8</text:p>
          </table:table-cell>
          <table:table-cell table:style-name="TableCell">
            <text:p>1968-04-22</text:p>
          </table:table-cell>
          <table:table-cell table:style-name="TableCell">
            <text:p>1</text:p>
          </table:table-cell>
          <table:table-cell table:style-name="TableCell">
            <text:p>AUTORIZA O PREFEITO MUNICIAPAL DE TIANGUÁ A ADQUIRIR AÇÕES DO BANCO DO NORDESTE DO BRASIL S/A, ABRE CRÉDITO ESPECIAL PARA A AQUISIÇÃO DAS AÇÕES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8</text:p>
          </table:table-cell>
          <table:table-cell table:style-name="TableCell">
            <text:p>1968-04-13</text:p>
          </table:table-cell>
          <table:table-cell table:style-name="TableCell">
            <text:p>1</text:p>
          </table:table-cell>
          <table:table-cell table:style-name="TableCell">
            <text:p>AUTORIZA O PREFEITO MUNICIPAL A FAZER COMPRA DE UMA PICK-UP WILLYS PARA O MUNICIPIO, ABRE CRÉDITO ADCIONAL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8</text:p>
          </table:table-cell>
          <table:table-cell table:style-name="TableCell">
            <text:p>1968-04-13</text:p>
          </table:table-cell>
          <table:table-cell table:style-name="TableCell">
            <text:p>1</text:p>
          </table:table-cell>
          <table:table-cell table:style-name="TableCell">
            <text:p>PROVA A DIVIDA PASSIVA DE 1967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8</text:p>
          </table:table-cell>
          <table:table-cell table:style-name="TableCell">
            <text:p>1968-04-01</text:p>
          </table:table-cell>
          <table:table-cell table:style-name="TableCell">
            <text:p>1</text:p>
          </table:table-cell>
          <table:table-cell table:style-name="TableCell">
            <text:p>APROVA O BALANCETE DA RECEITA E DESPESA DA PREFEITURA MUNICIPAL DE TIANGUÁ, REFERENTE AO EXERCICIO FINANCEIRO DE 1967,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8</text:p>
          </table:table-cell>
          <table:table-cell table:style-name="TableCell">
            <text:p>1968-03-29</text:p>
          </table:table-cell>
          <table:table-cell table:style-name="TableCell">
            <text:p>1</text:p>
          </table:table-cell>
          <table:table-cell table:style-name="TableCell">
            <text:p>AUTORIZA O PREFEITO MUNICIPAL A FAZER COMPRA DE UM TERRENO PARA A PREFEITURA MUNICIPAL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8</text:p>
          </table:table-cell>
          <table:table-cell table:style-name="TableCell">
            <text:p>1968-03-29</text:p>
          </table:table-cell>
          <table:table-cell table:style-name="TableCell">
            <text:p>1</text:p>
          </table:table-cell>
          <table:table-cell table:style-name="TableCell">
            <text:p>AUTORIZA O PREFEITO MUNICIPAL DE TIANGUÁ A FAZER DOAÇÃO DE UM TERRENO DE PROPIEDADE DA PREFEITURA, ABRE CRÉDITO ADCIONAL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7</text:p>
          </table:table-cell>
          <table:table-cell table:style-name="TableCell">
            <text:p>1967-12-29</text:p>
          </table:table-cell>
          <table:table-cell table:style-name="TableCell">
            <text:p>1</text:p>
          </table:table-cell>
          <table:table-cell table:style-name="TableCell">
            <text:p>ABRE CRÉDITO ADCIONAL AO VIGENTE ORÇAMENTO NA QUANTIA DE NCR$ 6.350.00 (SEIS MIL, TREZENTOS E CINQUENTA CRUZEIROS NOVO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7</text:p>
          </table:table-cell>
          <table:table-cell table:style-name="TableCell">
            <text:p>1967-12-29</text:p>
          </table:table-cell>
          <table:table-cell table:style-name="TableCell">
            <text:p>1</text:p>
          </table:table-cell>
          <table:table-cell table:style-name="TableCell">
            <text:p>AUTORIZA A CRIAÇÃO DE UM GINÁSIO AGRICOLA MUNICIPAL EM TIANGU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7</text:p>
          </table:table-cell>
          <table:table-cell table:style-name="TableCell">
            <text:p>1967-10-11</text:p>
          </table:table-cell>
          <table:table-cell table:style-name="TableCell">
            <text:p>1</text:p>
          </table:table-cell>
          <table:table-cell table:style-name="TableCell">
            <text:p>ABRE CRÉDITO ADCIONAL DA QUANTIA DE NCR$ 1.600.00 (MIL E SEISCENTOS CRUZEIROS NOVOS) AO ORÇMENTO VIGENTE PARA FINS QUE INDIC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7</text:p>
          </table:table-cell>
          <table:table-cell table:style-name="TableCell">
            <text:p>1967-10-11</text:p>
          </table:table-cell>
          <table:table-cell table:style-name="TableCell">
            <text:p>1</text:p>
          </table:table-cell>
          <table:table-cell table:style-name="TableCell">
            <text:p>ABRE CRÉDITO ADCIONAL NA QUANTIA DE NCR$ 14.100.00 (QUATORZE MIL E CEM CRUZEIROS NOVO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7</text:p>
          </table:table-cell>
          <table:table-cell table:style-name="TableCell">
            <text:p>1967-09-29</text:p>
          </table:table-cell>
          <table:table-cell table:style-name="TableCell">
            <text:p>1</text:p>
          </table:table-cell>
          <table:table-cell table:style-name="TableCell">
            <text:p>ORÇA A RECEITA DO MUNICIPIO DE TIANGUÁ E FIXA A DESPESA DO MUNICIPIO, PARA O ANO DE 1968,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7</text:p>
          </table:table-cell>
          <table:table-cell table:style-name="TableCell">
            <text:p>1967-05-22</text:p>
          </table:table-cell>
          <table:table-cell table:style-name="TableCell">
            <text:p>1</text:p>
          </table:table-cell>
          <table:table-cell table:style-name="TableCell">
            <text:p>ABRE CRÉDITO ESPECIAL NA QUANTIA DE SETENTA MIL CRUZEIROS NOVOS (NCR$ 70.000.00) PARA FAZER FACE ÁS DESPESAS NO CORRENTES EXERCICIO DE 1967, COM A CONSTRUÇÃO DE PREDIO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7</text:p>
          </table:table-cell>
          <table:table-cell table:style-name="TableCell">
            <text:p>1967-05-22</text:p>
          </table:table-cell>
          <table:table-cell table:style-name="TableCell">
            <text:p>1</text:p>
          </table:table-cell>
          <table:table-cell table:style-name="TableCell">
            <text:p>DÁ NOVA REDAÇÃO AO ARTIGO DO CODIGO DE POSTURAS MUNICIPAL, ESTABELECE MULTAS A INFRAÇÕES ÁS LEIS MUNICIPAI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7</text:p>
          </table:table-cell>
          <table:table-cell table:style-name="TableCell">
            <text:p>1967-05-22</text:p>
          </table:table-cell>
          <table:table-cell table:style-name="TableCell">
            <text:p>1</text:p>
          </table:table-cell>
          <table:table-cell table:style-name="TableCell">
            <text:p>TRANSFERE O NOME DA PRAÇ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7</text:p>
          </table:table-cell>
          <table:table-cell table:style-name="TableCell">
            <text:p>1967-05-19</text:p>
          </table:table-cell>
          <table:table-cell table:style-name="TableCell">
            <text:p>1</text:p>
          </table:table-cell>
          <table:table-cell table:style-name="TableCell">
            <text:p>ESTABELECE NORMAS PARA ARRECADAÇÃO DE LUZ NOS DISTRIT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7</text:p>
          </table:table-cell>
          <table:table-cell table:style-name="TableCell">
            <text:p>1967-05-15</text:p>
          </table:table-cell>
          <table:table-cell table:style-name="TableCell">
            <text:p>1</text:p>
          </table:table-cell>
          <table:table-cell table:style-name="TableCell">
            <text:p>ABRE CRÉDITO ESPECIAL NA QUANTIA DE NCR$ 8.490.00 (OITO MIL, QUATROCENTOS E NOVENTA CRUZEIROS NOVOS), PARA O FIM QUE INDIC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67</text:p>
          </table:table-cell>
          <table:table-cell table:style-name="TableCell">
            <text:p>1967-05-07</text:p>
          </table:table-cell>
          <table:table-cell table:style-name="TableCell">
            <text:p>1</text:p>
          </table:table-cell>
          <table:table-cell table:style-name="TableCell">
            <text:p>AUTORIZO PROSSEGUIMENTO E ALARGAÇÃO DA RU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7</text:p>
          </table:table-cell>
          <table:table-cell table:style-name="TableCell">
            <text:p>1967-05-07</text:p>
          </table:table-cell>
          <table:table-cell table:style-name="TableCell">
            <text:p>1</text:p>
          </table:table-cell>
          <table:table-cell table:style-name="TableCell">
            <text:p>ABRE CRÉDITO ESPECIAL NA QUANTIA DE CINCO MIL E QUINHENTOS E DEZ CRUZEIROS NOVOS (NCR$ 5.510.00), PARA O FIM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7</text:p>
          </table:table-cell>
          <table:table-cell table:style-name="TableCell">
            <text:p>1967-05-07</text:p>
          </table:table-cell>
          <table:table-cell table:style-name="TableCell">
            <text:p>1</text:p>
          </table:table-cell>
          <table:table-cell table:style-name="TableCell">
            <text:p>ABRE CRÉDITO ESPECIAL NA QUANTIA DE MIL E CEM CRUZEIROS NOVOS (NCR$ 1.100.00) E CONCEDE AUXILI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7</text:p>
          </table:table-cell>
          <table:table-cell table:style-name="TableCell">
            <text:p>1967-05-05</text:p>
          </table:table-cell>
          <table:table-cell table:style-name="TableCell">
            <text:p>1</text:p>
          </table:table-cell>
          <table:table-cell table:style-name="TableCell">
            <text:p>ABRE CRÉDITO ESPECIAL NO ORÇAMENTO VIGENTE DA QUANTIA DE NCR$ 3.210.00 (TRÊS MIL, DUZENTOS E DEZ CRUZEIROS NOVOS) ´PARA OS FINS QUE INDICA.</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7</text:p>
          </table:table-cell>
          <table:table-cell table:style-name="TableCell">
            <text:p>1967-05-04</text:p>
          </table:table-cell>
          <table:table-cell table:style-name="TableCell">
            <text:p>1</text:p>
          </table:table-cell>
          <table:table-cell table:style-name="TableCell">
            <text:p>CRIA OS CARGOS DE ZELADORES DOS DITRITOS DE ARAPÁ, ACARAPÉ, TABAINHA, COROATAI E PINDOGUABA E DE GUARDAS DE RUAS E PRAÇAS DE TIANGUÁ.</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7</text:p>
          </table:table-cell>
          <table:table-cell table:style-name="TableCell">
            <text:p>1967-05-03</text:p>
          </table:table-cell>
          <table:table-cell table:style-name="TableCell">
            <text:p>1</text:p>
          </table:table-cell>
          <table:table-cell table:style-name="TableCell">
            <text:p>ABRE CRÉDITO ESPECIAL NA QUANTIA DE SEISCENTOS CRUZEIROS NOVOS (NCR$ 600.00) E CONCEDE AJUDA PARA A LIGA TIANGUAENSE DE DESPORT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7</text:p>
          </table:table-cell>
          <table:table-cell table:style-name="TableCell">
            <text:p>1967-05-03</text:p>
          </table:table-cell>
          <table:table-cell table:style-name="TableCell">
            <text:p>1</text:p>
          </table:table-cell>
          <table:table-cell table:style-name="TableCell">
            <text:p>ABRE CRÉDITO ESPECIAL NA QUANTIA DE NCR$ 1.305.00 (MIL TREZENTOS E CINCO CRUZEIROS NOVOS) PARA FINS QUE INDIC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7</text:p>
          </table:table-cell>
          <table:table-cell table:style-name="TableCell">
            <text:p>1967-05-03</text:p>
          </table:table-cell>
          <table:table-cell table:style-name="TableCell">
            <text:p>1</text:p>
          </table:table-cell>
          <table:table-cell table:style-name="TableCell">
            <text:p>CRIA CARGO MUNICIPAL, AUTORIZA AO PREFEITO MUNICIPAL A CONTRATAR FUNCIONÁRI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7</text:p>
          </table:table-cell>
          <table:table-cell table:style-name="TableCell">
            <text:p>1967-05-03</text:p>
          </table:table-cell>
          <table:table-cell table:style-name="TableCell">
            <text:p>1</text:p>
          </table:table-cell>
          <table:table-cell table:style-name="TableCell">
            <text:p>AUTORIZA O PREFEITO MUNICIPAL DE TIANGUÁ A COMPRAR TERRENO PARA EDIFICAÇÃO DA SEDE DA PREFEITURA MUNICIPAL, SEDE DA CÂMARA MUNICIPAL, SEDE DO CÁRTORIO ELEITORAL, SEDE DO FORÚM JUDICIARIO, SALÃO PARA ESTATISTICAS, TERRENO PARA A CONSTRUÇÃO DO MATADOURO PÚBLICO MUNICIPAL, TERRENO PARA A CONSTRUÇÃO DE DOIS GRUPOS MUNICIPAIS NESTA CIDADE E TERRENOS PARA CONSTRUÇÃO DE TRÊS CHAFARIZES PÚBLICOS NESTA CIDADE E UM CONSULTÓRIO DENTÁRIO PARA O MUNICIPI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7</text:p>
          </table:table-cell>
          <table:table-cell table:style-name="TableCell">
            <text:p>1967-05-02</text:p>
          </table:table-cell>
          <table:table-cell table:style-name="TableCell">
            <text:p>1</text:p>
          </table:table-cell>
          <table:table-cell table:style-name="TableCell">
            <text:p>DISPÕE SOBRE O PAGAMENTO DA ILUMINAÇÃO PUBLICA, PELA PREFEITURA MUNICIPAL DE TIANGUÁ, DAS IGREJAS RELACIONAD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67</text:p>
          </table:table-cell>
          <table:table-cell table:style-name="TableCell">
            <text:p>1967-05-02</text:p>
          </table:table-cell>
          <table:table-cell table:style-name="TableCell">
            <text:p>1</text:p>
          </table:table-cell>
          <table:table-cell table:style-name="TableCell">
            <text:p>ABRE CRÉDITO ESPECIAL NA QUANTIA DE CR$ 5.815.90 (CINCO MIL, OITOCENTOS E QUINZE CRUZEIROS E NOVENTA CENTAVOS), PARA O FIM QUE INDIC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7</text:p>
          </table:table-cell>
          <table:table-cell table:style-name="TableCell">
            <text:p>1967-04-12</text:p>
          </table:table-cell>
          <table:table-cell table:style-name="TableCell">
            <text:p>1</text:p>
          </table:table-cell>
          <table:table-cell table:style-name="TableCell">
            <text:p>ABRE CRÉDITO ESPECIAL NA ORDEM DE CR$1.200.00 (UM MIL E DUZENTOS CRUZEIRO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67</text:p>
          </table:table-cell>
          <table:table-cell table:style-name="TableCell">
            <text:p>1967-01-31</text:p>
          </table:table-cell>
          <table:table-cell table:style-name="TableCell">
            <text:p>1</text:p>
          </table:table-cell>
          <table:table-cell table:style-name="TableCell">
            <text:p>AUTORIZA PAGAR A DIVIDA PASSIVA DA PREFEITUR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67</text:p>
          </table:table-cell>
          <table:table-cell table:style-name="TableCell">
            <text:p>1967-01-30</text:p>
          </table:table-cell>
          <table:table-cell table:style-name="TableCell">
            <text:p>1</text:p>
          </table:table-cell>
          <table:table-cell table:style-name="TableCell">
            <text:p>APROVA BALANCETES DA RECEITA E DA DESPESA E ROL DE DIVIDA PASSIVA DA PREFEITURA MUNICIAPAL DE TIANGUÁ</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6</text:p>
          </table:table-cell>
          <table:table-cell table:style-name="TableCell">
            <text:p>1966-10-07</text:p>
          </table:table-cell>
          <table:table-cell table:style-name="TableCell">
            <text:p>1</text:p>
          </table:table-cell>
          <table:table-cell table:style-name="TableCell">
            <text:p>ABRE CRÉDITO SUPLEMENTAR DE CR$ 38.000.00 (TRINTA E OITO MIL CRUZEIROS), PARA O FIM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6</text:p>
          </table:table-cell>
          <table:table-cell table:style-name="TableCell">
            <text:p>1966-10-07</text:p>
          </table:table-cell>
          <table:table-cell table:style-name="TableCell">
            <text:p>1</text:p>
          </table:table-cell>
          <table:table-cell table:style-name="TableCell">
            <text:p>AUTORIZA ABERTURA DE CRÉDITO ADCIONAL NA IMPORTANCIA DE CR$ 2.400.000.00 (DOIS MILHÕES E QUATROCENTOS MIL CRUZEIRO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6</text:p>
          </table:table-cell>
          <table:table-cell table:style-name="TableCell">
            <text:p>1966-10-06</text:p>
          </table:table-cell>
          <table:table-cell table:style-name="TableCell">
            <text:p>1</text:p>
          </table:table-cell>
          <table:table-cell table:style-name="TableCell">
            <text:p>ABRE CRÉDITO ESPECIAL DA ORDEM DE CR$ 1.680.000.00 (UM MILHÃO, SEISCENTOS E OITENTA MIL CRUZEIRO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6</text:p>
          </table:table-cell>
          <table:table-cell table:style-name="TableCell">
            <text:p>1966-06-01</text:p>
          </table:table-cell>
          <table:table-cell table:style-name="TableCell">
            <text:p>1</text:p>
          </table:table-cell>
          <table:table-cell table:style-name="TableCell">
            <text:p>CONCEDE LICENÇA E PRIVILEGIO AO SR. ATUALPA VASCONCELOS DE AGUIAR .</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6</text:p>
          </table:table-cell>
          <table:table-cell table:style-name="TableCell">
            <text:p>1966-06-01</text:p>
          </table:table-cell>
          <table:table-cell table:style-name="TableCell">
            <text:p>1</text:p>
          </table:table-cell>
          <table:table-cell table:style-name="TableCell">
            <text:p>AUTORIZA FAZER CONTRATO, DENTRO DO CORRENTE AN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5</text:p>
          </table:table-cell>
          <table:table-cell table:style-name="TableCell">
            <text:p>1965-10-04</text:p>
          </table:table-cell>
          <table:table-cell table:style-name="TableCell">
            <text:p>1</text:p>
          </table:table-cell>
          <table:table-cell table:style-name="TableCell">
            <text:p>ABRE NO VIGENTE ORÇAMENTO UM CRÉDITO ESPECIAL DA ORDEM DE CR$ 2.500.00 CRUZEIRO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5</text:p>
          </table:table-cell>
          <table:table-cell table:style-name="TableCell">
            <text:p>1965-10-04</text:p>
          </table:table-cell>
          <table:table-cell table:style-name="TableCell">
            <text:p>1</text:p>
          </table:table-cell>
          <table:table-cell table:style-name="TableCell">
            <text:p>AUTORIZA O PREFEITO MUNICIPAL DE TIANGUÁ A FAZER DOAÇÃO DE DEZ MILHOES DE CRUZEIRO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5</text:p>
          </table:table-cell>
          <table:table-cell table:style-name="TableCell">
            <text:p>1965-09-13</text:p>
          </table:table-cell>
          <table:table-cell table:style-name="TableCell">
            <text:p>1</text:p>
          </table:table-cell>
          <table:table-cell table:style-name="TableCell">
            <text:p>ABRE UM CRÉDITO ESPECIAL DE CR$ 750.000 (SETECENTOS E CINQUENTA MIL CRUZEIRO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4</text:p>
          </table:table-cell>
          <table:table-cell table:style-name="TableCell">
            <text:p>1964-04-29</text:p>
          </table:table-cell>
          <table:table-cell table:style-name="TableCell">
            <text:p>1</text:p>
          </table:table-cell>
          <table:table-cell table:style-name="TableCell">
            <text:p>ABRE UM CRÉDITO ESPECIAL DA ORDEM DE CR$ 1.500.00 (UM MILHÃO E QUINHENTOS MIL CRUZEIRO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www.planalto.gov.br/ccivil_03/leis/l4320.htm </text:p>
          </table:table-cell>
        </table:table-row>
        <table:table-row>
          <table:table-cell table:style-name="TableCell">
            <text:p>6</text:p>
          </table:table-cell>
          <table:table-cell table:style-name="TableCell">
            <text:p>1963</text:p>
          </table:table-cell>
          <table:table-cell table:style-name="TableCell">
            <text:p>1963-10-05</text:p>
          </table:table-cell>
          <table:table-cell table:style-name="TableCell">
            <text:p>1</text:p>
          </table:table-cell>
          <table:table-cell table:style-name="TableCell">
            <text:p>AUTORIZA O PODER EXECUTIVO ENCAMPAR TERREN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3</text:p>
          </table:table-cell>
          <table:table-cell table:style-name="TableCell">
            <text:p>1963-09-23</text:p>
          </table:table-cell>
          <table:table-cell table:style-name="TableCell">
            <text:p>1</text:p>
          </table:table-cell>
          <table:table-cell table:style-name="TableCell">
            <text:p>Autoriza o chefe do poder executivo a abrir crédito especial.</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3</text:p>
          </table:table-cell>
          <table:table-cell table:style-name="TableCell">
            <text:p>1963-09-23</text:p>
          </table:table-cell>
          <table:table-cell table:style-name="TableCell">
            <text:p>1</text:p>
          </table:table-cell>
          <table:table-cell table:style-name="TableCell">
            <text:p>AUTORIZA O PREFEITO MUNICIPAL A ABIR CRÉDITO ESPECIAL DA ORDEM DE CR$ 3.000.000.00.</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